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letter-kerning="false" style:font-size-complex="12pt"/>
    </style:style>
    <style:style style:name="P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4" style:parent-style-name="內文" style:family="paragraph">
      <style:paragraph-properties style:line-height-at-least="0in" fo:margin-left="0.6888in">
        <style:tab-stops/>
      </style:paragraph-properties>
      <style:text-properties style:font-name-asian="標楷體"/>
    </style:style>
    <style:style style:name="P1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19" style:parent-style-name="內文" style:family="paragraph">
      <style:paragraph-properties style:line-height-at-least="0in" fo:text-indent="1.0381in"/>
      <style:text-properties style:font-name-asian="標楷體"/>
    </style:style>
    <style:style style:name="P2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1" style:parent-style-name="內文" style:family="paragraph">
      <style:paragraph-properties style:line-height-at-least="0in" fo:margin-left="1.375in" fo:text-indent="-0.325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family="paragraph">
      <style:paragraph-properties style:line-height-at-least="0in" fo:text-indent="1.0381in"/>
      <style:text-properties style:font-name-asian="標楷體"/>
    </style:style>
    <style:style style:name="P2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7"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8"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3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2"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3" style:parent-style-name="內文" style:family="paragraph">
      <style:paragraph-properties fo:text-align="justify" fo:margin-left="0.3347in" fo:text-indent="0.3333in">
        <style:tab-stops/>
      </style:paragraph-properties>
      <style:text-properties style:font-name-asian="標楷體"/>
    </style:style>
    <style:style style:name="P4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47" style:parent-style-name="內文" style:family="paragraph">
      <style:paragraph-properties style:line-height-at-least="0in" fo:margin-left="0.6888in">
        <style:tab-stops/>
      </style:paragraph-properties>
      <style:text-properties style:font-name-asian="標楷體"/>
    </style:style>
    <style:style style:name="P4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50" style:parent-style-name="內文" style:list-style-name="LFO1" style:family="paragraph">
      <style:paragraph-properties style:line-height-at-least="0in">
        <style:tab-stops>
          <style:tab-stop style:type="left" style:position="-4in"/>
        </style:tab-stops>
      </style:paragraph-properties>
      <style:text-properties style:font-name-asian="標楷體"/>
    </style:style>
    <style:style style:name="P51" style:parent-style-name="內文" style:family="paragraph">
      <style:paragraph-properties style:line-height-at-least="0in" fo:margin-left="0.6888in">
        <style:tab-stops/>
      </style:paragraph-properties>
      <style:text-properties style:font-name-asian="標楷體"/>
    </style:style>
    <style:style style:name="P5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style>
    <style:style style:name="T54" style:parent-style-name="預設段落字型" style:family="text">
      <style:text-properties style:font-name-asian="標楷體"/>
    </style:style>
  </office:automatic-styles>
  <office:body>
    <office:text text:use-soft-page-breaks="true">
      <text:p text:style-name="P1">統計資料背景說明</text:p>
      <text:p text:style-name="P4">資料種類：社會救助統計</text:p>
      <text:p text:style-name="內文"><text:span text:style-name="T5">資料項目：</text:span><text:span text:style-name="T6">臺北市低收入戶輔導就業服務</text:span></text:p>
      <text:list text:style-name="LFO1" text:continue-numbering="true">
        <text:list-item>
          <text:p text:style-name="P7">發布及編製機關單位</text:p>
          <text:list text:continue-numbering="true">
            <text:list-item>
              <text:p text:style-name="P8">發布機關、單位：臺北市政府社會局</text:p>
            </text:list-item>
            <text:list-item>
              <text:p text:style-name="P9">編製單位：社會救助科</text:p>
            </text:list-item>
            <text:list-item>
              <text:p text:style-name="P10">聯絡人：巫坤達先生</text:p>
            </text:list-item>
            <text:list-item>
              <text:p text:style-name="P11">聯絡電話：02-27208889轉2323</text:p>
            </text:list-item>
            <text:list-item>
              <text:p text:style-name="P12">傳真：02-27597770</text:p>
            </text:list-item>
            <text:list-item>
              <text:p text:style-name="P13">電子信箱：ha_wukunta11230@mail.taipei.gov.tw</text:p>
            </text:list-item>
          </text:list>
        </text:list-item>
      </text:list>
      <text:p text:style-name="P14"/>
      <text:list text:style-name="LFO1" text:continue-numbering="true">
        <text:list-item>
          <text:p text:style-name="P15">發布形式</text:p>
          <text:list text:continue-numbering="true">
            <text:list-item>
              <text:p text:style-name="P16">口頭：</text:p>
            </text:list-item>
          </text:list>
        </text:list-item>
      </text:list>
      <text:p text:style-name="P17">（）記者會或說明會</text:p>
      <text:list text:style-name="LFO1" text:continue-numbering="true">
        <text:list-item>
          <text:list>
            <text:list-item>
              <text:p text:style-name="P18">書面：</text:p>
            </text:list-item>
          </text:list>
        </text:list-item>
      </text:list>
      <text:p text:style-name="P19">（）新聞稿<text:s text:c="2"/>（v）報表<text:s/>（）書刊，刊名：<text:s/></text:p>
      <text:list text:style-name="LFO1" text:continue-numbering="true">
        <text:list-item>
          <text:list>
            <text:list-item>
              <text:p text:style-name="P20">電子媒體：</text:p>
            </text:list-item>
          </text:list>
        </text:list-item>
      </text:list>
      <text:p text:style-name="P21">（）線上書刊及資料庫，網址：</text:p>
      <text:p text:style-name="P22">（）磁片<text:s text:c="4"/>（）光碟片<text:s text:c="2"/>（）其他</text:p>
      <text:p text:style-name="P23"/>
      <text:list text:style-name="LFO1" text:continue-numbering="true">
        <text:list-item>
          <text:p text:style-name="P24">資料範圍、週期及時效</text:p>
          <text:list text:continue-numbering="true">
            <text:list-item>
              <text:p text:style-name="P25">統計地區範圍及對象：凡本市申請中及核定有案之低收入戶，均為統計對象。</text:p>
            </text:list-item>
            <text:list-item>
              <text:p text:style-name="P26">統計標準時間：第1季以1至3月、第2季以1至6月、第3季以1至9月、第4季以1至12月之事實為準。</text:p>
            </text:list-item>
            <text:list-item>
              <text:p text:style-name="P27">統計項目定義：</text:p>
              <text:list text:continue-numbering="true">
                <text:list-item>
                  <text:p text:style-name="P28">低收入戶：係指經本府審核認定，符合家庭總收入，平均分配全家人口，每人每月在最低生活費以下，且家庭財產未超過本市公告之當年度一定金額者。</text:p>
                </text:list-item>
                <text:list-item>
                  <text:p text:style-name="P29">原住民：依原住民身分法，具原住民身分者即予以統計，而不論其是否隸屬於原住民戶。</text:p>
                </text:list-item>
                <text:list-item>
                  <text:p text:style-name="P30">社政轉介勞政就業媒合服務：指政府社政單位對於有工作能力未就業者，轉介勞政單位提供就業媒合服務。</text:p>
                </text:list-item>
                <text:list-item>
                  <text:p text:style-name="P31">社政轉介勞政職業訓練：指政府社政單位對於有工作能力未就業者，轉介勞政單位提供職業訓練服務。</text:p>
                </text:list-item>
                <text:list-item>
                  <text:p text:style-name="P32">以工代賑：指政府對於有工作能力卻欠缺工作技能之低收入者，提供臨時性之工作機會。</text:p>
                </text:list-item>
                <text:list-item>
                  <text:p text:style-name="P33">有工作能力未就業者人數(T)：指當年1月1日起至該季底，參加以工代賑人數(A)、轉介勞政推介就業人數(B)、轉介勞政參加職業訓練人數(C)之總和。</text:p>
                </text:list-item>
                <text:list-item>
                  <text:p text:style-name="P34">輔導成功率(%)：參加以工代賑人數(A)、已就業人數(D)、參加職業訓練人數(E)之總和÷累計至當季底有工作能力未就業者人數(T)*100。</text:p>
                </text:list-item>
                <text:list-item>
                  <text:p text:style-name="P35">本年累計至當季底免計入家庭總收入之受益人數：</text:p>
                  <text:soft-page-break/>
                  <text:list text:continue-numbering="true">
                    <text:list-item>
                      <text:p text:style-name="P36">參加就業增加收入及存款：指本府及各區公所依據社會救助法第15條第1項規定，辦理免計入家庭總收入之受益低收入戶人數。</text:p>
                    </text:list-item>
                    <text:list-item>
                      <text:p text:style-name="P37">參加自立脫貧方案增加收入及存款：指本府及各區公所依據社會救助法第15條之1第2項規定，辦理免計入家庭總收入之受益低收入戶人數。</text:p>
                    </text:list-item>
                  </text:list>
                </text:list-item>
              </text:list>
            </text:list-item>
            <text:list-item>
              <text:p text:style-name="P38">統計單位：人次、元、人、%。</text:p>
            </text:list-item>
            <text:list-item>
              <text:p text:style-name="P39">統計分類：依「以工代賑人次」、「社政轉介勞政就業媒合服務人次」、「社政轉介勞政職業訓練人次」、「有工作能力未就業者人數」、「參加以工代賑人數」、「社政轉介勞政人數」、「本年累計至當季底已就業或參加職業訓練人數」、「輔導成功率」、「參加就業增加收入及存款」及「參加自立脫貧方案增加收入及存款」分。</text:p>
            </text:list-item>
            <text:list-item>
              <text:p text:style-name="P40">發布週期：按季。</text:p>
            </text:list-item>
            <text:list-item>
              <text:p text:style-name="P41">時效：25日。</text:p>
            </text:list-item>
            <text:list-item>
              <text:p text:style-name="P42">資料變革：無。</text:p>
            </text:list-item>
          </text:list>
        </text:list-item>
      </text:list>
      <text:p text:style-name="P43"/>
      <text:list text:style-name="LFO1" text:continue-numbering="true">
        <text:list-item>
          <text:p text:style-name="P44">公開資料發布訊息</text:p>
          <text:list text:continue-numbering="true">
            <text:list-item>
              <text:p text:style-name="P45">預告發布日期：每季終了後25日內(若遇例假日順延)以公務統計報表發布，公布日期上載於臺北市政府社會局網站之「統計資料\預告統計資料發布時間表」。</text:p>
            </text:list-item>
            <text:list-item>
              <text:p text:style-name="P46">同步發送單位：衛生福利部統計處、臺北市政府主計處。</text:p>
            </text:list-item>
          </text:list>
        </text:list-item>
      </text:list>
      <text:p text:style-name="P47"/>
      <text:list text:style-name="LFO1" text:continue-numbering="true">
        <text:list-item>
          <text:p text:style-name="P48">資料品質</text:p>
          <text:list text:continue-numbering="true">
            <text:list-item>
              <text:p text:style-name="P49">統計指標編製方法與資料來源說明：本局社會救助科依據本局及各區公所受理低收入戶申請之就業輔導等資料編製。</text:p>
            </text:list-item>
            <text:list-item>
              <text:p text:style-name="P50">統計資料交叉查核及確保資料合理性之機制：依上述之統計項目定義，採電腦作業且具查核機制，以確定資料之合理性。</text:p>
            </text:list-item>
          </text:list>
        </text:list-item>
      </text:list>
      <text:p text:style-name="P51"/>
      <text:list text:style-name="LFO1" text:continue-numbering="true">
        <text:list-item>
          <text:p text:style-name="P52">須注意及預定改變之事項：無。</text:p>
        </text:list-item>
        <text:list-item>
          <text:p text:style-name="P53"><text:span text:style-name="T5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03:12:00Z</meta:creation-date>
    <dc:date>2018-04-20T11:57:00Z</dc:date>
    <meta:print-date>2013-06-03T08:46:00Z</meta:print-date>
    <meta:template xlink:href="Normal" xlink:type="simple"/>
    <meta:editing-cycles>6</meta:editing-cycles>
    <meta:editing-duration>PT240S</meta:editing-duration>
    <meta:document-statistic meta:page-count="2" meta:paragraph-count="2" meta:word-count="197" meta:character-count="1321" meta:row-count="9" meta:non-whitespace-character-count="1126"/>
  </office:meta>
</office:document-meta>
</file>