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性騷擾事件申訴調查概況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婦女福利及兒童托育科</text:p>
            </text:list-item>
            <text:list-item>
              <text:p text:style-name="P9">聯絡人：張維娜小姐</text:p>
            </text:list-item>
            <text:list-item>
              <text:p text:style-name="P10">聯絡電話：02-27208889轉1978</text:p>
            </text:list-item>
            <text:list-item>
              <text:p text:style-name="P11">傳真：02-27206503</text:p>
            </text:list-item>
            <text:list-item>
              <text:p text:style-name="P12">電子信箱：pafaser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依據性騷擾防治法所執行之業務項目，均為統計範圍及對象。</text:p>
            </text:list-item>
            <text:list-item>
              <text:p text:style-name="P25">統計標準時間：第1季以1至3月、第2季以4至6月、第3季以7至9月、第4季以10至12月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性騷擾：係指性侵害犯罪以外，對他人實施違反其意願而與性或性別有關之行為，且有下列情形之一者：</text:p>
                  <text:list text:continue-numbering="true">
                    <text:list-item>
                      <text:p text:style-name="P28">以該他人順服或拒絕該行為，作為其獲得、喪失或減損與工作、教育、訓練、服務、計畫、活動有關權益之條件。</text:p>
                    </text:list-item>
                    <text:list-item>
                      <text:p text:style-name="P29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p>
                    </text:list-item>
                  </text:list>
                </text:list-item>
                <text:list-item>
                  <text:p text:style-name="P30">撤回：係指被害人已提出申訴(再申訴)後而啟動申訴(再申訴)調查機制時，於調查結果確定前，被害人以撤回申訴(再申訴)申請書書面向加害人所屬單位、警察機關、或主管機關提出願意撤回申訴(再申訴)之情形。</text:p>
                </text:list-item>
                <text:list-item>
                  <text:p text:style-name="P31">行為樣態</text:p>
                  <text:list text:continue-numbering="true">
                    <text:list-item>
                      <text:p text:style-name="P32">跟蹤、尾隨、不受歡迎追求：指當事人一方以跟蹤、尾隨另一方或各種其他形式騷擾(mail、簡訊、電話或騷擾文字)等不受歡迎之追求方式，造成使人心生畏怖、感受敵意或冒犯之情境，或影響其工作、教育、訓練、服務、計畫、活動或正常生活之進行。</text:p>
                    </text:list-item>
                    <text:list-item>
                      <text:p text:style-name="P33">展示或傳閱色情圖片(檔)或騷擾文字：因應科技設備發達，性騷<text:soft-page-break/>擾不限於色情圖片，尚包含色情影音檔案或騷擾文字。</text:p>
                    </text:list-item>
                    <text:list-item>
                      <text:p text:style-name="P34">其他：係指性騷擾防治法第21條所定對於因教育、訓練、醫療、公務、業務、求職或其他相類關係受自己監督、照護之人，利用權勢或機會為性騷擾者，或非屬「羞辱、貶抑、敵意或騷擾的言詞或態度」、「跟蹤、尾隨、不受歡迎追求」、「毛手毛腳、掀裙子」、「偷窺、偷拍」、「展示或傳閱色情圖片(檔)或騷擾文字」、「曝露隱私處」、「趁機親吻、擁抱或觸摸胸、臀或其他身體隱私部位」幾類之性騷擾事件。</text:p>
                    </text:list-item>
                  </text:list>
                </text:list-item>
                <text:list-item>
                  <text:p text:style-name="P35">兩造關係：</text:p>
                  <text:list text:continue-numbering="true">
                    <text:list-item>
                      <text:p text:style-name="P36">(前)配偶或男女朋友：係指性騷擾事件兩造雙方為現任配偶、男女朋友、前配偶或前男女朋友身分者。</text:p>
                    </text:list-item>
                    <text:list-item>
                      <text:p text:style-name="P37">同學：係指不具學籍身份之學生間發生性騷擾事件，如補習班、幼兒園、終生學習教育等。</text:p>
                    </text:list-item>
                    <text:list-item>
                      <text:p text:style-name="P38">師生關係：係指不具學籍身份之學生與其教師發生性騷擾事件，如補習班、幼兒園、終生學習教育。</text:p>
                    </text:list-item>
                    <text:list-item>
                      <text:p text:style-name="P39">客戶關係：係指受僱者於非執行職務時，與客戶發生性騷擾事件者。</text:p>
                    </text:list-item>
                    <text:list-item>
                      <text:p text:style-name="P40">醫病關係：係指性騷擾事件兩造雙方為醫生與病人，或醫生於看診時對病人為性騷擾。</text:p>
                    </text:list-item>
                    <text:list-item>
                      <text:p text:style-name="P41">信（教）徒關係：係指傳教時，傳教者對教徒、信徒為性騷擾或教徒間性騷擾。</text:p>
                    </text:list-item>
                    <text:list-item>
                      <text:p text:style-name="P42">上司/下屬關係：係指受僱者於非執行職務時，遭上司或下屬性騷擾者。</text:p>
                    </text:list-item>
                    <text:list-item>
                      <text:p text:style-name="P43">網友：使用網際網路而結識之朋友。</text:p>
                    </text:list-item>
                    <text:list-item>
                      <text:p text:style-name="P44">追求關係：性騷擾事件兩造雙方之一方為追求另一方者，對其發生過度追求、跟蹤騷擾等事件。</text:p>
                    </text:list-item>
                  </text:list>
                </text:list-item>
                <text:list-item>
                  <text:p text:style-name="P45">事件發生地點：</text:p>
                  <text:list text:continue-numbering="true">
                    <text:list-item>
                      <text:p text:style-name="P46">宗教場所：性騷擾事件之發生場域為教堂、寺廟、佛堂、宗廟內等為之。</text:p>
                    </text:list-item>
                    <text:list-item>
                      <text:p text:style-name="P47">夜店：係指從事提供酒精類飲料與音樂，及提供演奏或表演等服務，並備有聲光、座位及舞池等功能設施之營業場所，且主要營業時間為夜間至次日凌晨。</text:p>
                    </text:list-item>
                    <text:list-item>
                      <text:p text:style-name="P48">虛擬環境-科技設備：性騷擾事件之發生係利用網際網路、手機簡訊、通訊軟體…等科技設備為之，而非於特定場所行為。</text:p>
                    </text:list-item>
                  </text:list>
                </text:list-item>
              </text:list>
            </text:list-item>
            <text:list-item>
              <text:p text:style-name="P49">統計單位：件。</text:p>
            </text:list-item>
            <text:list-item>
              <text:p text:style-name="P50">統計分類：橫項依「申訴調查結果」、「再申訴調查結果」及「調解結果」分；縱項依「行為樣態」、「兩造關係」及「事件發生地點」分。</text:p>
            </text:list-item>
            <text:list-item>
              <text:p text:style-name="P51">發布週期：按季。</text:p>
            </text:list-item>
            <text:list-item>
              <text:p text:style-name="P52">時效：20日。</text:p>
            </text:list-item>
            <text:list-item>
              <text:p text:style-name="P53">資料變革：無。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公開資料發布訊息</text:p>
          <text:list text:continue-numbering="true">
            <text:list-item>
              <text:p text:style-name="P56">預告發布日期：每季終了後20日內(若遇例假日順延)以公務統計報表發布，公布日期上載於臺北市政府社會局網站之「統計資料\預告統計資料發布時間表」。</text:p>
            </text:list-item>
            <text:list-item>
              <text:p text:style-name="P57">同步發送單位：衛生福利部統計處、臺北市政府主計處。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資料品質</text:p>
          <text:list text:continue-numbering="true">
            <text:list-item>
              <text:p text:style-name="P60">統計指標編製方法與資料來源說明：本局婦女福利及兒童托育科依據各項性騷擾防治服務業務資料編製。</text:p>
            </text:list-item>
            <text:list-item>
              <text:p text:style-name="P61">統計資料交叉查核及確保資料合理性之機制：依上述之統計項目定義，採電腦作業且具查核機制，以確定資料之合理性。</text:p>
            </text:list-item>
          </text:list>
        </text:list-item>
        <text:list-item>
          <text:p text:style-name="P62">須注意及預定改變之事項：無。</text:p>
        </text:list-item>
        <text:list-item>
          <text:p text:style-name="P63"><text:span text:style-name="T6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5:00Z</meta:creation-date>
    <dc:date>2018-04-20T13:24:00Z</dc:date>
    <meta:print-date>2013-06-03T08:46:00Z</meta:print-date>
    <meta:template xlink:href="Normal" xlink:type="simple"/>
    <meta:editing-cycles>7</meta:editing-cycles>
    <meta:editing-duration>PT660S</meta:editing-duration>
    <meta:document-statistic meta:page-count="3" meta:paragraph-count="3" meta:word-count="278" meta:character-count="1864" meta:row-count="13" meta:non-whitespace-character-count="1589"/>
  </office:meta>
</office:document-meta>
</file>