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8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6.801041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2083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1">
            <text:p>臨　時　報</text:p>
          </table:table-cell>
          <table:table-cell office:value-type="string" table:style-name="ce41">
            <text:p>11260-90-01-2</text:p>
          </table:table-cell>
          <table:table-cell office:value-type="string" table:style-name="ce11">
            <text:p><text:s text:c="2"/>中華民國107年 8月23日(災害發生日期)</text:p>
          </table:table-cell>
          <table:table-cell table:style-name="ce11"/>
          <table:table-cell table:style-name="ce9"/>
          <table:table-cell table:number-columns-repeated="16377" table:style-name="ce8"/>
        </table:table-row>
        <table:table-row table:style-name="ro1" table:visibility="collapse">
          <table:table-cell office:value-type="string" table:style-name="ce39">
            <text:p>臺北市重大災害財物損失統計報表</text:p>
          </table:table-cell>
          <table:table-cell table:number-columns-repeated="5" table:style-name="ce11"/>
          <table:table-cell table:style-name="ce9"/>
          <table:table-cell table:number-columns-repeated="16377" table:style-name="ce8"/>
        </table:table-row>
        <table:table-row table:style-name="ro1" table:visibility="collapse">
          <table:table-cell table:style-name="ce11"/>
          <table:table-cell office:value-type="string" table:style-name="ce40">
            <text:p>0823熱帶低壓水災災害收容情形統計</text:p>
          </table:table-cell>
          <table:table-cell table:number-columns-repeated="4" table:style-name="ce11"/>
          <table:table-cell table:style-name="ce9"/>
          <table:table-cell table:number-columns-repeated="16377" table:style-name="ce8"/>
        </table:table-row>
        <table:table-row table:style-name="ro2" table:visibility="collapse">
          <table:table-cell office:value-type="string" table:style-name="ce11">
            <text:p><text:s text:c="4"/>民國107年 8月23日災害彙編。</text:p>
          </table:table-cell>
          <table:table-cell office:value-type="string" table:style-name="ce11">
            <text:p>民國107年 9月18日 09:36:03 印製</text:p>
          </table:table-cell>
          <table:table-cell office:value-type="string" table:style-name="ce11">
            <text:p>本表編製2份，經陳核後，1份送主計(處)室，1份自存外，應由網際網路線上傳送至衛生福利部統計處資料庫。</text:p>
          </table:table-cell>
          <table:table-cell table:number-columns-repeated="3" table:style-name="ce11"/>
          <table:table-cell table:style-name="ce9"/>
          <table:table-cell table:number-columns-repeated="16377" table:style-name="ce8"/>
        </table:table-row>
        <table:table-row table:style-name="ro3">
          <table:table-cell table:style-name="ce7">
            <draw:custom-shape svg:x="0in" svg:y="0.02452in" svg:width="1.09273in" svg:height="0.25229in" draw:z-index="2" draw:id="id1" draw:style-name="a4" draw:name="報表類別">
              <svg:title/>
              <svg:desc/>
              <text:p text:style-name="a3" text:class-names="" text:cond-style-name=""><text:span text:style-name="a1" text:class-names="">公　開　類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1599in" svg:y="0.24003in" svg:width="10.53113in" svg:height="0.25017in" draw:z-index="4" draw:id="id3" draw:style-name="a14" draw:name="報表類別">
              <svg:title/>
              <svg:desc/>
              <text:p text:style-name="a13" text:class-names="" text:cond-style-name=""><text:span text:style-name="a9" text:class-names="">事件終了後</text:span><text:span text:style-name="a10" text:class-names="">40</text:span><text:span text:style-name="a11" text:class-names="">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6">
            <draw:custom-shape svg:x="4.21906in" svg:y="0.02451in" svg:width="2.37147in" svg:height="0.25229in" draw:z-index="7" draw:id="id6" draw:style-name="a24" draw:name="報表類別">
              <svg:title/>
              <svg:desc/>
              <text:p text:style-name="a23" text:class-names="" text:cond-style-name=""><text:span text:style-name="a21" text:class-names="">臺北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3558in" svg:y="0.02451in" svg:width="0.88349in" svg:height="0.2523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4"/>
        </table:table-row>
        <table:table-row table:style-name="ro3">
          <table:table-cell table:style-name="ce7">
            <draw:custom-shape svg:x="0in" svg:y="0.0317in" svg:width="1.09273in" svg:height="0.2628in" draw:z-index="3" draw:id="id2" draw:style-name="a8" draw:name="報表週期">
              <svg:title/>
              <svg:desc/>
              <text:p text:style-name="a7" text:class-names="" text:cond-style-name=""><text:span text:style-name="a5" text:class-names="">臨　時　報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6">
            <draw:custom-shape svg:x="3.33558in" svg:y="0.0317in" svg:width="0.88349in" svg:height="0.2628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21906in" svg:y="0.0317in" svg:width="2.37147in" svg:height="0.2628in" draw:z-index="8" draw:id="id7" draw:style-name="a28" draw:name="報表類別">
              <svg:title/>
              <svg:desc/>
              <text:p text:style-name="a27" text:class-names="" text:cond-style-name=""><text:span text:style-name="a25" text:class-names="">11260-90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4"/>
        </table:table-row>
        <table:table-row table:style-name="ro4">
          <table:table-cell office:value-type="string" office:string-value="臺北市重大災害財物損失統計報表" table:formula="of:=[.A2]" table:number-columns-spanned="7" table:number-rows-spanned="1" table:style-name="ce45">
            <text:p>臺北市重大災害財物損失統計報表</text:p>
            <draw:custom-shape svg:x="1.09375in" svg:y="0.05208in" svg:width="10.60968in" svg:height="0in" draw:z-index="1" draw:id="id0" draw:style-name="a0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0823熱帶低壓水災災害收容情形統計災害收容情形統計" table:formula="of:=[.B3]&amp;&quot;災害收容情形統計&quot;" table:number-columns-spanned="7" table:number-rows-spanned="1" table:style-name="ce44">
            <text:p>0823熱帶低壓水災災害收容情形統計災害收容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  中華民國107年 8月23日(災害發生日期)" table:formula="of:=[.E1]" table:number-columns-spanned="7" table:number-rows-spanned="1" table:style-name="ce46">
            <text:p><text:s text:c="2"/>中華民國107年 8月23日(災害發生日期)</text:p>
          </table:table-cell>
          <table:covered-table-cell table:number-columns-repeated="5"/>
          <table:covered-table-cell>
            <draw:custom-shape svg:x="3.32395in" svg:y="0.09352in" svg:width="3.23171in" svg:height="0.27331in" draw:z-index="9" draw:id="id8" draw:style-name="a33" draw:name="報表類別">
              <svg:title/>
              <svg:desc/>
              <text:p text:style-name="a32" text:class-names="" text:cond-style-name=""><text:span text:style-name="a29" text:class-names="">單位：戶</text:span><text:span text:style-name="a30" text:class-names="">;</text:span><text:span text:style-name="a31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9">
            <text:p>收<text:span text:style-name="T2"><text:s/></text:span>容<text:span text:style-name="T2"><text:s/></text:span>區<text:span text:style-name="T2"><text:s/></text:span>域</text:p>
            <text:p><text:span text:style-name="T2">(</text:span>鄉鎮市區<text:span text:style-name="T2">)</text:span></text:p>
          </table:table-cell>
          <table:table-cell office:value-type="string" table:number-columns-spanned="1" table:number-rows-spanned="2" table:style-name="ce58">
            <text:p>開設收容所數</text:p>
          </table:table-cell>
          <table:table-cell office:value-type="string" table:number-columns-spanned="4" table:number-rows-spanned="1" table:style-name="ce57">
            <text:p>實際收容人數</text:p>
          </table:table-cell>
          <table:covered-table-cell table:number-columns-repeated="3"/>
          <table:table-cell office:value-type="string" table:number-columns-spanned="1" table:number-rows-spanned="2" table:style-name="ce60">
            <text:p>備註</text:p>
          </table:table-cell>
          <table:table-cell table:number-columns-repeated="16377" table:style-name="ce2"/>
        </table:table-row>
        <table:table-row table:style-name="ro6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其他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13">
            <text:p>總 <text:s text:c="3"/>計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table:style-name="ce14">
            <text:p><text:s text:c="2"/>松山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38">
            <text:p>台北無收容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4">
            <text:p><text:s text:c="2"/>信義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table:style-name="ce14">
            <text:p><text:s text:c="2"/>大安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table:style-name="ce14">
            <text:p><text:s text:c="2"/>中山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table:style-name="ce14">
            <text:p><text:s text:c="2"/>中正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table:style-name="ce14">
            <text:p><text:s text:c="2"/>大同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table:style-name="ce14">
            <text:p><text:s text:c="2"/>萬華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table:style-name="ce14">
            <text:p><text:s text:c="2"/>文山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table:style-name="ce14">
            <text:p><text:s text:c="2"/>南港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table:style-name="ce14">
            <text:p><text:s text:c="2"/>內湖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table:style-name="ce14">
            <text:p><text:s text:c="2"/>士林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table:style-name="ce14">
            <text:p><text:s text:c="2"/>北投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7"/>
          <table:table-cell table:number-columns-repeated="16377" table:style-name="ce3"/>
        </table:table-row>
        <table:table-row table:number-rows-repeated="4" table:style-name="ro7">
          <table:table-cell table:style-name="ce14"/>
          <table:table-cell table:style-name="ce16"/>
          <table:table-cell table:number-columns-repeated="3" table:style-name="ce25"/>
          <table:table-cell table:style-name="ce15"/>
          <table:table-cell table:style-name="ce22"/>
          <table:table-cell table:number-columns-repeated="16377" table:style-name="ce3"/>
        </table:table-row>
        <table:table-row table:style-name="ro7">
          <table:table-cell table:style-name="ce14"/>
          <table:table-cell table:style-name="ce17"/>
          <table:table-cell table:number-columns-repeated="3" table:style-name="ce26"/>
          <table:table-cell table:style-name="ce15"/>
          <table:table-cell table:style-name="ce22"/>
          <table:table-cell table:number-columns-repeated="16377" table:style-name="ce3"/>
        </table:table-row>
        <table:table-row table:number-rows-repeated="4" table:style-name="ro7">
          <table:table-cell table:style-name="ce14"/>
          <table:table-cell table:style-name="ce18"/>
          <table:table-cell table:number-columns-repeated="3" table:style-name="ce27"/>
          <table:table-cell table:style-name="ce19"/>
          <table:table-cell table:style-name="ce23"/>
          <table:table-cell table:number-columns-repeated="16377"/>
        </table:table-row>
        <table:table-row table:style-name="ro7">
          <table:table-cell office:value-type="string" office:string-value="" table:formula="of:=IF(LEN([.B34])&gt;0;[.B34];&quot;&quot;)" table:style-name="ce14"/>
          <table:table-cell table:style-name="ce17"/>
          <table:table-cell table:number-columns-repeated="3" table:style-name="ce26"/>
          <table:table-cell table:style-name="ce19"/>
          <table:table-cell table:style-name="ce23"/>
          <table:table-cell table:number-columns-repeated="16377"/>
        </table:table-row>
        <table:table-row table:style-name="ro7">
          <table:table-cell table:style-name="ce14"/>
          <table:table-cell table:style-name="ce18"/>
          <table:table-cell table:number-columns-repeated="3" table:style-name="ce27"/>
          <table:table-cell table:style-name="ce19"/>
          <table:table-cell table:style-name="ce23"/>
          <table:table-cell table:number-columns-repeated="16377"/>
        </table:table-row>
        <table:table-row table:style-name="ro7">
          <table:table-cell table:style-name="ce12"/>
          <table:table-cell table:style-name="ce20"/>
          <table:table-cell table:number-columns-repeated="3" table:style-name="ce28"/>
          <table:table-cell table:style-name="ce21"/>
          <table:table-cell table:style-name="ce24"/>
          <table:table-cell table:number-columns-repeated="1637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3.5049in" svg:y="0.4902in" svg:width="3.08071in" svg:height="0.27331in" draw:z-index="10" draw:id="id9" draw:style-name="a37" draw:name="報表類別">
              <svg:title/>
              <svg:desc/>
              <text:p text:style-name="a36" text:class-names="" text:cond-style-name=""><text:span text:style-name="a34" text:class-names="">民國107年 9月18日 09:36:03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 table:style-name="ce5"/>
        </table:table-row>
        <table:table-row table:style-name="ro3">
          <table:table-cell office:value-type="string" office:string-value="資料來源：依據    民國107年 8月23日災害彙編。" table:formula="of:=IF(LEN([.A4])&gt;0;&quot;資料來源：依據&quot;&amp;[.A4];&quot;&quot;)" table:number-columns-spanned="7" table:number-rows-spanned="1" table:style-name="ce42">
            <text:p>資料來源：依據 <text:s text:c="3"/>民國107年 8月23日災害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office:string-value="填表說明：本表編製2份，經陳核後，1份送主計(處)室，1份自存外，應由網際網路線上傳送至衛生福利部統計處資料庫。" table:formula="of:=IF(LEN([.A4])&gt;0;&quot;填表說明：&quot;&amp;[.C4];&quot;&quot;)" table:number-columns-spanned="7" table:number-rows-spanned="1" table:style-name="ce43">
            <text:p>填表說明：本表編製2份，經陳核後，1份送主計(處)室，1份自存外，應由網際網路線上傳送至衛生福利部統計處資料庫。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1140-00-03.$A$5:1140-00-03.$G$39" table:base-cell-address="1140-00-03.$A$1"/>
        </table:named-expressions>
      </table:table>
      <table:named-expressions>
        <table:named-range table:name="pp" table:cell-range-address="1140-00-03.$A$5:1140-00-03.$F$39" table:base-cell-address="1140-0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9-19T01:41:11Z</dc:date>
    <meta:print-date>2014-09-09T06:45:17Z</meta:print-date>
  </office:meta>
</office:document-meta>
</file>