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_19968__33324__32_3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3" style:data-style-name="N6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3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32_3" style:data-style-name="N6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" table:style-name="ta1">
        <table:shapes>
          <draw:frame draw:z-index="1" draw:id="id0" draw:style-name="a3" draw:name="文字方塊 1" svg:x="14.17578in" svg:y="0.99719in" svg:width="1.28184in" svg:height="0.30153in">
            <draw:text-box>
              <text:p text:style-name="a2" text:class-names="" text:cond-style-name=""><text:span text:style-name="a0" text:class-names="">單位：人、人次</text:span><text:span text:style-name="a1" text:class-names=""/></text:p>
            </draw:text-box>
            <svg:title/>
            <svg:desc/>
          </draw:frame>
          <draw:custom-shape svg:x="0.01225in" svg:y="0.01894in" svg:width="1.1811in" svg:height="0.26078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1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7" draw:id="id6" draw:style-name="a25" draw:name="報表類別">
            <svg:title/>
            <svg:desc/>
            <text:p text:style-name="a24" text:class-names="" text:cond-style-name=""><text:span text:style-name="a22" text:class-names="">臺北市政府(社會局)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8" draw:id="id7" draw:style-name="a29" draw:name="報表類別">
            <svg:title/>
            <svg:desc/>
            <text:p text:style-name="a28" text:class-names="" text:cond-style-name=""><text:span text:style-name="a26" text:class-names="">10730-04-09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9" draw:id="id8" draw:style-name="a30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2">
            <text:p>10730-04-09-2</text:p>
          </table:table-cell>
          <table:table-cell office:value-type="string" table:style-name="ce33">
            <text:p>臺北市長期照顧十年計畫(二)-日間照顧</text:p>
          </table:table-cell>
          <table:table-cell office:value-type="string" table:style-name="ce5">
            <text:p>中華民國107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8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臺北市長期照顧十年計畫(二)-日間照顧" table:formula="of:=[.F1]" table:number-columns-spanned="10" table:number-rows-spanned="1" table:style-name="ce49">
            <text:p>臺北市長期照顧十年計畫(二)-日間照顧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7年上半年 ( 1月至6月 )" table:formula="of:=[.G1]" table:number-columns-spanned="10" table:number-rows-spanned="1" table:style-name="ce50">
            <text:p>中華民國107年上半年 ( 1月至6月 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81">
            <text:p><text:span text:style-name="T1">項目別</text:span></text:p>
          </table:table-cell>
          <table:covered-table-cell/>
          <table:table-cell office:value-type="string" table:number-columns-spanned="8" table:number-rows-spanned="1" table:style-name="ce42">
            <text:p>一、失智日間照顧中心</text:p>
          </table:table-cell>
          <table:covered-table-cell table:number-columns-repeated="7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84">
            <text:p><text:span text:style-name="T4">期底服務個案人數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4">本期服務人次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9">
            <text:p><text:span text:style-name="T4">總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16">
            <text:p><text:span text:style-name="T4">總計</text:span></text:p>
          </table:table-cell>
          <table:table-cell office:value-type="string" table:style-name="ce18">
            <text:p>長照低收入戶</text:p>
          </table:table-cell>
          <table:table-cell office:value-type="string" table:style-name="ce18">
            <text:p>長照中低收入戶</text:p>
          </table:table-cell>
          <table:table-cell office:value-type="string" table:style-name="ce15">
            <text:p>長照一般戶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82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1" table:style-name="ce24">
            <text:p>31</text:p>
          </table:table-cell>
          <table:table-cell office:value-type="float" office:value="2473" table:style-name="ce24">
            <text:p>2,473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407" table:style-name="ce24">
            <text:p>2,407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" table:style-name="ce24">
            <text:p>10</text:p>
          </table:table-cell>
          <table:table-cell office:value-type="float" office:value="811" table:style-name="ce24">
            <text:p>8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11" table:style-name="ce24">
            <text:p>811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1" table:style-name="ce24">
            <text:p>21</text:p>
          </table:table-cell>
          <table:table-cell office:value-type="float" office:value="1662" table:style-name="ce24">
            <text:p>1,662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596" table:style-name="ce24">
            <text:p>1,596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83">
            <text:p>CMS 2級</text:p>
          </table:table-cell>
          <table:table-cell office:value-type="string" table:style-name="ce22">
            <text:p>合計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" table:style-name="ce24">
            <text:p>6</text:p>
          </table:table-cell>
          <table:table-cell office:value-type="float" office:value="886" table:style-name="ce24">
            <text:p>886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20" table:style-name="ce24">
            <text:p>820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60" table:style-name="ce24">
            <text:p>26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60" table:style-name="ce24">
            <text:p>260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626" table:style-name="ce24">
            <text:p>626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60" table:style-name="ce24">
            <text:p>560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83">
            <text:p>CMS 3級</text:p>
          </table:table-cell>
          <table:table-cell office:value-type="string" table:style-name="ce22">
            <text:p>合計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21" table:style-name="ce24">
            <text:p>1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21" table:style-name="ce24">
            <text:p>121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21" table:style-name="ce24">
            <text:p>1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21" table:style-name="ce24">
            <text:p>121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83">
            <text:p>CMS 4級</text:p>
          </table:table-cell>
          <table:table-cell office:value-type="string" table:style-name="ce22">
            <text:p>合計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348" table:style-name="ce24">
            <text:p>34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48" table:style-name="ce24">
            <text:p>348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9" table:style-name="ce24">
            <text:p>19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" table:style-name="ce24">
            <text:p>4</text:p>
          </table:table-cell>
          <table:table-cell office:value-type="float" office:value="329" table:style-name="ce24">
            <text:p>3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29" table:style-name="ce24">
            <text:p>329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83">
            <text:p>CMS 5級</text:p>
          </table:table-cell>
          <table:table-cell office:value-type="string" table:style-name="ce22">
            <text:p>合計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7" table:style-name="ce24">
            <text:p>7</text:p>
          </table:table-cell>
          <table:table-cell office:value-type="float" office:value="407" table:style-name="ce24">
            <text:p>40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07" table:style-name="ce24">
            <text:p>407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341" table:style-name="ce24">
            <text:p>34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41" table:style-name="ce24">
            <text:p>341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6" table:style-name="ce24">
            <text:p>66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83">
            <text:p>CMS 6級</text:p>
          </table:table-cell>
          <table:table-cell office:value-type="string" table:style-name="ce22">
            <text:p>合計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1" table:style-name="ce24">
            <text:p>11</text:p>
          </table:table-cell>
          <table:table-cell office:value-type="float" office:value="670" table:style-name="ce24">
            <text:p>6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70" table:style-name="ce24">
            <text:p>670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150" table:style-name="ce24">
            <text:p>15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50" table:style-name="ce24">
            <text:p>150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" table:style-name="ce24">
            <text:p>8</text:p>
          </table:table-cell>
          <table:table-cell office:value-type="float" office:value="520" table:style-name="ce24">
            <text:p>5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20" table:style-name="ce24">
            <text:p>520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83">
            <text:p>CMS 7級</text:p>
          </table:table-cell>
          <table:table-cell office:value-type="string" table:style-name="ce22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85">
            <text:p>CMS 8級</text:p>
          </table:table-cell>
          <table:table-cell office:value-type="string" table:style-name="ce22">
            <text:p>合計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1" table:style-name="ce26">
            <text:p>41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1" table:style-name="ce26">
            <text:p>41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74" table:style-name="ce2"/>
        </table:table-row>
        <table:table-row table:style-name="ro7">
          <table:table-cell office:value-type="string" office:string-value="期底失智症日間照顧服務單位數：2個" table:formula="of:=&quot;期底失智症日間照顧服務單位數：&quot;&amp;[.A36]&amp;&quot;個&quot;" table:number-columns-spanned="10" table:number-rows-spanned="1" table:style-name="ce57">
            <text:p>期底失智症日間照顧服務單位數：2個</text:p>
          </table:table-cell>
          <table:covered-table-cell table:number-columns-repeated="9"/>
          <table:table-cell table:number-columns-repeated="16374" table:style-name="ce10"/>
        </table:table-row>
        <table:table-row table:style-name="ro8">
          <table:table-cell table:number-columns-repeated="3" table:style-name="ce3"/>
          <table:table-cell table:number-columns-repeated="16381" table:style-name="ce1"/>
        </table:table-row>
        <table:table-row table:style-name="ro9" table:visibility="collapse">
          <table:table-cell office:value-type="float" office:value="2" table:style-name="ce20">
            <text:p>2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09.$A$3:10730-04-09.$F$34" table:base-cell-address="10730-04-09.$A$1"/>
        </table:named-expressions>
      </table:table>
      <table:table table:name="10730-04-09-1" table:style-name="ta1">
        <table:shapes>
          <draw:frame draw:z-index="1" draw:id="id9" draw:style-name="a33" draw:name="文字方塊 1" svg:x="14.78994in" svg:y="0.99535in" svg:width="0.81903in" svg:height="0.30153in">
            <draw:text-box>
              <text:p text:style-name="a32" text:class-names="" text:cond-style-name=""><text:span text:style-name="a31" text:class-names="">單位：人</text:span></text:p>
            </draw:text-box>
            <svg:title/>
            <svg:desc/>
          </draw:frame>
          <draw:frame draw:z-index="2" draw:id="id10" draw:style-name="a37" draw:name="文字方塊 2" svg:x="12.91156in" svg:y="10.88335in" svg:width="2.61029in" svg:height="0.32887in">
            <draw:text-box>
              <text:p text:style-name="a36" text:class-names="" text:cond-style-name=""><text:span text:style-name="a34" text:class-names=""> </text:span><text:span text:style-name="a35" text:class-names=""/></text:p>
            </draw:text-box>
            <svg:title/>
            <svg:desc/>
          </draw:frame>
          <draw:custom-shape svg:x="0.01225in" svg:y="0.01894in" svg:width="1.1811in" svg:height="0.26078in" draw:z-index="3" draw:id="id11" draw:style-name="a41" draw:name="報表類別">
            <svg:title/>
            <svg:desc/>
            <text:p text:style-name="a40" text:class-names="" text:cond-style-name=""><text:span text:style-name="a38" text:class-names="">公　開　類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2" draw:style-name="a45" draw:name="報表週期">
            <svg:title/>
            <svg:desc/>
            <text:p text:style-name="a44" text:class-names="" text:cond-style-name=""><text:span text:style-name="a42" text:class-names="">半　年　報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3" draw:style-name="a49" draw:name="報表類別">
            <svg:title/>
            <svg:desc/>
            <text:p text:style-name="a48" text:class-names="" text:cond-style-name=""><text:span text:style-name="a46" text:class-names="">每半年終了後1個月內編送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4" draw:style-name="a52" draw:name="編製機關">
            <svg:title/>
            <svg:desc/>
            <text:p text:style-name="a51" text:class-names="" text:cond-style-name=""><text:span text:style-name="a5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5" draw:style-name="a55" draw:name="表號">
            <svg:title/>
            <svg:desc/>
            <text:p text:style-name="a54" text:class-names="" text:cond-style-name=""><text:span text:style-name="a53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6" draw:style-name="a59" draw:name="報表類別">
            <svg:title/>
            <svg:desc/>
            <text:p text:style-name="a58" text:class-names="" text:cond-style-name=""><text:span text:style-name="a56" text:class-names="">臺北市政府(社會局)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7" draw:style-name="a63" draw:name="報表類別">
            <svg:title/>
            <svg:desc/>
            <text:p text:style-name="a62" text:class-names="" text:cond-style-name=""><text:span text:style-name="a60" text:class-names="">10730-04-09-2</text:span><text:span text:style-name="a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922in" svg:height="0in" draw:z-index="10" draw:id="id18" draw:style-name="a64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3"/>
        <table:table-column table:style-name="co1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2">
            <text:p>10730-04-09-2</text:p>
          </table:table-cell>
          <table:table-cell office:value-type="string" table:style-name="ce33">
            <text:p>臺北市長期照顧十年計畫(二)-日間照顧(續1)</text:p>
          </table:table-cell>
          <table:table-cell office:value-type="string" table:style-name="ce5">
            <text:p>中華民國107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8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臺北市長期照顧十年計畫(二)-日間照顧(續1)" table:formula="of:=[.F1]" table:number-columns-spanned="22" table:number-rows-spanned="1" table:style-name="ce49">
            <text:p>臺北市長期照顧十年計畫(二)-日間照顧(續1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上半年 ( 1月至6月 )" table:formula="of:=[.G1]" table:number-columns-spanned="22" table:number-rows-spanned="1" table:style-name="ce50">
            <text:p>中華民國107年上半年 ( 1月至6月 )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88">
            <text:p><text:span text:style-name="T2">項目別</text:span></text:p>
          </table:table-cell>
          <table:covered-table-cell/>
          <table:table-cell office:value-type="string" table:number-columns-spanned="20" table:number-rows-spanned="1" table:style-name="ce62">
            <text:p>二、失能日間照顧中心(不含失智日間照顧中心服務量)</text:p>
          </table:table-cell>
          <table:covered-table-cell table:number-columns-repeated="19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number-columns-spanned="20" table:number-rows-spanned="1" table:style-name="ce73">
            <text:p>期底服務個案人數</text:p>
          </table:table-cell>
          <table:covered-table-cell table:number-columns-repeated="19"/>
          <table:table-cell table:number-columns-repeated="16362" table:style-name="ce2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86">
            <text:p><text:span text:style-name="T2">總計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65<text:span text:style-name="T2">歲以上失能老人</text:span></text:p>
            <text:p>(<text:span text:style-name="T2">不含</text:span>50<text:span text:style-name="T2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87">
            <text:p>55-64<text:span text:style-name="T2">歲失能原住民</text:span></text:p>
            <text:p>(<text:span text:style-name="T2">不含</text:span>50<text:span text:style-name="T2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87">
            <text:p><text:span text:style-name="T2">未滿</text:span>65<text:span text:style-name="T2">歲失能身心障礙者</text:span></text:p>
            <text:p>(<text:span text:style-name="T2">不含</text:span>50<text:span text:style-name="T2">歲以上失智、</text:span>65<text:span text:style-name="T2">歲以上失能老人、</text:span>55-64<text:span text:style-name="T2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64">
            <text:p>50<text:span text:style-name="T2">歲以上失智</text:span></text:p>
            <text:p>(CDR 1<text:span text:style-name="T2">分以上</text:span>or<text:span text:style-name="T2">身障資格為失智類</text:span>)</text:p>
          </table:table-cell>
          <table:covered-table-cell table:number-columns-repeated="3"/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2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2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2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2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2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2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482" table:style-name="ce24">
            <text:p>482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459" table:style-name="ce24">
            <text:p>459</text:p>
          </table:table-cell>
          <table:table-cell office:value-type="float" office:value="184" table:style-name="ce24">
            <text:p>18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" table:style-name="ce37">
            <text:p>5</text:p>
          </table:table-cell>
          <table:table-cell office:value-type="float" office:value="293" table:style-name="ce37">
            <text:p>293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79" table:style-name="ce37">
            <text:p>279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55" table:style-name="ce24">
            <text:p>15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7" table:style-name="ce24">
            <text:p>147</text:p>
          </table:table-cell>
          <table:table-cell office:value-type="float" office:value="53" table:style-name="ce24">
            <text:p>5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" table:style-name="ce37">
            <text:p>3</text:p>
          </table:table-cell>
          <table:table-cell office:value-type="float" office:value="99" table:style-name="ce37">
            <text:p>9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6" table:style-name="ce37">
            <text:p>96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27" table:style-name="ce24">
            <text:p>327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312" table:style-name="ce24">
            <text:p>312</text:p>
          </table:table-cell>
          <table:table-cell office:value-type="float" office:value="131" table:style-name="ce24">
            <text:p>13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194" table:style-name="ce37">
            <text:p>19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83" table:style-name="ce37">
            <text:p>183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2級</text:p>
          </table:table-cell>
          <table:table-cell office:value-type="string" table:style-name="ce22">
            <text:p>合計</text:p>
          </table:table-cell>
          <table:table-cell office:value-type="float" office:value="129" table:style-name="ce24">
            <text:p>12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23" table:style-name="ce24">
            <text:p>123</text:p>
          </table:table-cell>
          <table:table-cell office:value-type="float" office:value="109" table:style-name="ce24">
            <text:p>10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0" table:style-name="ce37">
            <text:p>20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" table:style-name="ce37">
            <text:p>5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98" table:style-name="ce24">
            <text:p>9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5" table:style-name="ce37">
            <text:p>15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3級</text:p>
          </table:table-cell>
          <table:table-cell office:value-type="string" table:style-name="ce22">
            <text:p>合計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9" table:style-name="ce24">
            <text:p>49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3" table:style-name="ce37">
            <text:p>33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0" table:style-name="ce37">
            <text:p>10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3" table:style-name="ce37">
            <text:p>23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4級</text:p>
          </table:table-cell>
          <table:table-cell office:value-type="string" table:style-name="ce22">
            <text:p>合計</text:p>
          </table:table-cell>
          <table:table-cell office:value-type="float" office:value="82" table:style-name="ce24">
            <text:p>8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6" table:style-name="ce24">
            <text:p>76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69" table:style-name="ce37">
            <text:p>6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5" table:style-name="ce37">
            <text:p>65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0" table:style-name="ce37">
            <text:p>20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58" table:style-name="ce24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2" table:style-name="ce24">
            <text:p>5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37">
            <text:p>45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5級</text:p>
          </table:table-cell>
          <table:table-cell office:value-type="string" table:style-name="ce22">
            <text:p>合計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55" table:style-name="ce37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3" table:style-name="ce37">
            <text:p>53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5" table:style-name="ce37">
            <text:p>15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24">
            <text:p>4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38" table:style-name="ce37">
            <text:p>38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6級</text:p>
          </table:table-cell>
          <table:table-cell office:value-type="string" table:style-name="ce22">
            <text:p>合計</text:p>
          </table:table-cell>
          <table:table-cell office:value-type="float" office:value="122" table:style-name="ce24">
            <text:p>12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15" table:style-name="ce24">
            <text:p>115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101" table:style-name="ce37">
            <text:p>10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5" table:style-name="ce37">
            <text:p>95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7" table:style-name="ce24">
            <text:p>4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1" table:style-name="ce37">
            <text:p>41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74" table:style-name="ce24">
            <text:p>7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8" table:style-name="ce24">
            <text:p>68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60" table:style-name="ce37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4" table:style-name="ce37">
            <text:p>54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7級</text:p>
          </table:table-cell>
          <table:table-cell office:value-type="string" table:style-name="ce22">
            <text:p>合計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1" table:style-name="ce37">
            <text:p>11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" table:style-name="ce37">
            <text:p>5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6" table:style-name="ce37">
            <text:p>6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5">
            <text:p>CMS 8級</text:p>
          </table:table-cell>
          <table:table-cell office:value-type="string" table:style-name="ce22">
            <text:p>合計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7">
            <text:p>2</text:p>
          </table:table-cell>
          <table:table-cell table:number-columns-repeated="16362" table:style-name="ce10"/>
        </table:table-row>
        <table:table-row table:style-name="ro7">
          <table:table-cell office:value-type="string" office:string-value="期底失能老人日間照顧中心單位數：16個" table:formula="of:=&quot;期底失能老人日間照顧中心單位數：&quot;&amp;[.A36]&amp;&quot;個&quot;" table:number-columns-spanned="22" table:number-rows-spanned="1" table:style-name="ce61">
            <text:p>期底失能老人日間照顧中心單位數：16個</text:p>
          </table:table-cell>
          <table:covered-table-cell table:number-columns-repeated="21"/>
          <table:table-cell table:number-columns-repeated="16362"/>
        </table:table-row>
        <table:table-row table:style-name="ro12" table:visibility="collapse">
          <table:table-cell office:value-type="float" office:value="16" table:style-name="ce34">
            <text:p>16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09-1.$A$3:10730-04-09-1.$F$34" table:base-cell-address="10730-04-09-1.$A$1"/>
        </table:named-expressions>
      </table:table>
      <table:table table:name="10730-04-09-2" table:style-name="ta1">
        <table:shapes>
          <draw:frame draw:z-index="1" draw:id="id19" draw:style-name="a67" draw:name="文字方塊 1" svg:x="14.64793in" svg:y="0.99537in" svg:width="0.9733in" svg:height="0.30153in">
            <draw:text-box>
              <text:p text:style-name="a66" text:class-names="" text:cond-style-name=""><text:span text:style-name="a65" text:class-names="">單位：人次</text:span></text:p>
            </draw:text-box>
            <svg:title/>
            <svg:desc/>
          </draw:frame>
          <draw:frame draw:z-index="2" draw:id="id20" draw:style-name="a71" draw:name="文字方塊 2" svg:x="12.91156in" svg:y="10.88335in" svg:width="2.61029in" svg:height="0.32887in">
            <draw:text-box>
              <text:p text:style-name="a70" text:class-names="" text:cond-style-name=""><text:span text:style-name="a68" text:class-names="">民國107年 8月31日 13:20:51 印製</text:span><text:span text:style-name="a69" text:class-names=""/></text:p>
            </draw:text-box>
            <svg:title/>
            <svg:desc/>
          </draw:frame>
          <draw:custom-shape svg:x="0.01225in" svg:y="0.01894in" svg:width="1.1811in" svg:height="0.26078in" draw:z-index="3" draw:id="id21" draw:style-name="a75" draw:name="報表類別">
            <svg:title/>
            <svg:desc/>
            <text:p text:style-name="a74" text:class-names="" text:cond-style-name=""><text:span text:style-name="a72" text:class-names="">公　開　類</text:span><text:span text:style-name="a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22" draw:style-name="a79" draw:name="報表週期">
            <svg:title/>
            <svg:desc/>
            <text:p text:style-name="a78" text:class-names="" text:cond-style-name=""><text:span text:style-name="a76" text:class-names="">半　年　報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23" draw:style-name="a83" draw:name="報表類別">
            <svg:title/>
            <svg:desc/>
            <text:p text:style-name="a82" text:class-names="" text:cond-style-name=""><text:span text:style-name="a80" text:class-names="">每半年終了後1個月內編送</text:span><text:span text:style-name="a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24" draw:style-name="a86" draw:name="編製機關">
            <svg:title/>
            <svg:desc/>
            <text:p text:style-name="a85" text:class-names="" text:cond-style-name=""><text:span text:style-name="a8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25" draw:style-name="a89" draw:name="表號">
            <svg:title/>
            <svg:desc/>
            <text:p text:style-name="a88" text:class-names="" text:cond-style-name=""><text:span text:style-name="a87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26" draw:style-name="a93" draw:name="報表類別">
            <svg:title/>
            <svg:desc/>
            <text:p text:style-name="a92" text:class-names="" text:cond-style-name=""><text:span text:style-name="a90" text:class-names="">臺北市政府(社會局)</text:span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27" draw:style-name="a97" draw:name="報表類別">
            <svg:title/>
            <svg:desc/>
            <text:p text:style-name="a96" text:class-names="" text:cond-style-name=""><text:span text:style-name="a94" text:class-names="">10730-04-09-2</text:span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922in" svg:height="0in" draw:z-index="10" draw:id="id28" draw:style-name="a98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3"/>
        <table:table-column table:style-name="co1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2">
            <text:p>10730-04-09-2</text:p>
          </table:table-cell>
          <table:table-cell office:value-type="string" table:style-name="ce33">
            <text:p>臺北市長期照顧十年計畫 (二)-日間照顧(續2完)</text:p>
          </table:table-cell>
          <table:table-cell office:value-type="string" table:style-name="ce5">
            <text:p>中華民國107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7年 8月31日 13:20:51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8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臺北市長期照顧十年計畫 (二)-日間照顧(續2完)" table:formula="of:=[.F1]" table:number-columns-spanned="22" table:number-rows-spanned="1" table:style-name="ce49">
            <text:p>臺北市長期照顧十年計畫 (二)-日間照顧(續2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上半年 ( 1月至6月 )" table:formula="of:=[.G1]" table:number-columns-spanned="22" table:number-rows-spanned="1" table:style-name="ce50">
            <text:p>中華民國107年上半年 ( 1月至6月 )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88">
            <text:p><text:span text:style-name="T2">項目別</text:span></text:p>
          </table:table-cell>
          <table:covered-table-cell/>
          <table:table-cell office:value-type="string" table:number-columns-spanned="20" table:number-rows-spanned="1" table:style-name="ce62">
            <text:p>二、失能日間照顧中心(不含失智日間照顧中心服務量)</text:p>
          </table:table-cell>
          <table:covered-table-cell table:number-columns-repeated="19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number-columns-spanned="20" table:number-rows-spanned="1" table:style-name="ce73">
            <text:p>本期服務人次</text:p>
          </table:table-cell>
          <table:covered-table-cell table:number-columns-repeated="19"/>
          <table:table-cell table:number-columns-repeated="16362" table:style-name="ce2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86">
            <text:p><text:span text:style-name="T2">總計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65<text:span text:style-name="T2">歲以上失能老人</text:span></text:p>
            <text:p>(<text:span text:style-name="T2">不含</text:span>50<text:span text:style-name="T2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87">
            <text:p>55-64<text:span text:style-name="T2">歲失能原住民</text:span></text:p>
            <text:p>(<text:span text:style-name="T2">不含</text:span>50<text:span text:style-name="T2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87">
            <text:p><text:span text:style-name="T2">未滿</text:span>65<text:span text:style-name="T2">歲失能身心障礙者</text:span></text:p>
            <text:p>(<text:span text:style-name="T2">不含</text:span>50<text:span text:style-name="T2">歲以上失智、</text:span>65<text:span text:style-name="T2">歲以上失能老人、</text:span>55-64<text:span text:style-name="T2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64">
            <text:p>50<text:span text:style-name="T2">歲以上失智</text:span></text:p>
            <text:p>(CDR 1<text:span text:style-name="T2">分以上</text:span>or<text:span text:style-name="T2">身障資格為失智類</text:span>)</text:p>
          </table:table-cell>
          <table:covered-table-cell table:number-columns-repeated="3"/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2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2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2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2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2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2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42436" table:style-name="ce24">
            <text:p>42,436</text:p>
          </table:table-cell>
          <table:table-cell office:value-type="float" office:value="2055" table:style-name="ce24">
            <text:p>2,055</text:p>
          </table:table-cell>
          <table:table-cell office:value-type="float" office:value="498" table:style-name="ce24">
            <text:p>498</text:p>
          </table:table-cell>
          <table:table-cell office:value-type="float" office:value="39883" table:style-name="ce24">
            <text:p>39,883</text:p>
          </table:table-cell>
          <table:table-cell office:value-type="float" office:value="20580" table:style-name="ce24">
            <text:p>20,580</text:p>
          </table:table-cell>
          <table:table-cell office:value-type="float" office:value="932" table:style-name="ce24">
            <text:p>932</text:p>
          </table:table-cell>
          <table:table-cell office:value-type="float" office:value="16" table:style-name="ce24">
            <text:p>16</text:p>
          </table:table-cell>
          <table:table-cell office:value-type="float" office:value="19632" table:style-name="ce24">
            <text:p>19,63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88" table:style-name="ce37">
            <text:p>8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88" table:style-name="ce37">
            <text:p>88</text:p>
          </table:table-cell>
          <table:table-cell office:value-type="float" office:value="21768" table:style-name="ce37">
            <text:p>21,768</text:p>
          </table:table-cell>
          <table:table-cell office:value-type="float" office:value="1123" table:style-name="ce37">
            <text:p>1,123</text:p>
          </table:table-cell>
          <table:table-cell office:value-type="float" office:value="482" table:style-name="ce37">
            <text:p>482</text:p>
          </table:table-cell>
          <table:table-cell office:value-type="float" office:value="20163" table:style-name="ce37">
            <text:p>20,163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1878" table:style-name="ce24">
            <text:p>11,878</text:p>
          </table:table-cell>
          <table:table-cell office:value-type="float" office:value="575" table:style-name="ce24">
            <text:p>575</text:p>
          </table:table-cell>
          <table:table-cell office:value-type="float" office:value="120" table:style-name="ce24">
            <text:p>120</text:p>
          </table:table-cell>
          <table:table-cell office:value-type="float" office:value="11183" table:style-name="ce24">
            <text:p>11,183</text:p>
          </table:table-cell>
          <table:table-cell office:value-type="float" office:value="5281" table:style-name="ce24">
            <text:p>5,281</text:p>
          </table:table-cell>
          <table:table-cell office:value-type="float" office:value="463" table:style-name="ce24">
            <text:p>46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818" table:style-name="ce24">
            <text:p>4,81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5" table:style-name="ce37">
            <text:p>25</text:p>
          </table:table-cell>
          <table:table-cell office:value-type="float" office:value="6572" table:style-name="ce37">
            <text:p>6,572</text:p>
          </table:table-cell>
          <table:table-cell office:value-type="float" office:value="112" table:style-name="ce37">
            <text:p>112</text:p>
          </table:table-cell>
          <table:table-cell office:value-type="float" office:value="120" table:style-name="ce37">
            <text:p>120</text:p>
          </table:table-cell>
          <table:table-cell office:value-type="float" office:value="6340" table:style-name="ce37">
            <text:p>6,340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558" table:style-name="ce24">
            <text:p>30,558</text:p>
          </table:table-cell>
          <table:table-cell office:value-type="float" office:value="1480" table:style-name="ce24">
            <text:p>1,480</text:p>
          </table:table-cell>
          <table:table-cell office:value-type="float" office:value="378" table:style-name="ce24">
            <text:p>378</text:p>
          </table:table-cell>
          <table:table-cell office:value-type="float" office:value="28700" table:style-name="ce24">
            <text:p>28,700</text:p>
          </table:table-cell>
          <table:table-cell office:value-type="float" office:value="15299" table:style-name="ce24">
            <text:p>15,299</text:p>
          </table:table-cell>
          <table:table-cell office:value-type="float" office:value="469" table:style-name="ce24">
            <text:p>469</text:p>
          </table:table-cell>
          <table:table-cell office:value-type="float" office:value="16" table:style-name="ce24">
            <text:p>16</text:p>
          </table:table-cell>
          <table:table-cell office:value-type="float" office:value="14814" table:style-name="ce24">
            <text:p>14,81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63" table:style-name="ce37">
            <text:p>63</text:p>
          </table:table-cell>
          <table:table-cell office:value-type="float" office:value="15196" table:style-name="ce37">
            <text:p>15,196</text:p>
          </table:table-cell>
          <table:table-cell office:value-type="float" office:value="1011" table:style-name="ce37">
            <text:p>1,011</text:p>
          </table:table-cell>
          <table:table-cell office:value-type="float" office:value="362" table:style-name="ce37">
            <text:p>362</text:p>
          </table:table-cell>
          <table:table-cell office:value-type="float" office:value="13823" table:style-name="ce37">
            <text:p>13,823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2級</text:p>
          </table:table-cell>
          <table:table-cell office:value-type="string" table:style-name="ce22">
            <text:p>合計</text:p>
          </table:table-cell>
          <table:table-cell office:value-type="float" office:value="17048" table:style-name="ce24">
            <text:p>17,048</text:p>
          </table:table-cell>
          <table:table-cell office:value-type="float" office:value="672" table:style-name="ce24">
            <text:p>672</text:p>
          </table:table-cell>
          <table:table-cell office:value-type="float" office:value="16" table:style-name="ce24">
            <text:p>16</text:p>
          </table:table-cell>
          <table:table-cell office:value-type="float" office:value="16360" table:style-name="ce24">
            <text:p>16,360</text:p>
          </table:table-cell>
          <table:table-cell office:value-type="float" office:value="15018" table:style-name="ce24">
            <text:p>15,018</text:p>
          </table:table-cell>
          <table:table-cell office:value-type="float" office:value="672" table:style-name="ce24">
            <text:p>672</text:p>
          </table:table-cell>
          <table:table-cell office:value-type="float" office:value="16" table:style-name="ce24">
            <text:p>16</text:p>
          </table:table-cell>
          <table:table-cell office:value-type="float" office:value="14330" table:style-name="ce24">
            <text:p>14,33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030" table:style-name="ce37">
            <text:p>2,03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030" table:style-name="ce37">
            <text:p>2,030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3930" table:style-name="ce24">
            <text:p>3,930</text:p>
          </table:table-cell>
          <table:table-cell office:value-type="float" office:value="444" table:style-name="ce24">
            <text:p>4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486" table:style-name="ce24">
            <text:p>3,486</text:p>
          </table:table-cell>
          <table:table-cell office:value-type="float" office:value="3486" table:style-name="ce24">
            <text:p>3,486</text:p>
          </table:table-cell>
          <table:table-cell office:value-type="float" office:value="444" table:style-name="ce24">
            <text:p>4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042" table:style-name="ce24">
            <text:p>3,04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44" table:style-name="ce37">
            <text:p>44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44" table:style-name="ce37">
            <text:p>444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13118" table:style-name="ce24">
            <text:p>13,118</text:p>
          </table:table-cell>
          <table:table-cell office:value-type="float" office:value="228" table:style-name="ce24">
            <text:p>228</text:p>
          </table:table-cell>
          <table:table-cell office:value-type="float" office:value="16" table:style-name="ce24">
            <text:p>16</text:p>
          </table:table-cell>
          <table:table-cell office:value-type="float" office:value="12874" table:style-name="ce24">
            <text:p>12,874</text:p>
          </table:table-cell>
          <table:table-cell office:value-type="float" office:value="11532" table:style-name="ce24">
            <text:p>11,532</text:p>
          </table:table-cell>
          <table:table-cell office:value-type="float" office:value="228" table:style-name="ce24">
            <text:p>228</text:p>
          </table:table-cell>
          <table:table-cell office:value-type="float" office:value="16" table:style-name="ce24">
            <text:p>16</text:p>
          </table:table-cell>
          <table:table-cell office:value-type="float" office:value="11288" table:style-name="ce24">
            <text:p>11,28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586" table:style-name="ce37">
            <text:p>1,58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586" table:style-name="ce37">
            <text:p>1,586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3級</text:p>
          </table:table-cell>
          <table:table-cell office:value-type="string" table:style-name="ce22">
            <text:p>合計</text:p>
          </table:table-cell>
          <table:table-cell office:value-type="float" office:value="3592" table:style-name="ce24">
            <text:p>3,592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516" table:style-name="ce24">
            <text:p>3,516</text:p>
          </table:table-cell>
          <table:table-cell office:value-type="float" office:value="972" table:style-name="ce24">
            <text:p>9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72" table:style-name="ce24">
            <text:p>97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620" table:style-name="ce37">
            <text:p>2,620</text:p>
          </table:table-cell>
          <table:table-cell office:value-type="float" office:value="76" table:style-name="ce37">
            <text:p>7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544" table:style-name="ce37">
            <text:p>2,544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159" table:style-name="ce24">
            <text:p>1,159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123" table:style-name="ce24">
            <text:p>1,123</text:p>
          </table:table-cell>
          <table:table-cell office:value-type="float" office:value="422" table:style-name="ce24">
            <text:p>4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22" table:style-name="ce24">
            <text:p>42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37" table:style-name="ce37">
            <text:p>737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01" table:style-name="ce37">
            <text:p>701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433" table:style-name="ce24">
            <text:p>2,433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393" table:style-name="ce24">
            <text:p>2,393</text:p>
          </table:table-cell>
          <table:table-cell office:value-type="float" office:value="550" table:style-name="ce24">
            <text:p>55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50" table:style-name="ce24">
            <text:p>55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883" table:style-name="ce37">
            <text:p>1,883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843" table:style-name="ce37">
            <text:p>1,843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4級</text:p>
          </table:table-cell>
          <table:table-cell office:value-type="string" table:style-name="ce22">
            <text:p>合計</text:p>
          </table:table-cell>
          <table:table-cell office:value-type="float" office:value="5293" table:style-name="ce24">
            <text:p>5,293</text:p>
          </table:table-cell>
          <table:table-cell office:value-type="float" office:value="479" table:style-name="ce24">
            <text:p>479</text:p>
          </table:table-cell>
          <table:table-cell office:value-type="float" office:value="242" table:style-name="ce24">
            <text:p>242</text:p>
          </table:table-cell>
          <table:table-cell office:value-type="float" office:value="4572" table:style-name="ce24">
            <text:p>4,572</text:p>
          </table:table-cell>
          <table:table-cell office:value-type="float" office:value="870" table:style-name="ce24">
            <text:p>870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88" table:style-name="ce24">
            <text:p>68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4414" table:style-name="ce37">
            <text:p>4,414</text:p>
          </table:table-cell>
          <table:table-cell office:value-type="float" office:value="297" table:style-name="ce37">
            <text:p>297</text:p>
          </table:table-cell>
          <table:table-cell office:value-type="float" office:value="242" table:style-name="ce37">
            <text:p>242</text:p>
          </table:table-cell>
          <table:table-cell office:value-type="float" office:value="3875" table:style-name="ce37">
            <text:p>3,875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256" table:style-name="ce24">
            <text:p>1,25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256" table:style-name="ce24">
            <text:p>1,256</text:p>
          </table:table-cell>
          <table:table-cell office:value-type="float" office:value="362" table:style-name="ce24">
            <text:p>36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62" table:style-name="ce24">
            <text:p>36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885" table:style-name="ce37">
            <text:p>88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885" table:style-name="ce37">
            <text:p>885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4037" table:style-name="ce24">
            <text:p>4,037</text:p>
          </table:table-cell>
          <table:table-cell office:value-type="float" office:value="479" table:style-name="ce24">
            <text:p>479</text:p>
          </table:table-cell>
          <table:table-cell office:value-type="float" office:value="242" table:style-name="ce24">
            <text:p>242</text:p>
          </table:table-cell>
          <table:table-cell office:value-type="float" office:value="3316" table:style-name="ce24">
            <text:p>3,316</text:p>
          </table:table-cell>
          <table:table-cell office:value-type="float" office:value="508" table:style-name="ce24">
            <text:p>508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26" table:style-name="ce24">
            <text:p>32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529" table:style-name="ce37">
            <text:p>3,529</text:p>
          </table:table-cell>
          <table:table-cell office:value-type="float" office:value="297" table:style-name="ce37">
            <text:p>297</text:p>
          </table:table-cell>
          <table:table-cell office:value-type="float" office:value="242" table:style-name="ce37">
            <text:p>242</text:p>
          </table:table-cell>
          <table:table-cell office:value-type="float" office:value="2990" table:style-name="ce37">
            <text:p>2,990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5級</text:p>
          </table:table-cell>
          <table:table-cell office:value-type="string" table:style-name="ce22">
            <text:p>合計</text:p>
          </table:table-cell>
          <table:table-cell office:value-type="float" office:value="6058" table:style-name="ce24">
            <text:p>6,058</text:p>
          </table:table-cell>
          <table:table-cell office:value-type="float" office:value="131" table:style-name="ce24">
            <text:p>131</text:p>
          </table:table-cell>
          <table:table-cell office:value-type="float" office:value="120" table:style-name="ce24">
            <text:p>120</text:p>
          </table:table-cell>
          <table:table-cell office:value-type="float" office:value="5807" table:style-name="ce24">
            <text:p>5,807</text:p>
          </table:table-cell>
          <table:table-cell office:value-type="float" office:value="1483" table:style-name="ce24">
            <text:p>1,483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424" table:style-name="ce24">
            <text:p>1,42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4566" table:style-name="ce37">
            <text:p>4,566</text:p>
          </table:table-cell>
          <table:table-cell office:value-type="float" office:value="72" table:style-name="ce37">
            <text:p>72</text:p>
          </table:table-cell>
          <table:table-cell office:value-type="float" office:value="120" table:style-name="ce37">
            <text:p>120</text:p>
          </table:table-cell>
          <table:table-cell office:value-type="float" office:value="4374" table:style-name="ce37">
            <text:p>4,374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849" table:style-name="ce24">
            <text:p>1,849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777" table:style-name="ce24">
            <text:p>1,777</text:p>
          </table:table-cell>
          <table:table-cell office:value-type="float" office:value="370" table:style-name="ce24">
            <text:p>3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70" table:style-name="ce24">
            <text:p>37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" table:style-name="ce37">
            <text:p>9</text:p>
          </table:table-cell>
          <table:table-cell office:value-type="float" office:value="1470" table:style-name="ce37">
            <text:p>1,470</text:p>
          </table:table-cell>
          <table:table-cell office:value-type="float" office:value="72" table:style-name="ce37">
            <text:p>7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398" table:style-name="ce37">
            <text:p>1,398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4209" table:style-name="ce24">
            <text:p>4,209</text:p>
          </table:table-cell>
          <table:table-cell office:value-type="float" office:value="59" table:style-name="ce24">
            <text:p>59</text:p>
          </table:table-cell>
          <table:table-cell office:value-type="float" office:value="120" table:style-name="ce24">
            <text:p>120</text:p>
          </table:table-cell>
          <table:table-cell office:value-type="float" office:value="4030" table:style-name="ce24">
            <text:p>4,030</text:p>
          </table:table-cell>
          <table:table-cell office:value-type="float" office:value="1113" table:style-name="ce24">
            <text:p>1,113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54" table:style-name="ce24">
            <text:p>1,05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096" table:style-name="ce37">
            <text:p>3,09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20" table:style-name="ce37">
            <text:p>120</text:p>
          </table:table-cell>
          <table:table-cell office:value-type="float" office:value="2976" table:style-name="ce37">
            <text:p>2,976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6級</text:p>
          </table:table-cell>
          <table:table-cell office:value-type="string" table:style-name="ce22">
            <text:p>合計</text:p>
          </table:table-cell>
          <table:table-cell office:value-type="float" office:value="8526" table:style-name="ce24">
            <text:p>8,526</text:p>
          </table:table-cell>
          <table:table-cell office:value-type="float" office:value="697" table:style-name="ce24">
            <text:p>6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7829" table:style-name="ce24">
            <text:p>7,829</text:p>
          </table:table-cell>
          <table:table-cell office:value-type="float" office:value="1426" table:style-name="ce24">
            <text:p>1,426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407" table:style-name="ce24">
            <text:p>1,40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4" table:style-name="ce37">
            <text:p>14</text:p>
          </table:table-cell>
          <table:table-cell office:value-type="float" office:value="7086" table:style-name="ce37">
            <text:p>7,086</text:p>
          </table:table-cell>
          <table:table-cell office:value-type="float" office:value="678" table:style-name="ce37">
            <text:p>67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6408" table:style-name="ce37">
            <text:p>6,408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984" table:style-name="ce24">
            <text:p>2,984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961" table:style-name="ce24">
            <text:p>2,961</text:p>
          </table:table-cell>
          <table:table-cell office:value-type="float" office:value="434" table:style-name="ce24">
            <text:p>434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15" table:style-name="ce24">
            <text:p>41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" table:style-name="ce37">
            <text:p>7</text:p>
          </table:table-cell>
          <table:table-cell office:value-type="float" office:value="2543" table:style-name="ce37">
            <text:p>2,54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539" table:style-name="ce37">
            <text:p>2,539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5542" table:style-name="ce24">
            <text:p>5,542</text:p>
          </table:table-cell>
          <table:table-cell office:value-type="float" office:value="674" table:style-name="ce24">
            <text:p>67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868" table:style-name="ce24">
            <text:p>4,868</text:p>
          </table:table-cell>
          <table:table-cell office:value-type="float" office:value="992" table:style-name="ce24">
            <text:p>99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92" table:style-name="ce24">
            <text:p>99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" table:style-name="ce37">
            <text:p>7</text:p>
          </table:table-cell>
          <table:table-cell office:value-type="float" office:value="4543" table:style-name="ce37">
            <text:p>4,543</text:p>
          </table:table-cell>
          <table:table-cell office:value-type="float" office:value="674" table:style-name="ce37">
            <text:p>67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869" table:style-name="ce37">
            <text:p>3,869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3">
            <text:p>CMS 7級</text:p>
          </table:table-cell>
          <table:table-cell office:value-type="string" table:style-name="ce22">
            <text:p>合計</text:p>
          </table:table-cell>
          <table:table-cell office:value-type="float" office:value="1302" table:style-name="ce25">
            <text:p>1,30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02" table:style-name="ce25">
            <text:p>1,302</text:p>
          </table:table-cell>
          <table:table-cell office:value-type="float" office:value="433" table:style-name="ce25">
            <text:p>43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33" table:style-name="ce25">
            <text:p>43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6" table:style-name="ce37">
            <text:p>56</text:p>
          </table:table-cell>
          <table:table-cell office:value-type="float" office:value="813" table:style-name="ce37">
            <text:p>8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813" table:style-name="ce37">
            <text:p>813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580" table:style-name="ce25">
            <text:p>5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80" table:style-name="ce25">
            <text:p>580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73" table:style-name="ce37">
            <text:p>37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73" table:style-name="ce37">
            <text:p>373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722" table:style-name="ce25">
            <text:p>7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22" table:style-name="ce25">
            <text:p>722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6" table:style-name="ce37">
            <text:p>56</text:p>
          </table:table-cell>
          <table:table-cell office:value-type="float" office:value="440" table:style-name="ce37">
            <text:p>44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40" table:style-name="ce37">
            <text:p>440</text:p>
          </table:table-cell>
          <table:table-cell table:number-columns-repeated="16362" table:style-name="ce2"/>
        </table:table-row>
        <table:table-row table:style-name="ro7">
          <table:table-cell office:value-type="string" table:number-columns-spanned="1" table:number-rows-spanned="3" table:style-name="ce85">
            <text:p>CMS 8級</text:p>
          </table:table-cell>
          <table:table-cell office:value-type="string" table:style-name="ce22">
            <text:p>合計</text:p>
          </table:table-cell>
          <table:table-cell office:value-type="float" office:value="617" table:style-name="ce26">
            <text:p>61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0" table:style-name="ce26">
            <text:p>120</text:p>
          </table:table-cell>
          <table:table-cell office:value-type="float" office:value="497" table:style-name="ce26">
            <text:p>497</text:p>
          </table:table-cell>
          <table:table-cell office:value-type="float" office:value="378" table:style-name="ce26">
            <text:p>3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78" table:style-name="ce26">
            <text:p>3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39" table:style-name="ce26">
            <text:p>2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0" table:style-name="ce26">
            <text:p>120</text:p>
          </table:table-cell>
          <table:table-cell office:value-type="float" office:value="119" table:style-name="ce26">
            <text:p>119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office:value-type="float" office:value="497" table:style-name="ce35">
            <text:p>49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497" table:style-name="ce35">
            <text:p>497</text:p>
          </table:table-cell>
          <table:table-cell office:value-type="float" office:value="378" table:style-name="ce35">
            <text:p>378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378" table:style-name="ce35">
            <text:p>3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19" table:style-name="ce27">
            <text:p>1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19" table:style-name="ce27">
            <text:p>119</text:p>
          </table:table-cell>
          <table:table-cell table:number-columns-repeated="16362" table:style-name="ce10"/>
        </table:table-row>
        <table:table-row table:style-name="ro1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office:string-value="資料來源：依據本府長期照顧十年計畫登記資料彙編。" table:formula="of:=IF(LEN([.A2])&gt;0;&quot;資料來源：&quot;&amp;[.A2];&quot;&quot;)" table:number-columns-spanned="22" table:number-rows-spanned="1" table:style-name="ce79">
            <text:p>資料來源：依據本府長期照顧十年計畫登記資料彙編。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8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0730-04-09-2.$A$3:10730-04-09-2.$F$37" table:base-cell-address="10730-04-09-2.$A$1"/>
        </table:named-expressions>
      </table:table>
      <table:named-expressions>
        <table:named-expression table:name="pp" table:expression="of:=[.#REF!]" table:base-cell-address="10730-04-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31T06:14:42Z</dc:date>
    <meta:print-date>2018-06-26T08:13:23Z</meta:print-date>
  </office:meta>
</office:document-meta>
</file>