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line-height-at-least="0in">
        <style:tab-stops>
          <style:tab-stop style:type="left" style:position="-2.6666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/>
    </style:style>
    <style:style style:name="P2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family="paragraph">
      <style:paragraph-properties style:line-height-at-least="0in" fo:text-indent="1.0381in"/>
      <style:text-properties style:font-name-asian="標楷體"/>
    </style:style>
    <style:style style:name="P2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-asian="標楷體"/>
    </style:style>
    <style:style style:name="P56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5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-asian="標楷體"/>
    </style:style>
    <style:style style:name="P71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7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8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8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內文"><text:span text:style-name="T5">資料項目：</text:span><text:span text:style-name="T6">臺北市兒童及少年性剝削案件辦理情形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北市政府社會局</text:p>
            </text:list-item>
            <text:list-item>
              <text:p text:style-name="P9">編製單位：兒童及少年福利科</text:p>
            </text:list-item>
            <text:list-item>
              <text:p text:style-name="P10">聯絡人：蔡承祖先生</text:p>
            </text:list-item>
            <text:list-item>
              <text:p text:style-name="P11">聯絡電話：02-27208889轉1917</text:p>
            </text:list-item>
            <text:list-item>
              <text:p text:style-name="P12">傳真：02-27206513</text:p>
            </text:list-item>
            <text:list-item>
              <text:p text:style-name="P13">電子信箱：chengtsu@mail.taipei.gov.tw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發布形式</text:p>
          <text:list text:continue-numbering="true"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）線上書刊及資料庫，網址：</text:p>
      <text:p text:style-name="P22">（）磁片<text:s text:c="4"/>（）光碟片<text:s text:c="2"/>（）其他</text:p>
      <text:p text:style-name="P23"/>
      <text:list text:style-name="LFO1" text:continue-numbering="true">
        <text:list-item>
          <text:p text:style-name="P24">資料範圍、週期及時效</text:p>
          <text:list text:continue-numbering="true">
            <text:list-item>
              <text:p text:style-name="P25"><text:span text:style-name="T26">統計地區範圍及對象：</text:span><text:span text:style-name="T27">凡本市依據兒童及少年性</text:span><text:span text:style-name="T28">剝削</text:span><text:span text:style-name="T29">防制條例規定所執行案件，均為統計對象。</text:span></text:p>
            </text:list-item>
            <text:list-item>
              <text:p text:style-name="P30">統計標準時間：以1至6月、7至12月之事實為準。</text:p>
            </text:list-item>
            <text:list-item>
              <text:p text:style-name="P31">統計項目定義：</text:p>
              <text:list text:continue-numbering="true">
                <text:list-item>
                  <text:p text:style-name="P32">責任報告：係指依「兒童及少年性剝削防制條例」第7條規定之責任人員(含醫事人員、社會工作人員…)，知有本條例應保護之兒童或少年，或知有性剝削犯罪嫌疑人，應即向本府或第5條所定機關或人員報告。</text:p>
                </text:list-item>
                <text:list-item>
                  <text:p text:style-name="P33">陪同偵訊情形：係指依「兒童及少年性剝削防制條例」第9條規定，接獲警察及司法人員於調查、偵查或審判時，詢（訊）問被害人，通知本府指派社會工作人員陪同在場之個案數。</text:p>
                </text:list-item>
                <text:list-item>
                  <text:p text:style-name="P34">被害人24小時評估處理情形：係指依「兒童及少年性剝削防制條例」第15條規定，檢察官、司法警察官及司法警察查獲及救援被害人後，應於24小時內將被害人交由本府辦理之評估處置，並包括本府接獲報告、自行發現或被害人自行求助者。</text:p>
                </text:list-item>
                <text:list-item>
                  <text:p text:style-name="P35">被害人重複進入性剝削服務體系情形：係統計被害人在性剝削服務體系有無一次以上之開案/結案紀錄。</text:p>
                </text:list-item>
                <text:list-item>
                  <text:p text:style-name="P36">運用網路犯罪情形：加害人是否透過網站(含社群網站)、通訊軟體或其他平臺等工具作為媒介使被害人遭受性剝削。</text:p>
                </text:list-item>
              </text:list>
            </text:list-item>
            <text:list-item>
              <text:p text:style-name="P37">統計單位：件、人、人次。</text:p>
            </text:list-item>
            <text:list-item>
              <text:p text:style-name="P38"><text:span text:style-name="T39">統計分類：</text:span><text:span text:style-name="T40">依「報告來源」、「案件類型」</text:span><text:span text:style-name="T41">、</text:span><text:span text:style-name="T42">｢陪同偵訊情形」、「被害人</text:span><text:soft-page-break/><text:span text:style-name="T43">24</text:span><text:span text:style-name="T44">小時評估處理情形」</text:span><text:span text:style-name="T45">、｢</text:span><text:span text:style-name="T46">被害人重複進入性剝削服務體系情形」、｢被害人被性剝削原因」及「運用網路犯罪情形」分。</text:span></text:p>
            </text:list-item>
            <text:list-item>
              <text:p text:style-name="P47">發布週期：每半年。</text:p>
            </text:list-item>
            <text:list-item>
              <text:p text:style-name="P48"><text:span text:style-name="T49">時效：</text:span><text:span text:style-name="T50">2</text:span><text:span text:style-name="T51">個月</text:span><text:span text:style-name="T52">5</text:span><text:span text:style-name="T53">日</text:span><text:span text:style-name="T54">。</text:span></text:p>
            </text:list-item>
            <text:list-item>
              <text:p text:style-name="P55">資料變革：無。</text:p>
            </text:list-item>
          </text:list>
        </text:list-item>
      </text:list>
      <text:p text:style-name="P56"/>
      <text:list text:style-name="LFO1" text:continue-numbering="true">
        <text:list-item>
          <text:p text:style-name="P57">公開資料發布訊息</text:p>
          <text:list text:continue-numbering="true">
            <text:list-item>
              <text:p text:style-name="P58"><text:span text:style-name="T59">預告發布日期：每半年終了後</text:span><text:span text:style-name="T60">2</text:span><text:span text:style-name="T61">個月</text:span><text:span text:style-name="T62">5</text:span><text:span text:style-name="T63">日內</text:span><text:span text:style-name="T64">(</text:span><text:span text:style-name="T65">若遇例假日順延</text:span><text:span text:style-name="T66">)</text:span><text:span text:style-name="T67">以公務統計報表發布，公布日期上載於臺北市政府社會局網站之「統計資料</text:span><text:span text:style-name="T68">\</text:span><text:span text:style-name="T69">預告統計資料發布時間表」。</text:span></text:p>
            </text:list-item>
            <text:list-item>
              <text:p text:style-name="P70">同步發送單位：衛生福利部統計處、臺北市政府主計處。</text:p>
            </text:list-item>
          </text:list>
        </text:list-item>
      </text:list>
      <text:p text:style-name="P71"/>
      <text:list text:style-name="LFO1" text:continue-numbering="true">
        <text:list-item>
          <text:p text:style-name="P72">資料品質</text:p>
          <text:list text:continue-numbering="true">
            <text:list-item>
              <text:p text:style-name="P73"><text:span text:style-name="T74">統計指標編製方法與資料來源說明：</text:span><text:span text:style-name="T75">本局兒童及少年福利科依據本府登記之兒童少年性</text:span><text:span text:style-name="T76">剝削</text:span><text:span text:style-name="T77">案件資料編製。</text:span></text:p>
            </text:list-item>
            <text:list-item>
              <text:p text:style-name="P78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須注意及預定改變之事項：無。</text:p>
        </text:list-item>
        <text:list-item>
          <text:p text:style-name="P81"><text:span text:style-name="T8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 style:use-window-font-color="true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1:29:00Z</meta:creation-date>
    <dc:date>2017-05-03T03:08:00Z</dc:date>
    <meta:print-date>2013-06-03T08:46:00Z</meta:print-date>
    <meta:template xlink:href="Normal" xlink:type="simple"/>
    <meta:editing-cycles>11</meta:editing-cycles>
    <meta:editing-duration>PT780S</meta:editing-duration>
    <meta:document-statistic meta:page-count="2" meta:paragraph-count="2" meta:word-count="164" meta:character-count="1099" meta:row-count="7" meta:non-whitespace-character-count="937"/>
  </office:meta>
</office:document-meta>
</file>