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59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8(101)" table:style-name="ta1">
        <table:shapes>
          <draw:custom-shape svg:x="0in" svg:y="0in" svg:width="0.97094in" svg:height="0.2493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3" draw:style-name="a13" draw:name="報表週期">
            <svg:title/>
            <svg:desc/>
            <text:p text:style-name="a12" text:class-names="" text:cond-style-name=""><text:span text:style-name="a10" text:class-names="">半　年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4" draw:style-name="a17" draw:name="報表類別">
            <svg:title/>
            <svg:desc/>
            <text:p text:style-name="a16" text:class-names="" text:cond-style-name=""><text:span text:style-name="a14" text:class-names="">每半年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6" draw:style-name="a23" draw:name="表號">
            <svg:title/>
            <svg:desc/>
            <text:p text:style-name="a22" text:class-names="" text:cond-style-name=""><text:span text:style-name="a2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7" draw:style-name="a27" draw:name="報表類別">
            <svg:title/>
            <svg:desc/>
            <text:p text:style-name="a26" text:class-names="" text:cond-style-name=""><text:span text:style-name="a24" text:class-names="">臺北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8" draw:style-name="a31" draw:name="報表類別">
            <svg:title/>
            <svg:desc/>
            <text:p text:style-name="a30" text:class-names="" text:cond-style-name=""><text:span text:style-name="a28" text:class-names="">10730-05-08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3358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9706in" svg:y="1.03965in" svg:width="2.87152in" svg:height="0.28049in" draw:z-index="11" draw:id="id10" draw:style-name="a35" draw:name="報表類別">
            <svg:title/>
            <svg:desc/>
            <text:p text:style-name="a34" text:class-names="" text:cond-style-name=""><text:span text:style-name="a3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9114in" svg:y="9.75386in" svg:width="2.93349in" svg:height="0.29087in" draw:z-index="12" draw:id="id11" draw:style-name="a39" draw:name="報表類別">
            <svg:title/>
            <svg:desc/>
            <text:p text:style-name="a38" text:class-names="" text:cond-style-name=""><text:span text:style-name="a36" text:class-names=""> 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office:string-value="臺北市身心障礙福利機構工作人員數" table:formula="of:=[.F1]" table:number-columns-spanned="19" table:number-rows-spanned="1" table:style-name="ce65">
            <text:p>臺北市身心障礙福利機構工作人員數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上半年 ( 1月至6月 )" table:formula="of:=[.G1]" table:number-columns-spanned="19" table:number-rows-spanned="1" table:style-name="ce66">
            <text:p>中華民國107年上半年 ( 1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8" table:number-rows-spanned="1" table:style-name="ce94">
            <text:p>核列人力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2" table:style-name="ce95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2">
            <text:p>行政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社會工作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護理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教保員</text:p>
          </table:table-cell>
          <table:covered-table-cell table:number-columns-repeated="2"/>
          <table:table-cell office:value-type="string" table:number-columns-spanned="3" table:number-rows-spanned="2" table:style-name="ce92">
            <text:p>訓練員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4">
            <text:p>總　　　　　　　　計</text:p>
          </table:table-cell>
          <table:table-cell office:value-type="float" office:value="1150" table:style-name="ce35">
            <text:p>1,150</text:p>
          </table:table-cell>
          <table:table-cell office:value-type="float" office:value="217" table:style-name="ce37">
            <text:p>217</text:p>
          </table:table-cell>
          <table:table-cell office:value-type="float" office:value="933" table:style-name="ce37">
            <text:p>933</text:p>
          </table:table-cell>
          <table:table-cell office:value-type="float" office:value="175" table:style-name="ce39">
            <text:p>175</text:p>
          </table:table-cell>
          <table:table-cell office:value-type="float" office:value="46" table:style-name="ce40">
            <text:p>46</text:p>
          </table:table-cell>
          <table:table-cell office:value-type="float" office:value="129" table:style-name="ce37">
            <text:p>129</text:p>
          </table:table-cell>
          <table:table-cell office:value-type="float" office:value="74" table:style-name="ce37">
            <text:p>74</text:p>
          </table:table-cell>
          <table:table-cell office:value-type="float" office:value="11" table:style-name="ce37">
            <text:p>11</text:p>
          </table:table-cell>
          <table:table-cell office:value-type="float" office:value="63" table:style-name="ce37">
            <text:p>63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3" table:style-name="ce37">
            <text:p>53</text:p>
          </table:table-cell>
          <table:table-cell office:value-type="float" office:value="437" table:style-name="ce37">
            <text:p>437</text:p>
          </table:table-cell>
          <table:table-cell office:value-type="float" office:value="61" table:style-name="ce37">
            <text:p>61</text:p>
          </table:table-cell>
          <table:table-cell office:value-type="float" office:value="376" table:style-name="ce37">
            <text:p>37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立陽明教養院</text:p>
          </table:table-cell>
          <table:table-cell office:value-type="float" office:value="256" table:style-name="ce35">
            <text:p>256</text:p>
          </table:table-cell>
          <table:table-cell office:value-type="float" office:value="74" table:style-name="ce37">
            <text:p>74</text:p>
          </table:table-cell>
          <table:table-cell office:value-type="float" office:value="182" table:style-name="ce37">
            <text:p>182</text:p>
          </table:table-cell>
          <table:table-cell office:value-type="float" office:value="28" table:style-name="ce37">
            <text:p>28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52" table:style-name="ce37">
            <text:p>52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永明發展中心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大同發展中心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龍山啟能中心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弘愛服務中心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城中發展中心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鵬程啟能中心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博愛發展中心</text:p>
          </table:table-cell>
          <table:table-cell office:value-type="float" office:value="41" table:style-name="ce35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恆愛發展中心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萬芳啟能中心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8">
            <text:p>臺北市萬芳發展中心</text:p>
          </table:table-cell>
          <table:table-cell office:value-type="float" office:value="29" table:style-name="ce36">
            <text:p>29</text:p>
          </table:table-cell>
          <table:table-cell office:value-type="float" office:value="5" table:style-name="ce38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table:number-columns-repeated="4"/>
          <table:table-cell table:style-name="ce1"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836-01-08(101).$A$3:1836-01-08(101).$S$22" table:base-cell-address="1836-01-08(101).$A$1"/>
        </table:named-expressions>
      </table:table>
      <table:table table:name="1836-01-08-1(101)" table:style-name="ta1">
        <table:shapes>
          <draw:custom-shape svg:x="0in" svg:y="0in" svg:width="0.97094in" svg:height="0.24932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15" draw:style-name="a53" draw:name="報表週期">
            <svg:title/>
            <svg:desc/>
            <text:p text:style-name="a52" text:class-names="" text:cond-style-name=""><text:span text:style-name="a50" text:class-names="">半　年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16" draw:style-name="a57" draw:name="報表類別">
            <svg:title/>
            <svg:desc/>
            <text:p text:style-name="a56" text:class-names="" text:cond-style-name=""><text:span text:style-name="a54" text:class-names="">每半年終了後20日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18" draw:style-name="a63" draw:name="表號">
            <svg:title/>
            <svg:desc/>
            <text:p text:style-name="a62" text:class-names="" text:cond-style-name=""><text:span text:style-name="a6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19" draw:style-name="a67" draw:name="報表類別">
            <svg:title/>
            <svg:desc/>
            <text:p text:style-name="a66" text:class-names="" text:cond-style-name=""><text:span text:style-name="a64" text:class-names="">臺北市政府(社會局)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20" draw:style-name="a71" draw:name="報表類別">
            <svg:title/>
            <svg:desc/>
            <text:p text:style-name="a70" text:class-names="" text:cond-style-name=""><text:span text:style-name="a68" text:class-names="">10730-05-08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2561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029in" svg:y="1.0519in" svg:width="2.87152in" svg:height="0.28049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016in" svg:y="8.69993in" svg:width="2.93349in" svg:height="0.29087in" draw:z-index="12" draw:id="id23" draw:style-name="a79" draw:name="報表類別">
            <svg:title/>
            <svg:desc/>
            <text:p text:style-name="a78" text:class-names="" text:cond-style-name=""><text:span text:style-name="a76" text:class-names=""> 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3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1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3"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臺北市身心障礙福利機構工作人員數(續1)" table:formula="of:=[.F1]" table:number-columns-spanned="16" table:number-rows-spanned="1" table:style-name="ce65">
            <text:p>臺北市身心障礙福利機構工作人員數(續1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07年上半年 ( 1月至6月 )" table:formula="of:=[.G1]" table:number-columns-spanned="16" table:number-rows-spanned="1" table:style-name="ce66">
            <text:p>中華民國107年上半年 ( 1月至6月 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2" table:number-rows-spanned="1" table:style-name="ce96">
            <text:p>核列人力</text:p>
          </table:table-cell>
          <table:covered-table-cell table:number-columns-repeated="11"/>
          <table:table-cell office:value-type="string" table:number-columns-spanned="3" table:number-rows-spanned="1" table:style-name="ce88">
            <text:p>非屬核列人力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7">
            <text:p>生活服務員</text:p>
          </table:table-cell>
          <table:covered-table-cell table:number-columns-repeated="5"/>
          <table:table-cell office:value-type="string" table:number-columns-spanned="3" table:number-rows-spanned="2" table:style-name="ce98">
            <text:p>其他醫事人員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100">
            <text:p>外籍看護工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3" table:number-rows-spanned="1" table:style-name="ce97">
            <text:p>本國</text:p>
          </table:table-cell>
          <table:covered-table-cell table:number-columns-repeated="2"/>
          <table:table-cell office:value-type="string" table:number-columns-spanned="3" table:number-rows-spanned="1" table:style-name="ce98">
            <text:p>外籍看護工(列計人力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4">
            <text:p>總　　　　　　　　計</text:p>
          </table:table-cell>
          <table:table-cell office:value-type="float" office:value="269" table:style-name="ce35">
            <text:p>269</text:p>
          </table:table-cell>
          <table:table-cell office:value-type="float" office:value="48" table:style-name="ce37">
            <text:p>48</text:p>
          </table:table-cell>
          <table:table-cell office:value-type="float" office:value="221" table:style-name="ce37">
            <text:p>221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1" table:style-name="ce37">
            <text:p>51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37">
            <text:p>34</text:p>
          </table:table-cell>
          <table:table-cell office:value-type="float" office:value="78" table:style-name="ce37">
            <text:p>78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50">
            <text:p>44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5" table:style-name="ce50">
            <text:p>35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立陽明教養院</text:p>
          </table:table-cell>
          <table:table-cell office:value-type="float" office:value="92" table:style-name="ce35">
            <text:p>92</text:p>
          </table:table-cell>
          <table:table-cell office:value-type="float" office:value="14" table:style-name="ce37">
            <text:p>14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1">
            <text:p><text:s text:c="5"/>－</text:p>
            <draw:frame draw:z-index="2" draw:id="id13" draw:style-name="a45" draw:name="Text Box 2" svg:x="0in" svg:y="0in" svg:width="0.6985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永明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大同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龍山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弘愛服務中心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50">
            <text:p>4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城中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鵬程啟能中心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50">
            <text:p>6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博愛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恆愛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萬芳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6">
            <text:p>臺北市萬芳發展中心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備註</text:p>
          </table:table-cell>
          <table:table-cell table:number-columns-spanned="15" table:number-rows-spanned="1" table:style-name="ce82"/>
          <table:covered-table-cell table:number-columns-repeated="2"/>
          <table:covered-table-cell>
            <draw:frame draw:z-index="1" draw:id="id12" draw:style-name="a42" draw:name="Text Box 1" svg:x="0in" svg:y="0in" svg:width="0.6985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84"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office:string-value="" table:formula="of:=IF(LEN([.A2])&gt;0;&quot;資料來源：&quot;&amp;[.B2];&quot;&quot;)" table:number-columns-spanned="16" table:number-rows-spanned="1" table:style-name="ce85"/>
          <table:covered-table-cell table:number-columns-repeated="15"/>
          <table:table-cell table:number-columns-repeated="16368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          &quot;)" table:number-columns-spanned="16" table:number-rows-spanned="1" table:style-name="ce75"/>
          <table:covered-table-cell table:number-columns-repeated="15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1836-01-08-1(101).$A$3:1836-01-08-1(101).$P$26" table:base-cell-address="1836-01-08-1(101).$A$1"/>
        </table:named-expressions>
      </table:table>
      <table:table table:name="1836-01-08(102)" table:style-name="ta1">
        <table:shapes>
          <draw:custom-shape svg:x="0in" svg:y="0in" svg:width="0.97094in" svg:height="0.24932in" draw:z-index="3" draw:id="id26" draw:style-name="a89" draw:name="報表類別">
            <svg:title/>
            <svg:desc/>
            <text:p text:style-name="a88" text:class-names="" text:cond-style-name=""><text:span text:style-name="a86" text:class-names="">公　開　類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27" draw:style-name="a93" draw:name="報表週期">
            <svg:title/>
            <svg:desc/>
            <text:p text:style-name="a92" text:class-names="" text:cond-style-name=""><text:span text:style-name="a90" text:class-names="">半　年　報</text:span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28" draw:style-name="a97" draw:name="報表類別">
            <svg:title/>
            <svg:desc/>
            <text:p text:style-name="a96" text:class-names="" text:cond-style-name=""><text:span text:style-name="a94" text:class-names="">每半年終了後20日內編送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29" draw:style-name="a100" draw:name="編製機關">
            <svg:title/>
            <svg:desc/>
            <text:p text:style-name="a99" text:class-names="" text:cond-style-name=""><text:span text:style-name="a9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30" draw:style-name="a103" draw:name="表號">
            <svg:title/>
            <svg:desc/>
            <text:p text:style-name="a102" text:class-names="" text:cond-style-name=""><text:span text:style-name="a10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31" draw:style-name="a107" draw:name="報表類別">
            <svg:title/>
            <svg:desc/>
            <text:p text:style-name="a106" text:class-names="" text:cond-style-name=""><text:span text:style-name="a104" text:class-names="">臺北市政府(社會局)</text:span><text:span text:style-name="a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32" draw:style-name="a111" draw:name="報表類別">
            <svg:title/>
            <svg:desc/>
            <text:p text:style-name="a110" text:class-names="" text:cond-style-name=""><text:span text:style-name="a108" text:class-names="">10730-05-08-2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3358in" svg:height="0in" draw:z-index="10" draw:id="id33" draw:style-name="a11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9706in" svg:y="1.03965in" svg:width="2.87152in" svg:height="0.28049in" draw:z-index="11" draw:id="id34" draw:style-name="a115" draw:name="報表類別">
            <svg:title/>
            <svg:desc/>
            <text:p text:style-name="a114" text:class-names="" text:cond-style-name=""><text:span text:style-name="a11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9114in" svg:y="9.75386in" svg:width="2.93349in" svg:height="0.29087in" draw:z-index="12" draw:id="id35" draw:style-name="a119" draw:name="報表類別">
            <svg:title/>
            <svg:desc/>
            <text:p text:style-name="a118" text:class-names="" text:cond-style-name=""><text:span text:style-name="a116" text:class-names=""> </text:span><text:span text:style-name="a1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2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office:string-value="臺北市身心障礙福利機構工作人員數(續2)" table:formula="of:=[.F1]" table:number-columns-spanned="19" table:number-rows-spanned="1" table:style-name="ce65">
            <text:p>臺北市身心障礙福利機構工作人員數(續2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上半年 ( 1月至6月 )" table:formula="of:=[.G1]" table:number-columns-spanned="19" table:number-rows-spanned="1" table:style-name="ce66">
            <text:p>中華民國107年上半年 ( 1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8" table:number-rows-spanned="1" table:style-name="ce94">
            <text:p>核列人力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2" table:style-name="ce95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2">
            <text:p>行政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社會工作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護理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教保員</text:p>
          </table:table-cell>
          <table:covered-table-cell table:number-columns-repeated="2"/>
          <table:table-cell office:value-type="string" table:number-columns-spanned="3" table:number-rows-spanned="2" table:style-name="ce92">
            <text:p>訓練員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4">
            <text:p>臺北市一壽養護中心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一壽照顧中心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  <draw:frame draw:z-index="2" draw:id="id25" draw:style-name="a85" draw:name="Text Box 2" svg:x="0in" svg:y="0in" svg:width="0.57598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三玉啟能中心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健軍團體家庭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聖安娜之家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崇愛發展中心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育成裕民發展中心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陽光重建中心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育仁啟能中心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育仁兒童發展中心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創世清寒植物人安養院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8">
            <text:p>臺北市私立育成和平發展中心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table:number-columns-repeated="4"/>
          <table:table-cell table:style-name="ce1">
            <draw:frame draw:z-index="1" draw:id="id24" draw:style-name="a82" draw:name="Text Box 1" svg:x="0in" svg:y="0in" svg:width="0.57598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836-01-08(102).$A$3:1836-01-08(102).$S$22" table:base-cell-address="1836-01-08(102).$A$1"/>
        </table:named-expressions>
      </table:table>
      <table:table table:name="1836-01-08-1(102)" table:style-name="ta1">
        <table:shapes>
          <draw:custom-shape svg:x="0in" svg:y="0in" svg:width="0.97094in" svg:height="0.24932in" draw:z-index="3" draw:id="id38" draw:style-name="a129" draw:name="報表類別">
            <svg:title/>
            <svg:desc/>
            <text:p text:style-name="a128" text:class-names="" text:cond-style-name=""><text:span text:style-name="a126" text:class-names="">公　開　類</text:span><text:span text:style-name="a1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39" draw:style-name="a133" draw:name="報表週期">
            <svg:title/>
            <svg:desc/>
            <text:p text:style-name="a132" text:class-names="" text:cond-style-name=""><text:span text:style-name="a130" text:class-names="">半　年　報</text:span><text:span text:style-name="a1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40" draw:style-name="a137" draw:name="報表類別">
            <svg:title/>
            <svg:desc/>
            <text:p text:style-name="a136" text:class-names="" text:cond-style-name=""><text:span text:style-name="a134" text:class-names="">每半年終了後20日內編送</text:span><text:span text:style-name="a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41" draw:style-name="a140" draw:name="編製機關">
            <svg:title/>
            <svg:desc/>
            <text:p text:style-name="a139" text:class-names="" text:cond-style-name=""><text:span text:style-name="a13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42" draw:style-name="a143" draw:name="表號">
            <svg:title/>
            <svg:desc/>
            <text:p text:style-name="a142" text:class-names="" text:cond-style-name=""><text:span text:style-name="a14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43" draw:style-name="a147" draw:name="報表類別">
            <svg:title/>
            <svg:desc/>
            <text:p text:style-name="a146" text:class-names="" text:cond-style-name=""><text:span text:style-name="a144" text:class-names="">臺北市政府(社會局)</text:span><text:span text:style-name="a1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44" draw:style-name="a151" draw:name="報表類別">
            <svg:title/>
            <svg:desc/>
            <text:p text:style-name="a150" text:class-names="" text:cond-style-name=""><text:span text:style-name="a148" text:class-names="">10730-05-08-2</text:span><text:span text:style-name="a1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2561in" svg:height="0in" draw:z-index="10" draw:id="id45" draw:style-name="a15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029in" svg:y="1.0519in" svg:width="2.87152in" svg:height="0.28049in" draw:z-index="11" draw:id="id46" draw:style-name="a155" draw:name="報表類別">
            <svg:title/>
            <svg:desc/>
            <text:p text:style-name="a154" text:class-names="" text:cond-style-name=""><text:span text:style-name="a15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016in" svg:y="8.69993in" svg:width="2.93349in" svg:height="0.29087in" draw:z-index="12" draw:id="id47" draw:style-name="a159" draw:name="報表類別">
            <svg:title/>
            <svg:desc/>
            <text:p text:style-name="a158" text:class-names="" text:cond-style-name=""><text:span text:style-name="a156" text:class-names=""> </text:span><text:span text:style-name="a1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3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3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3"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臺北市身心障礙福利機構工作人員數(續3)" table:formula="of:=[.F1]" table:number-columns-spanned="16" table:number-rows-spanned="1" table:style-name="ce65">
            <text:p>臺北市身心障礙福利機構工作人員數(續3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07年上半年 ( 1月至6月 )" table:formula="of:=[.G1]" table:number-columns-spanned="16" table:number-rows-spanned="1" table:style-name="ce66">
            <text:p>中華民國107年上半年 ( 1月至6月 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2" table:number-rows-spanned="1" table:style-name="ce96">
            <text:p>核列人力</text:p>
          </table:table-cell>
          <table:covered-table-cell table:number-columns-repeated="11"/>
          <table:table-cell office:value-type="string" table:number-columns-spanned="3" table:number-rows-spanned="1" table:style-name="ce88">
            <text:p>非屬核列人力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7">
            <text:p>生活服務員</text:p>
          </table:table-cell>
          <table:covered-table-cell table:number-columns-repeated="5"/>
          <table:table-cell office:value-type="string" table:number-columns-spanned="3" table:number-rows-spanned="2" table:style-name="ce98">
            <text:p>其他醫事人員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100">
            <text:p>外籍看護工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3" table:number-rows-spanned="1" table:style-name="ce97">
            <text:p>本國</text:p>
          </table:table-cell>
          <table:covered-table-cell table:number-columns-repeated="2"/>
          <table:table-cell office:value-type="string" table:number-columns-spanned="3" table:number-rows-spanned="1" table:style-name="ce98">
            <text:p>外籍看護工(列計人力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4">
            <text:p>臺北市一壽養護中心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一壽照顧中心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  <draw:frame draw:z-index="2" draw:id="id37" draw:style-name="a125" draw:name="Text Box 2" svg:x="0in" svg:y="0in" svg:width="0.6985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三玉啟能中心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健軍團體家庭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聖安娜之家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崇愛發展中心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育成裕民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陽光重建中心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育仁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育仁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創世清寒植物人安養院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6">
            <text:p>臺北市私立育成和平發展中心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備註</text:p>
          </table:table-cell>
          <table:table-cell table:number-columns-spanned="15" table:number-rows-spanned="1" table:style-name="ce82"/>
          <table:covered-table-cell table:number-columns-repeated="2"/>
          <table:covered-table-cell>
            <draw:frame draw:z-index="1" draw:id="id36" draw:style-name="a122" draw:name="Text Box 1" svg:x="0in" svg:y="0in" svg:width="0.6985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84"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office:string-value="" table:formula="of:=IF(LEN([.A2])&gt;0;&quot;資料來源：&quot;&amp;[.B2];&quot;&quot;)" table:number-columns-spanned="16" table:number-rows-spanned="1" table:style-name="ce85"/>
          <table:covered-table-cell table:number-columns-repeated="15"/>
          <table:table-cell table:number-columns-repeated="16368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          &quot;)" table:number-columns-spanned="16" table:number-rows-spanned="1" table:style-name="ce75"/>
          <table:covered-table-cell table:number-columns-repeated="15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1836-01-08-1(102).$A$3:1836-01-08-1(102).$P$26" table:base-cell-address="1836-01-08-1(102).$A$1"/>
        </table:named-expressions>
      </table:table>
      <table:table table:name="1836-01-08(103)" table:style-name="ta1">
        <table:shapes>
          <draw:custom-shape svg:x="0in" svg:y="0in" svg:width="0.97094in" svg:height="0.24932in" draw:z-index="3" draw:id="id50" draw:style-name="a169" draw:name="報表類別">
            <svg:title/>
            <svg:desc/>
            <text:p text:style-name="a168" text:class-names="" text:cond-style-name=""><text:span text:style-name="a166" text:class-names="">公　開　類</text:span><text:span text:style-name="a1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51" draw:style-name="a173" draw:name="報表週期">
            <svg:title/>
            <svg:desc/>
            <text:p text:style-name="a172" text:class-names="" text:cond-style-name=""><text:span text:style-name="a170" text:class-names="">半　年　報</text:span><text:span text:style-name="a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52" draw:style-name="a177" draw:name="報表類別">
            <svg:title/>
            <svg:desc/>
            <text:p text:style-name="a176" text:class-names="" text:cond-style-name=""><text:span text:style-name="a174" text:class-names="">每半年終了後20日內編送</text:span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53" draw:style-name="a180" draw:name="編製機關">
            <svg:title/>
            <svg:desc/>
            <text:p text:style-name="a179" text:class-names="" text:cond-style-name=""><text:span text:style-name="a17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54" draw:style-name="a183" draw:name="表號">
            <svg:title/>
            <svg:desc/>
            <text:p text:style-name="a182" text:class-names="" text:cond-style-name=""><text:span text:style-name="a18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55" draw:style-name="a187" draw:name="報表類別">
            <svg:title/>
            <svg:desc/>
            <text:p text:style-name="a186" text:class-names="" text:cond-style-name=""><text:span text:style-name="a184" text:class-names="">臺北市政府(社會局)</text:span><text:span text:style-name="a1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56" draw:style-name="a191" draw:name="報表類別">
            <svg:title/>
            <svg:desc/>
            <text:p text:style-name="a190" text:class-names="" text:cond-style-name=""><text:span text:style-name="a188" text:class-names="">10730-05-08-2</text:span><text:span text:style-name="a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3358in" svg:height="0in" draw:z-index="10" draw:id="id57" draw:style-name="a19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9706in" svg:y="1.03965in" svg:width="2.87152in" svg:height="0.28049in" draw:z-index="11" draw:id="id58" draw:style-name="a195" draw:name="報表類別">
            <svg:title/>
            <svg:desc/>
            <text:p text:style-name="a194" text:class-names="" text:cond-style-name=""><text:span text:style-name="a19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9114in" svg:y="9.75386in" svg:width="2.93349in" svg:height="0.29087in" draw:z-index="12" draw:id="id59" draw:style-name="a199" draw:name="報表類別">
            <svg:title/>
            <svg:desc/>
            <text:p text:style-name="a198" text:class-names="" text:cond-style-name=""><text:span text:style-name="a196" text:class-names=""> </text:span><text:span text:style-name="a1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4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office:string-value="臺北市身心障礙福利機構工作人員數(續4)" table:formula="of:=[.F1]" table:number-columns-spanned="19" table:number-rows-spanned="1" table:style-name="ce65">
            <text:p>臺北市身心障礙福利機構工作人員數(續4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上半年 ( 1月至6月 )" table:formula="of:=[.G1]" table:number-columns-spanned="19" table:number-rows-spanned="1" table:style-name="ce66">
            <text:p>中華民國107年上半年 ( 1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8" table:number-rows-spanned="1" table:style-name="ce94">
            <text:p>核列人力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2" table:style-name="ce95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2">
            <text:p>行政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社會工作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護理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教保員</text:p>
          </table:table-cell>
          <table:covered-table-cell table:number-columns-repeated="2"/>
          <table:table-cell office:value-type="string" table:number-columns-spanned="3" table:number-rows-spanned="2" table:style-name="ce92">
            <text:p>訓練員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4">
            <text:p>臺北市慈祐發展中心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心路兒童發展中心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  <draw:frame draw:z-index="2" draw:id="id49" draw:style-name="a165" draw:name="Text Box 2" svg:x="0in" svg:y="0in" svg:width="0.57598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世美家園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第一兒童發展中心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心路社區家園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自立社區學園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婦幼家園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陽明養護中心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至德聽語中心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彩虹村家園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永福之家</text:p>
          </table:table-cell>
          <table:table-cell office:value-type="float" office:value="117" table:style-name="ce35">
            <text:p>117</text:p>
          </table:table-cell>
          <table:table-cell office:value-type="float" office:value="31" table:style-name="ce37">
            <text:p>31</text:p>
          </table:table-cell>
          <table:table-cell office:value-type="float" office:value="86" table:style-name="ce37">
            <text:p>8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8">
            <text:p>臺北市私立活泉之家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table:number-columns-repeated="4"/>
          <table:table-cell table:style-name="ce1">
            <draw:frame draw:z-index="1" draw:id="id48" draw:style-name="a162" draw:name="Text Box 1" svg:x="0in" svg:y="0in" svg:width="0.57598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836-01-08(103).$A$3:1836-01-08(103).$S$22" table:base-cell-address="1836-01-08(103).$A$1"/>
        </table:named-expressions>
      </table:table>
      <table:table table:name="1836-01-08-1(103)" table:style-name="ta1">
        <table:shapes>
          <draw:custom-shape svg:x="0in" svg:y="0in" svg:width="0.97094in" svg:height="0.24932in" draw:z-index="3" draw:id="id62" draw:style-name="a209" draw:name="報表類別">
            <svg:title/>
            <svg:desc/>
            <text:p text:style-name="a208" text:class-names="" text:cond-style-name=""><text:span text:style-name="a206" text:class-names="">公　開　類</text:span><text:span text:style-name="a2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63" draw:style-name="a213" draw:name="報表週期">
            <svg:title/>
            <svg:desc/>
            <text:p text:style-name="a212" text:class-names="" text:cond-style-name=""><text:span text:style-name="a210" text:class-names="">半　年　報</text:span><text:span text:style-name="a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64" draw:style-name="a217" draw:name="報表類別">
            <svg:title/>
            <svg:desc/>
            <text:p text:style-name="a216" text:class-names="" text:cond-style-name=""><text:span text:style-name="a214" text:class-names="">每半年終了後20日內編送</text:span><text:span text:style-name="a2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65" draw:style-name="a220" draw:name="編製機關">
            <svg:title/>
            <svg:desc/>
            <text:p text:style-name="a219" text:class-names="" text:cond-style-name=""><text:span text:style-name="a2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66" draw:style-name="a223" draw:name="表號">
            <svg:title/>
            <svg:desc/>
            <text:p text:style-name="a222" text:class-names="" text:cond-style-name=""><text:span text:style-name="a22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67" draw:style-name="a227" draw:name="報表類別">
            <svg:title/>
            <svg:desc/>
            <text:p text:style-name="a226" text:class-names="" text:cond-style-name=""><text:span text:style-name="a224" text:class-names="">臺北市政府(社會局)</text:span><text:span text:style-name="a2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68" draw:style-name="a231" draw:name="報表類別">
            <svg:title/>
            <svg:desc/>
            <text:p text:style-name="a230" text:class-names="" text:cond-style-name=""><text:span text:style-name="a228" text:class-names="">10730-05-08-2</text:span><text:span text:style-name="a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2561in" svg:height="0in" draw:z-index="10" draw:id="id69" draw:style-name="a2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029in" svg:y="1.0519in" svg:width="2.87152in" svg:height="0.28049in" draw:z-index="11" draw:id="id70" draw:style-name="a235" draw:name="報表類別">
            <svg:title/>
            <svg:desc/>
            <text:p text:style-name="a234" text:class-names="" text:cond-style-name=""><text:span text:style-name="a23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016in" svg:y="8.69993in" svg:width="2.93349in" svg:height="0.29087in" draw:z-index="12" draw:id="id71" draw:style-name="a239" draw:name="報表類別">
            <svg:title/>
            <svg:desc/>
            <text:p text:style-name="a238" text:class-names="" text:cond-style-name=""><text:span text:style-name="a236" text:class-names=""> 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3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5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3"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臺北市身心障礙福利機構工作人員數(續5)" table:formula="of:=[.F1]" table:number-columns-spanned="16" table:number-rows-spanned="1" table:style-name="ce65">
            <text:p>臺北市身心障礙福利機構工作人員數(續5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07年上半年 ( 1月至6月 )" table:formula="of:=[.G1]" table:number-columns-spanned="16" table:number-rows-spanned="1" table:style-name="ce66">
            <text:p>中華民國107年上半年 ( 1月至6月 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2" table:number-rows-spanned="1" table:style-name="ce96">
            <text:p>核列人力</text:p>
          </table:table-cell>
          <table:covered-table-cell table:number-columns-repeated="11"/>
          <table:table-cell office:value-type="string" table:number-columns-spanned="3" table:number-rows-spanned="1" table:style-name="ce88">
            <text:p>非屬核列人力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7">
            <text:p>生活服務員</text:p>
          </table:table-cell>
          <table:covered-table-cell table:number-columns-repeated="5"/>
          <table:table-cell office:value-type="string" table:number-columns-spanned="3" table:number-rows-spanned="2" table:style-name="ce98">
            <text:p>其他醫事人員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100">
            <text:p>外籍看護工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3" table:number-rows-spanned="1" table:style-name="ce97">
            <text:p>本國</text:p>
          </table:table-cell>
          <table:covered-table-cell table:number-columns-repeated="2"/>
          <table:table-cell office:value-type="string" table:number-columns-spanned="3" table:number-rows-spanned="1" table:style-name="ce98">
            <text:p>外籍看護工(列計人力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4">
            <text:p>臺北市慈祐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心路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61" draw:style-name="a205" draw:name="Text Box 2" svg:x="0in" svg:y="0in" svg:width="0.69853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世美家園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第一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心路社區家園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自立社區學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婦幼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陽明養護中心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至德聽語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彩虹村家園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永福之家</text:p>
          </table:table-cell>
          <table:table-cell office:value-type="float" office:value="65" table:style-name="ce35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6">
            <text:p>臺北市私立活泉之家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備註</text:p>
          </table:table-cell>
          <table:table-cell table:number-columns-spanned="15" table:number-rows-spanned="1" table:style-name="ce82"/>
          <table:covered-table-cell table:number-columns-repeated="2"/>
          <table:covered-table-cell>
            <draw:frame draw:z-index="1" draw:id="id60" draw:style-name="a202" draw:name="Text Box 1" svg:x="0in" svg:y="0in" svg:width="0.69853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84"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office:string-value="" table:formula="of:=IF(LEN([.A2])&gt;0;&quot;資料來源：&quot;&amp;[.B2];&quot;&quot;)" table:number-columns-spanned="16" table:number-rows-spanned="1" table:style-name="ce85"/>
          <table:covered-table-cell table:number-columns-repeated="15"/>
          <table:table-cell table:number-columns-repeated="16368"/>
        </table:table-row>
        <table:table-row table:style-name="ro9">
          <table:table-cell office:value-type="string" office:string-value="" table:formula="of:=SUBSTITUTE(IF(LEN([.A2])&gt;0;&quot;填表說明：&quot;&amp;[.C2];&quot;&quot;);CHAR(10);CHAR(10)&amp;&quot;          &quot;)" table:number-columns-spanned="16" table:number-rows-spanned="1" table:style-name="ce75"/>
          <table:covered-table-cell table:number-columns-repeated="15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1836-01-08-1(103).$A$3:1836-01-08-1(103).$P$26" table:base-cell-address="1836-01-08-1(103).$A$1"/>
        </table:named-expressions>
      </table:table>
      <table:table table:name="1836-01-08(104)" table:style-name="ta1">
        <table:shapes>
          <draw:custom-shape svg:x="0in" svg:y="0in" svg:width="0.97094in" svg:height="0.24932in" draw:z-index="3" draw:id="id74" draw:style-name="a249" draw:name="報表類別">
            <svg:title/>
            <svg:desc/>
            <text:p text:style-name="a248" text:class-names="" text:cond-style-name=""><text:span text:style-name="a246" text:class-names="">公　開　類</text:span><text:span text:style-name="a2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75" draw:style-name="a253" draw:name="報表週期">
            <svg:title/>
            <svg:desc/>
            <text:p text:style-name="a252" text:class-names="" text:cond-style-name=""><text:span text:style-name="a250" text:class-names="">半　年　報</text:span><text:span text:style-name="a2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76" draw:style-name="a257" draw:name="報表類別">
            <svg:title/>
            <svg:desc/>
            <text:p text:style-name="a256" text:class-names="" text:cond-style-name=""><text:span text:style-name="a254" text:class-names="">每半年終了後20日內編送</text:span><text:span text:style-name="a2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77" draw:style-name="a260" draw:name="編製機關">
            <svg:title/>
            <svg:desc/>
            <text:p text:style-name="a259" text:class-names="" text:cond-style-name=""><text:span text:style-name="a2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78" draw:style-name="a263" draw:name="表號">
            <svg:title/>
            <svg:desc/>
            <text:p text:style-name="a262" text:class-names="" text:cond-style-name=""><text:span text:style-name="a26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79" draw:style-name="a267" draw:name="報表類別">
            <svg:title/>
            <svg:desc/>
            <text:p text:style-name="a266" text:class-names="" text:cond-style-name=""><text:span text:style-name="a264" text:class-names="">臺北市政府(社會局)</text:span><text:span text:style-name="a2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80" draw:style-name="a271" draw:name="報表類別">
            <svg:title/>
            <svg:desc/>
            <text:p text:style-name="a270" text:class-names="" text:cond-style-name=""><text:span text:style-name="a268" text:class-names="">10730-05-08-2</text:span><text:span text:style-name="a2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3358in" svg:height="0in" draw:z-index="10" draw:id="id81" draw:style-name="a2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9706in" svg:y="1.03965in" svg:width="2.87152in" svg:height="0.28049in" draw:z-index="11" draw:id="id82" draw:style-name="a275" draw:name="報表類別">
            <svg:title/>
            <svg:desc/>
            <text:p text:style-name="a274" text:class-names="" text:cond-style-name=""><text:span text:style-name="a27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9114in" svg:y="9.75386in" svg:width="2.93349in" svg:height="0.29087in" draw:z-index="12" draw:id="id83" draw:style-name="a279" draw:name="報表類別">
            <svg:title/>
            <svg:desc/>
            <text:p text:style-name="a278" text:class-names="" text:cond-style-name=""><text:span text:style-name="a276" text:class-names=""> </text:span><text:span text:style-name="a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6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office:string-value="臺北市身心障礙福利機構工作人員數(續6)" table:formula="of:=[.F1]" table:number-columns-spanned="19" table:number-rows-spanned="1" table:style-name="ce65">
            <text:p>臺北市身心障礙福利機構工作人員數(續6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7年上半年 ( 1月至6月 )" table:formula="of:=[.G1]" table:number-columns-spanned="19" table:number-rows-spanned="1" table:style-name="ce66">
            <text:p>中華民國107年上半年 ( 1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8" table:number-rows-spanned="1" table:style-name="ce94">
            <text:p>核列人力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2" table:style-name="ce95">
            <text:p>總計</text:p>
          </table:table-cell>
          <table:covered-table-cell table:number-columns-repeated="2"/>
          <table:table-cell office:value-type="string" table:number-columns-spanned="3" table:number-rows-spanned="2" table:style-name="ce92">
            <text:p>行政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社會工作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護理人員</text:p>
          </table:table-cell>
          <table:covered-table-cell table:number-columns-repeated="2"/>
          <table:table-cell office:value-type="string" table:number-columns-spanned="3" table:number-rows-spanned="2" table:style-name="ce92">
            <text:p>教保員</text:p>
          </table:table-cell>
          <table:covered-table-cell table:number-columns-repeated="2"/>
          <table:table-cell office:value-type="string" table:number-columns-spanned="3" table:number-rows-spanned="2" table:style-name="ce92">
            <text:p>訓練員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4">
            <text:p>臺北市金龍發展中心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三興團體家庭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  <draw:frame draw:z-index="2" draw:id="id73" draw:style-name="a245" draw:name="Text Box 2" svg:x="0in" svg:y="0in" svg:width="0.57598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八德服務中心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文山創世清寒植物人安養院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南港養護中心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永愛發展中心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象山團體家庭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私立楓橋團體家庭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臺北市大龍養護中心</text:p>
          </table:table-cell>
          <table:table-cell office:value-type="float" office:value="31" table:style-name="ce35">
            <text:p>31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65" table:style-name="ce3"/>
        </table:table-row>
        <table:table-row table:number-rows-repeated="2" table:style-name="ro7">
          <table:table-cell table:style-name="ce15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3" table:style-name="ce21"/>
          <table:table-cell table:number-columns-repeated="16365" table:style-name="ce3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3" table:style-name="ce31"/>
          <table:table-cell table:number-columns-repeated="16365"/>
        </table:table-row>
        <table:table-row table:style-name="ro8">
          <table:table-cell table:number-columns-repeated="4"/>
          <table:table-cell table:style-name="ce1">
            <draw:frame draw:z-index="1" draw:id="id72" draw:style-name="a242" draw:name="Text Box 1" svg:x="0in" svg:y="0in" svg:width="0.57598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p" table:cell-range-address="1836-01-08(104).$A$3:1836-01-08(104).$S$22" table:base-cell-address="1836-01-08(104).$A$1"/>
        </table:named-expressions>
      </table:table>
      <table:table table:name="1836-01-08-1(104)" table:style-name="ta1">
        <table:shapes>
          <draw:custom-shape svg:x="0in" svg:y="0in" svg:width="0.97094in" svg:height="0.24932in" draw:z-index="3" draw:id="id86" draw:style-name="a289" draw:name="報表類別">
            <svg:title/>
            <svg:desc/>
            <text:p text:style-name="a288" text:class-names="" text:cond-style-name=""><text:span text:style-name="a286" text:class-names="">公　開　類</text:span><text:span text:style-name="a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4932in" svg:width="0.97094in" svg:height="0.24932in" draw:z-index="4" draw:id="id87" draw:style-name="a293" draw:name="報表週期">
            <svg:title/>
            <svg:desc/>
            <text:p text:style-name="a292" text:class-names="" text:cond-style-name=""><text:span text:style-name="a290" text:class-names="">半　年　報</text:span><text:span text:style-name="a2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16in" svg:y="0.24932in" svg:width="10.31886in" svg:height="0.24932in" draw:z-index="5" draw:id="id88" draw:style-name="a297" draw:name="報表類別">
            <svg:title/>
            <svg:desc/>
            <text:p text:style-name="a296" text:class-names="" text:cond-style-name=""><text:span text:style-name="a294" text:class-names="">每半年終了後20日內編送</text:span><text:span text:style-name="a2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in" svg:width="0.81601in" svg:height="0.24932in" draw:z-index="6" draw:id="id89" draw:style-name="a300" draw:name="編製機關">
            <svg:title/>
            <svg:desc/>
            <text:p text:style-name="a299" text:class-names="" text:cond-style-name=""><text:span text:style-name="a29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7903in" svg:y="0.24932in" svg:width="0.81601in" svg:height="0.24932in" draw:z-index="7" draw:id="id90" draw:style-name="a303" draw:name="表號">
            <svg:title/>
            <svg:desc/>
            <text:p text:style-name="a302" text:class-names="" text:cond-style-name=""><text:span text:style-name="a30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in" svg:width="2.10716in" svg:height="0.24932in" draw:z-index="8" draw:id="id91" draw:style-name="a307" draw:name="報表類別">
            <svg:title/>
            <svg:desc/>
            <text:p text:style-name="a306" text:class-names="" text:cond-style-name=""><text:span text:style-name="a304" text:class-names="">臺北市政府(社會局)</text:span><text:span text:style-name="a3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6405in" svg:y="0.24932in" svg:width="2.10716in" svg:height="0.24932in" draw:z-index="9" draw:id="id92" draw:style-name="a311" draw:name="報表類別">
            <svg:title/>
            <svg:desc/>
            <text:p text:style-name="a310" text:class-names="" text:cond-style-name=""><text:span text:style-name="a308" text:class-names="">10730-05-08-2</text:span><text:span text:style-name="a3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833in" svg:y="0.50061in" svg:width="10.62561in" svg:height="0in" draw:z-index="10" draw:id="id93" draw:style-name="a31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029in" svg:y="1.0519in" svg:width="2.87152in" svg:height="0.28049in" draw:z-index="11" draw:id="id94" draw:style-name="a315" draw:name="報表類別">
            <svg:title/>
            <svg:desc/>
            <text:p text:style-name="a314" text:class-names="" text:cond-style-name=""><text:span text:style-name="a313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016in" svg:y="8.69993in" svg:width="2.93349in" svg:height="0.29087in" draw:z-index="12" draw:id="id95" draw:style-name="a319" draw:name="報表類別">
            <svg:title/>
            <svg:desc/>
            <text:p text:style-name="a318" text:class-names="" text:cond-style-name=""><text:span text:style-name="a316" text:class-names="">民國107年 7月17日 18:25:40 印製</text:span><text:span text:style-name="a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3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5">
            <text:p>10730-05-08-2</text:p>
          </table:table-cell>
          <table:table-cell office:value-type="string" table:style-name="ce46">
            <text:p>臺北市身心障礙福利機構工作人員數(續7完)</text:p>
          </table:table-cell>
          <table:table-cell office:value-type="string" table:style-name="ce7">
            <text:p>中華民國107年上半年 ( 1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07年 7月17日 18:25:40 印製</text:p>
          </table:table-cell>
          <table:table-cell office:value-type="string" table:style-name="ce8">
            <text:p>依據本府轄內登記之身心障礙福利機構報送資料彙編。</text:p>
          </table:table-cell>
          <table:table-cell office:value-type="string" table:style-name="ce57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<text:s text:c="2"/>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3"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10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臺北市身心障礙福利機構工作人員數(續7完)" table:formula="of:=[.F1]" table:number-columns-spanned="16" table:number-rows-spanned="1" table:style-name="ce65">
            <text:p>臺北市身心障礙福利機構工作人員數(續7完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07年上半年 ( 1月至6月 )" table:formula="of:=[.G1]" table:number-columns-spanned="16" table:number-rows-spanned="1" table:style-name="ce66">
            <text:p>中華民國107年上半年 ( 1月至6月 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93">
            <text:p>機構別</text:p>
          </table:table-cell>
          <table:table-cell office:value-type="string" table:number-columns-spanned="12" table:number-rows-spanned="1" table:style-name="ce96">
            <text:p>核列人力</text:p>
          </table:table-cell>
          <table:covered-table-cell table:number-columns-repeated="11"/>
          <table:table-cell office:value-type="string" table:number-columns-spanned="3" table:number-rows-spanned="1" table:style-name="ce88">
            <text:p>非屬核列人力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7">
            <text:p>生活服務員</text:p>
          </table:table-cell>
          <table:covered-table-cell table:number-columns-repeated="5"/>
          <table:table-cell office:value-type="string" table:number-columns-spanned="3" table:number-rows-spanned="2" table:style-name="ce98">
            <text:p>其他醫事人員</text:p>
          </table:table-cell>
          <table:covered-table-cell table:number-columns-repeated="2"/>
          <table:table-cell office:value-type="string" table:number-columns-spanned="3" table:number-rows-spanned="2" table:style-name="ce9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100">
            <text:p>外籍看護工</text:p>
          </table:table-cell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number-columns-spanned="3" table:number-rows-spanned="1" table:style-name="ce97">
            <text:p>本國</text:p>
          </table:table-cell>
          <table:covered-table-cell table:number-columns-repeated="2"/>
          <table:table-cell office:value-type="string" table:number-columns-spanned="3" table:number-rows-spanned="1" table:style-name="ce98">
            <text:p>外籍看護工(列計人力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26">
            <text:p>女</text:p>
          </table:table-cell>
          <table:table-cell table:number-columns-repeated="16368" table:style-name="ce2"/>
        </table:table-row>
        <table:table-row table:style-name="ro7">
          <table:table-cell office:value-type="string" table:style-name="ce14">
            <text:p>臺北市金龍發展中心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50">
            <text:p>2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三興團體家庭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  <draw:frame draw:z-index="2" draw:id="id85" draw:style-name="a285" draw:name="Text Box 2" svg:x="0in" svg:y="0in" svg:width="0.69853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八德服務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文山創世清寒植物人安養院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南港養護中心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50">
            <text:p>5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永愛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象山團體家庭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私立楓橋團體家庭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50">
            <text:p>3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5">
            <text:p>臺北市大龍養護中心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50">
            <text:p>5</text:p>
          </table:table-cell>
          <table:table-cell table:number-columns-repeated="16368" table:style-name="ce3"/>
        </table:table-row>
        <table:table-row table:number-rows-repeated="2" table:style-name="ro7">
          <table:table-cell table:style-name="ce15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6" table:style-name="ce21"/>
          <table:table-cell table:style-name="ce27"/>
          <table:table-cell table:style-name="ce34"/>
          <table:table-cell table:style-name="ce21"/>
          <table:table-cell table:style-name="ce27"/>
          <table:table-cell table:number-columns-repeated="16368" table:style-name="ce3"/>
        </table:table-row>
        <table:table-row table:style-name="ro7">
          <table:table-cell table:style-name="ce16"/>
          <table:table-cell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6" table:style-name="ce21"/>
          <table:table-cell table:style-name="ce27"/>
          <table:table-cell table:style-name="ce34"/>
          <table:table-cell table:style-name="ce21"/>
          <table:table-cell table:style-name="ce27"/>
          <table:table-cell table:number-columns-repeated="16368"/>
        </table:table-row>
        <table:table-row table:style-name="ro7">
          <table:table-cell office:value-type="string" table:style-name="ce17">
            <text:p>備註</text:p>
          </table:table-cell>
          <table:table-cell table:number-columns-spanned="15" table:number-rows-spanned="1" table:style-name="ce82"/>
          <table:covered-table-cell table:number-columns-repeated="2"/>
          <table:covered-table-cell>
            <draw:frame draw:z-index="1" draw:id="id84" draw:style-name="a282" draw:name="Text Box 1" svg:x="0in" svg:y="0in" svg:width="0.69853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office:string-value="資料來源：依據本府轄內登記之身心障礙福利機構報送資料彙編。" table:formula="of:=IF(LEN([.A2])&gt;0;&quot;資料來源：&quot;&amp;[.B2];&quot;&quot;)" table:number-columns-spanned="16" table:number-rows-spanned="1" table:style-name="ce85">
            <text:p>資料來源：依據本府轄內登記之身心障礙福利機構報送資料彙編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table:formula="of:=SUBSTITUTE(IF(LEN([.A2])&gt;0;&quot;填表說明：&quot;&amp;[.C2];&quot;&quot;);CHAR(10);CHAR(10)&amp;&quot;          &quot;)" table:number-columns-spanned="16" table:number-rows-spanned="1" table:style-name="ce75">
            <text:p>填表說明：1.本表編製2份，於完成會核程序並經機關首長核章後，1份送主計處（室），1份自存外，應由網際網路線上傳送至衛生福利部統計處資料庫。</text:p>
            <text:p><text:s text:c="10"/>2.其他醫事人員：係指醫師、營養師、心理師、治療師（物理治療師、職能治療師）等協助機構服務對象進行復健、醫療、心理諮商及相關服務之全職或兼職人員。</text:p>
            <text:p><text:s text:c="10"/>3.依「身心障礙福利機構設施及人員配置標準」第12條之3規定，所聘用人員未具身心障礙服務人員資格訓練及管理辦法之資格者，經報主管機關核准，得列計教保員、</text:p>
            <text:p><text:s text:c="12"/>訓練員或生活服務員之人力，應歸於以上各類人員中。</text:p>
            <text:p><text:s text:c="10"/>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/>
          <table:table-cell table:number-columns-repeated="16368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1836-01-08-1(104).$A$3:1836-01-08-1(104).$P$26" table:base-cell-address="1836-01-08-1(104).$A$1"/>
        </table:named-expressions>
      </table:table>
      <table:named-expressions>
        <table:named-expression table:name="pp" table:expression="of:=[.#REF!]" table:base-cell-address="1836-01-0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9T09:04:27Z</dc:date>
    <meta:print-date>2018-02-22T05:54:16Z</meta:print-date>
  </office:meta>
</office:document-meta>
</file>