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27"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6"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2" style:family="paragraph">
      <style:paragraph-properties style:line-height-at-least="0in" fo:margin-left="0.7479in" fo:text-indent="-0.3541in">
        <style:tab-stops>
          <style:tab-stop style:type="left" style:position="-0.058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3"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5" style:parent-style-name="內文" style:family="paragraph">
      <style:paragraph-properties fo:text-align="justify" fo:margin-left="0.3347in" fo:text-indent="0.3333in">
        <style:tab-stops/>
      </style:paragraph-properties>
      <style:text-properties style:font-name-asian="標楷體"/>
    </style:style>
    <style:style style:name="P4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49" style:parent-style-name="內文" style:family="paragraph">
      <style:paragraph-properties style:line-height-at-least="0in" fo:margin-left="0.6888in">
        <style:tab-stops/>
      </style:paragraph-properties>
      <style:text-properties style:font-name-asian="標楷體"/>
    </style:style>
    <style:style style:name="P5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1"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52" style:parent-style-name="內文" style:list-style-name="LFO1" style:family="paragraph">
      <style:paragraph-properties style:line-height-at-least="0in">
        <style:tab-stops>
          <style:tab-stop style:type="left" style:position="-2in"/>
        </style:tab-stops>
      </style:paragraph-properties>
      <style:text-properties style:font-name-asian="標楷體"/>
    </style:style>
    <style:style style:name="P53" style:parent-style-name="內文" style:family="paragraph">
      <style:paragraph-properties style:line-height-at-least="0in" fo:margin-left="0.6888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5" style:parent-style-name="內文" style:list-style-name="LFO1" style:family="paragraph">
      <style:paragraph-properties fo:margin-left="0in" fo:text-indent="0in">
        <style:tab-stops>
          <style:tab-stop style:type="left" style:position="0.3402in"/>
        </style:tab-stops>
      </style:paragraph-properties>
    </style:style>
    <style:style style:name="T56"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受理家庭暴力案件</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臺北市政府家庭暴力暨性侵害防治中心</text:p>
            </text:list-item>
            <text:list-item>
              <text:p text:style-name="P9">聯絡人：張盈宜小姐</text:p>
            </text:list-item>
            <text:list-item>
              <text:p text:style-name="P10">聯絡電話：02-23615295轉6806</text:p>
            </text:list-item>
            <text:list-item>
              <text:p text:style-name="P11">傳真：02-23960722</text:p>
            </text:list-item>
            <text:list-item>
              <text:p text:style-name="P12">電子信箱：haf-ying@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s/></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透過113保護專線、相關單位責任通報及民眾自行求助等案件，均為統計對象。</text:p>
            </text:list-item>
            <text:list-item>
              <text:p text:style-name="P25">統計標準時間：以當年1至12月之事實為準。</text:p>
            </text:list-item>
            <text:list-item>
              <text:p text:style-name="P26">統計項目定義：</text:p>
            </text:list-item>
          </text:list>
        </text:list-item>
      </text:list>
      <text:list text:style-name="LFO2" text:continue-numbering="true">
        <text:list-item>
          <text:p text:style-name="P27">家庭暴力：家庭暴力防治法所稱家庭暴力者，謂家庭成員間實施身體或精神上不法侵害之行為。</text:p>
        </text:list-item>
        <text:list-item>
          <text:p text:style-name="P28">兒少保護案件：居住或設籍臺北市之18歲以下兒童及少年，遭受父母、養父母、監護人及四親等以內的旁系血親或旁系姻親或實際照顧者施予身體傷害、精神傷害、性傷害、疏於照顧及濫用親權之行為。</text:p>
        </text:list-item>
        <text:list-item>
          <text:p text:style-name="P29">婚姻暴力案件：(1)配偶/前配偶間的婚姻暴力(2)現有或曾有同居關係的婚姻暴力。</text:p>
        </text:list-item>
        <text:list-item>
          <text:p text:style-name="P30">老人保護案件：65歲以上之老人遭到家庭成員施予肢體虐待、精神虐待、性虐待、或被疏忽、遺棄、財物遭剝奪。</text:p>
        </text:list-item>
        <text:list-item>
          <text:p text:style-name="P31">其他家虐案件：(1)手足間暴力(2)父母子女間暴力(3)其他四親等內之旁系血親或旁系姻親關係間暴力。</text:p>
        </text:list-item>
        <text:list-item>
          <text:p text:style-name="P32">保護令聲請：由臺北地方法院、士林地方法院受理之民事保護令。</text:p>
        </text:list-item>
        <text:list-item>
          <text:p text:style-name="P33">保護令核發：由臺北地方法院、士林地方法院核發之民事保護令。</text:p>
        </text:list-item>
        <text:list-item>
          <text:p text:style-name="P34">受暴型態：係指被害人遭受的施暴型態，包含肢體暴力、精神暴力、經濟暴力、性暴力及不詳。</text:p>
        </text:list-item>
        <text:list-item>
          <text:p text:style-name="P35">父、母：指父、母及養父、養母。</text:p>
        </text:list-item>
        <text:list-item>
          <text:p text:style-name="P36">照顧者：係指父母（養父母）以外，實際照顧兒童少年之人。</text:p>
        </text:list-item>
        <text:list-item>
          <text:p text:style-name="P37"><text:span text:style-name="T38">同居者：係指父或母之同居人</text:span><text:span text:style-name="T39">。</text:span></text:p>
        </text:list-item>
      </text:list>
      <text:list text:style-name="LFO1" text:continue-numbering="true">
        <text:list-item>
          <text:list>
            <text:list-item>
              <text:p text:style-name="P40">統計單位：件、人、人次、件次。</text:p>
            </text:list-item>
            <text:list-item>
              <text:p text:style-name="P41">統計分類：依「通報案件數」、「被害者人數」、「加害者人數」及「兒少保護案件施虐者與兒少關係及施虐原因」分。</text:p>
            </text:list-item>
            <text:list-item>
              <text:p text:style-name="P42">發布週期：按年。</text:p>
            </text:list-item>
            <text:list-item>
              <text:p text:style-name="P43">時效：2個月5日。</text:p>
            </text:list-item>
            <text:list-item>
              <text:p text:style-name="P44">資料變革：無。</text:p>
            </text:list-item>
          </text:list>
        </text:list-item>
      </text:list>
      <text:p text:style-name="P45"/>
      <text:list text:style-name="LFO1" text:continue-numbering="true">
        <text:list-item>
          <text:p text:style-name="P46">公開資料發布訊息</text:p>
          <text:list text:continue-numbering="true">
            <text:list-item>
              <text:p text:style-name="P47">預告發布日期：每年終了後2個月5日內(若遇例假日順延)以公務統計報表發布，公布日期上載於臺北市政府社會局網站之「統計資料\預告統計資料發布時間表」。</text:p>
            </text:list-item>
            <text:list-item>
              <text:p text:style-name="P48">同步發送單位：臺北市政府主計處。</text:p>
            </text:list-item>
          </text:list>
        </text:list-item>
      </text:list>
      <text:p text:style-name="P49"/>
      <text:list text:style-name="LFO1" text:continue-numbering="true">
        <text:list-item>
          <text:p text:style-name="P50">資料品質</text:p>
          <text:list text:continue-numbering="true">
            <text:list-item>
              <text:p text:style-name="P51">統計指標編製方法與資料來源說明：臺北市家庭暴力暨性侵害防治中心依據各項家暴業務資料編製。</text:p>
            </text:list-item>
            <text:list-item>
              <text:p text:style-name="P52">統計資料交叉查核及確保資料合理性之機制：依上述之統計項目定義，採電腦作業且具查核機制，以確定資料之合理性。</text:p>
            </text:list-item>
          </text:list>
        </text:list-item>
      </text:list>
      <text:p text:style-name="P53"/>
      <text:list text:style-name="LFO1" text:continue-numbering="true">
        <text:list-item>
          <text:p text:style-name="P54">須注意及預定改變之事項：無。</text:p>
        </text:list-item>
        <text:list-item>
          <text:p text:style-name="P55"><text:span text:style-name="T5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42:00Z</meta:creation-date>
    <dc:date>2017-04-30T07:10:00Z</dc:date>
    <meta:print-date>2011-11-30T09:53:00Z</meta:print-date>
    <meta:template xlink:href="Normal" xlink:type="simple"/>
    <meta:editing-cycles>8</meta:editing-cycles>
    <meta:editing-duration>PT120S</meta:editing-duration>
    <meta:document-statistic meta:page-count="2" meta:paragraph-count="2" meta:word-count="166" meta:character-count="1115" meta:row-count="7" meta:non-whitespace-character-count="951"/>
  </office:meta>
</office:document-meta>
</file>