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多重障礙者之年齡分配按多重障礙類別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曾桂慧小姐</text:p>
            </text:list-item>
            <text:list-item>
              <text:p text:style-name="P10">聯絡電話：02-25112895轉221</text:p>
            </text:list-item>
            <text:list-item>
              <text:p text:style-name="P11">傳真：02-27209229</text:p>
            </text:list-item>
            <text:list-item>
              <text:p text:style-name="P12">電子信箱：ha_kueihui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領有本市身心障礙證明(手冊)且其障礙類別為多重障礙者，均為統計對象。</text:p>
            </text:list-item>
            <text:list-item>
              <text:p text:style-name="P25">統計標準時間：以3月底、6月底、9月底、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多重障礙者：係指領有身心障礙證明(手冊)且其具2類以上障礙類別者，依其鑑定表所核列之障礙類別分別歸類，故總計係以人次計。</text:p>
                  <text:list text:continue-numbering="true">
                    <text:list-item>
                      <text:p text:style-name="P28">領有身心障礙證明(新制)：以舊制類別呈現領有證明民眾之資料。（以證明上註記之ICD診斷編碼對應回舊制障礙類別）</text:p>
                    </text:list-item>
                    <text:list-item>
                      <text:p text:style-name="P29">領有身心障礙手冊(舊制)：依「身心障礙者保護法」第3條規定領有身心障礙手冊者。</text:p>
                    </text:list-item>
                  </text:list>
                </text:list-item>
                <text:list-item>
                  <text:p text:style-name="P30">年齡分組：年齡按實足年齡計列。</text:p>
                </text:list-item>
                <text:list-item>
                  <text:p text:style-name="P31">障礙等級別：係指身心障礙者鑑定表所核列之身心障礙等級。</text:p>
                </text:list-item>
                <text:list-item>
                  <text:p text:style-name="P32">障礙類別：係指身心障礙者鑑定表所核列之身心障礙類別。</text:p>
                </text:list-item>
                <text:list-item>
                  <text:p text:style-name="P33">尚無詳細類別之多障者：係指身心障礙者鑑定表未記載細項類別之多重障礙者。</text:p>
                </text:list-item>
              </text:list>
            </text:list-item>
            <text:list-item>
              <text:p text:style-name="P34">統計單位：人次。</text:p>
            </text:list-item>
            <text:list-item>
              <text:p text:style-name="P35">統計分類：橫項依「新舊制別及年齡別」及「障礙等級別」分；縱項依「障礙類別(複選)」及「性別」分。</text:p>
            </text:list-item>
            <text:list-item>
              <text:p text:style-name="P36">發布週期：按季。</text:p>
            </text:list-item>
            <text:list-item>
              <text:p text:style-name="P37">時效：25日。</text:p>
            </text:list-item>
            <text:list-item>
              <text:p text:style-name="P38">資料變革：無。</text:p>
            </text:list-item>
          </text:list>
        </text:list-item>
      </text:list>
      <text:p text:style-name="P39"/>
      <text:soft-page-break/>
      <text:list text:style-name="LFO1" text:continue-numbering="true">
        <text:list-item>
          <text:p text:style-name="P40">公開資料發布訊息</text:p>
          <text:list text:continue-numbering="true">
            <text:list-item>
              <text:p text:style-name="P41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2">同步發送單位：衛生福利部統計處、臺北市政府主計處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資料品質</text:p>
          <text:list text:continue-numbering="true">
            <text:list-item>
              <text:p text:style-name="P45">統計指標編製方法與資料來源說明：本局身心障礙者福利科依據多重障礙者資料編製。</text:p>
            </text:list-item>
            <text:list-item>
              <text:p text:style-name="P4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須注意及預定改變之事項：無。</text:p>
        </text:list-item>
        <text:list-item>
          <text:p text:style-name="P49"><text:span text:style-name="T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8:00Z</meta:creation-date>
    <dc:date>2018-04-20T12:47:00Z</dc:date>
    <meta:print-date>2013-06-03T08:46:00Z</meta:print-date>
    <meta:template xlink:href="Normal" xlink:type="simple"/>
    <meta:editing-cycles>7</meta:editing-cycles>
    <meta:editing-duration>PT480S</meta:editing-duration>
    <meta:document-statistic meta:page-count="2" meta:paragraph-count="1" meta:word-count="139" meta:character-count="935" meta:row-count="6" meta:non-whitespace-character-count="797"/>
  </office:meta>
</office:document-meta>
</file>