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1.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1.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fo:text-align="justify" style:line-height-at-least="0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list-style-name="LFO1" style:family="paragraph">
      <style:paragraph-properties fo:text-align="justify" style:line-height-at-least="0in"/>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P58" style:parent-style-name="內文" style:list-style-name="LFO1" style:family="paragraph">
      <style:paragraph-properties style:line-height-at-least="0in"/>
      <style:text-properties style:font-name-asian="標楷體"/>
    </style:style>
    <style:style style:name="P5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6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6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62"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63"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6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65" style:parent-style-name="內文" style:list-style-name="LFO1" style:family="paragraph">
      <style:paragraph-properties style:line-height-at-least="0in" fo:margin-left="0.9847in" fo:text-indent="-0.1972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6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7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7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7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7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7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7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76"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標楷體" style:font-name-asian="標楷體"/>
    </style:style>
    <style:style style:name="P77"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標楷體" style:font-name-asian="標楷體"/>
    </style:style>
    <style:style style:name="P78"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標楷體" style:font-name-asian="標楷體"/>
    </style:style>
    <style:style style:name="P79"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標楷體" style:font-name-asian="標楷體"/>
    </style:style>
    <style:style style:name="P80"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標楷體" style:font-name-asian="標楷體"/>
    </style:style>
    <style:style style:name="P81"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標楷體" style:font-name-asian="標楷體"/>
    </style:style>
    <style:style style:name="P82"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標楷體" style:font-name-asian="標楷體"/>
    </style:style>
    <style:style style:name="P83"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標楷體" style:font-name-asian="標楷體"/>
    </style:style>
    <style:style style:name="P84"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標楷體" style:font-name-asian="標楷體"/>
    </style:style>
    <style:style style:name="P8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8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8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8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89" style:parent-style-name="內文" style:list-style-name="LFO1" style:family="paragraph">
      <style:paragraph-properties style:line-height-at-least="0in" fo:margin-left="0.9055in" fo:text-indent="-0.5118in">
        <style:tab-stops>
          <style:tab-stop style:type="left" style:position="-0.2159in"/>
        </style:tab-stops>
      </style:paragraph-properties>
      <style:text-properties style:font-name-asian="標楷體"/>
    </style:style>
    <style:style style:name="P9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9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92" style:parent-style-name="內文" style:list-style-name="LFO1" style:family="paragraph">
      <style:paragraph-properties style:line-height-at-least="0in">
        <style:tab-stops>
          <style:tab-stop style:type="left" style:position="-1.6437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list-style-name="LFO1" style:family="paragraph">
      <style:paragraph-properties style:line-height-at-least="0in"/>
      <style:text-properties style:font-name-asian="標楷體"/>
    </style:style>
    <style:style style:name="P97" style:parent-style-name="內文" style:list-style-name="LFO1" style:family="paragraph">
      <style:paragraph-properties style:line-height-at-least="0in"/>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P101" style:parent-style-name="內文" style:list-style-name="LFO1" style:family="paragraph">
      <style:paragraph-properties style:line-height-at-least="0in"/>
      <style:text-properties style:font-name-asian="標楷體"/>
    </style:style>
    <style:style style:name="P102" style:parent-style-name="內文" style:list-style-name="LFO1" style:family="paragraph">
      <style:paragraph-properties style:line-height-at-least="0in"/>
      <style:text-properties style:font-name-asian="標楷體"/>
    </style:style>
    <style:style style:name="P103" style:parent-style-name="內文" style:list-style-name="LFO1" style:family="paragraph">
      <style:paragraph-properties style:line-height-at-least="0in"/>
      <style:text-properties style:font-name-asian="標楷體"/>
    </style:style>
    <style:style style:name="P104" style:parent-style-name="內文" style:family="paragraph">
      <style:paragraph-properties fo:text-align="justify" fo:margin-left="0.3347in" fo:text-indent="0.3333in">
        <style:tab-stops/>
      </style:paragraph-properties>
      <style:text-properties style:font-name-asian="標楷體"/>
    </style:style>
    <style:style style:name="P10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06" style:parent-style-name="內文" style:list-style-name="LFO1" style:family="paragraph">
      <style:paragraph-properties style:line-height-at-least="0in"/>
      <style:text-properties style:font-name-asian="標楷體"/>
    </style:style>
    <style:style style:name="P107" style:parent-style-name="內文" style:list-style-name="LFO1" style:family="paragraph">
      <style:paragraph-properties style:line-height-at-least="0in"/>
      <style:text-properties style:font-name-asian="標楷體"/>
    </style:style>
    <style:style style:name="P108" style:parent-style-name="內文" style:family="paragraph">
      <style:paragraph-properties style:line-height-at-least="0in" fo:margin-left="0.6888in">
        <style:tab-stops/>
      </style:paragraph-properties>
      <style:text-properties style:font-name-asian="標楷體"/>
    </style:style>
    <style:style style:name="P10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10" style:parent-style-name="內文" style:list-style-name="LFO1" style:family="paragraph">
      <style:paragraph-properties style:line-height-at-least="0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list-style-name="LFO1" style:family="paragraph">
      <style:paragraph-properties style:line-height-at-least="0in"/>
      <style:text-properties style:font-name-asian="標楷體"/>
    </style:style>
    <style:style style:name="P115" style:parent-style-name="內文" style:family="paragraph">
      <style:paragraph-properties style:line-height-at-least="0in" fo:margin-left="0.6888in">
        <style:tab-stops/>
      </style:paragraph-properties>
      <style:text-properties style:font-name-asian="標楷體"/>
    </style:style>
    <style:style style:name="P11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17" style:parent-style-name="內文" style:list-style-name="LFO1" style:family="paragraph">
      <style:paragraph-properties fo:margin-left="0in" fo:text-indent="0in">
        <style:tab-stops>
          <style:tab-stop style:type="left" style:position="0.3402in"/>
        </style:tab-stops>
      </style:paragraph-properties>
    </style:style>
    <style:style style:name="T118" style:parent-style-name="預設段落字型" style:family="text">
      <style:text-properties style:font-name-asian="標楷體"/>
    </style:style>
  </office:automatic-styles>
  <office:body>
    <office:text text:use-soft-page-breaks="true">
      <text:p text:style-name="P1">統計資料背景說明</text:p>
      <text:p text:style-name="P4">資料種類：其他社會保障統計</text:p>
      <text:p text:style-name="P5">資料項目：臺北市社會工作員工作成果</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社會工作科</text:p>
            </text:list-item>
            <text:list-item>
              <text:p text:style-name="P9"><text:span text:style-name="T10">聯絡人：</text:span><text:span text:style-name="T11">劉懿小姐</text:span></text:p>
            </text:list-item>
            <text:list-item>
              <text:p text:style-name="P12">聯絡電話：02-27208889轉1633</text:p>
            </text:list-item>
            <text:list-item>
              <text:p text:style-name="P13">傳真：02-27597773</text:p>
            </text:list-item>
            <text:list-item>
              <text:p text:style-name="P14"><text:span text:style-name="T15">電子信箱：</text:span><text:span text:style-name="T16">ha_liuyi@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text:span text:style-name="T29">統計地區範圍及對象：</text:span><text:span text:style-name="T30">凡本府社工員</text:span><text:span text:style-name="T31">(</text:span><text:span text:style-name="T32">指公部門社政體系辦理兒童及少年、家暴及性侵害防治、老人福利、婦女福利、身心障礙、社會救助、社區發展、志願服務等業務之現有社工人力</text:span><text:span text:style-name="T33">(</text:span><text:span text:style-name="T34">含編制內及約聘僱、約用之社會工作師</text:span><text:span text:style-name="T35">(</text:span><text:span text:style-name="T36">員</text:span><text:span text:style-name="T37">)</text:span><text:span text:style-name="T38">。</text:span><text:span text:style-name="T39">)</text:span><text:span text:style-name="T40">及其工作成果，均為統計對象</text:span><text:span text:style-name="T41">。</text:span></text:p>
            </text:list-item>
            <text:list-item>
              <text:p text:style-name="P42"><text:span text:style-name="T43">統計標準時間：</text:span><text:span text:style-name="T44">動態資料上半年以</text:span><text:span text:style-name="T45">1</text:span><text:span text:style-name="T46">至</text:span><text:span text:style-name="T47">6</text:span><text:span text:style-name="T48">月、下半年以</text:span><text:span text:style-name="T49">7</text:span><text:span text:style-name="T50">至</text:span><text:span text:style-name="T51">12</text:span><text:span text:style-name="T52">月之事實為準；靜態資料以</text:span><text:span text:style-name="T53">6</text:span><text:span text:style-name="T54">月底、</text:span><text:span text:style-name="T55">12</text:span><text:span text:style-name="T56">月底之事實為準</text:span><text:span text:style-name="T57">。</text:span></text:p>
            </text:list-item>
            <text:list-item>
              <text:p text:style-name="P58">統計項目定義：</text:p>
              <text:list text:continue-numbering="true">
                <text:list-item>
                  <text:p text:style-name="P59">保護服務：對於遭遇虐待、疏忽、失依之兒童及少年、老人、婦女、身心障礙等民眾，給予適當的照顧、安置、輔導、收容之服務。</text:p>
                </text:list-item>
                <text:list-item>
                  <text:p text:style-name="P60">諮詢服務及輔導：利用電話、信函、會談等方式提供民眾解答疑難之服務。</text:p>
                </text:list-item>
                <text:list-item>
                  <text:p text:style-name="P61">生活扶助：依規定發放之生活救助人次。</text:p>
                </text:list-item>
              </text:list>
            </text:list-item>
          </text:list>
        </text:list-item>
      </text:list>
      <text:list text:style-name="LFO2" text:continue-numbering="true">
        <text:list-item>
          <text:p text:style-name="P62">兒童及少年服務生活扶助：指接受政府機關補助之中低收入兒童及少年生活扶助措施。</text:p>
        </text:list-item>
        <text:list-item>
          <text:p text:style-name="P63">婦女服務生活救助：依據特殊境遇家庭扶助條例提供協助婦女渡過生活危機，由政府主管機關提供之現金扶助。</text:p>
        </text:list-item>
      </text:list>
      <text:list text:style-name="LFO1" text:continue-numbering="true">
        <text:list-item>
          <text:list>
            <text:list-item>
              <text:list>
                <text:list-item>
                  <text:p text:style-name="P64">醫療補助：</text:p>
                  <text:list text:continue-numbering="true">
                    <text:list-item>
                      <text:p text:style-name="P65"><text:span text:style-name="T66">90</text:span><text:span text:style-name="T67">年開辦低收入家庭暨弱勢兒童少年醫療補助協助低收入戶暨弱勢兒童繳納健保欠費、水痘疫苗注射、發展遲緩兒療育、訓練及評估費、住院期間看護、膳食費及住院部分負擔費等。</text:span></text:p>
                    </text:list-item>
                    <text:list-item>
                      <text:p text:style-name="P68">97年開辦18歲以下兒童及少年醫療補助。</text:p>
                    </text:list-item>
                    <text:list-item>
                      <text:p text:style-name="P69">特殊境遇婦女之子女傷病醫療補助等。</text:p>
                    </text:list-item>
                  </text:list>
                </text:list-item>
                <text:list-item>
                  <text:p text:style-name="P70">生活津貼：對未獲安置收容之中低收入老人所發放之生活津貼。</text:p>
                </text:list-item>
                <text:list-item>
                  <text:p text:style-name="P71">經濟援助：係指給予亟需救援家庭之經濟性補助。</text:p>
                </text:list-item>
                <text:list-item>
                  <text:p text:style-name="P72">婦女服務傷病醫療補助：依據特殊境遇家庭扶助條例提供婦女及其子女傷病醫療補助。</text:p>
                </text:list-item>
                <text:list-item>
                  <text:p text:style-name="P73">法律服務與諮詢：提供在法律上享有之權益與保障相關諮商、輔導、轉介等服務。</text:p>
                </text:list-item>
                <text:list-item>
                  <text:p text:style-name="P74">轉介醫療復健服務：係指轉介或陪同身心障礙者至醫療院所，進行相關之醫療復健服務。</text:p>
                </text:list-item>
                <text:list-item>
                  <text:p text:style-name="P75">身心障礙服務生活補助：身心障礙者生活補助係對家庭總收入平均未達當年度每人每月最低生活費2.5倍且未獲安置於社會福利機構、精神復健機構或護理之家、榮譽國民之家的身心障礙者，提供之生活補助費。</text:p>
                </text:list-item>
                <text:list-item>
                  <text:p text:style-name="P76">社會救助及其他服務：係指協助辦理低收入戶生活扶助、轉介醫療服務、急難戶處理及轉介等服務或不屬於表內所列之服務項目，則歸於此類。</text:p>
                </text:list-item>
                <text:list-item>
                  <text:p text:style-name="P77">轉介醫療相關服務：係指協助個案就醫、輔導申請補助及轉介醫療院所。</text:p>
                </text:list-item>
                <text:list-item>
                  <text:p text:style-name="P78">低收入戶複查：主管機關每年應定期辦理低收入戶複查。</text:p>
                </text:list-item>
                <text:list-item>
                  <text:p text:style-name="P79">低收入戶訪視：經常派員訪問受生活扶助者之生活情形；若其收入或資產有增減者，應調整其扶助等級或停止扶助，其扶養義務人已能履行扶養義務者亦同。</text:p>
                </text:list-item>
                <text:list-item>
                  <text:p text:style-name="P80">家庭訪視：指社會工作人員至案家進行訪視。</text:p>
                </text:list-item>
                <text:list-item>
                  <text:p text:style-name="P81">社區福利服務：辦理以社區為中心，運用社會工作方法及各項社會資源，所推展之各項福利服務。</text:p>
                </text:list-item>
                <text:list-item>
                  <text:p text:style-name="P82">志願服務紀錄冊：係指主管課社會工作員承辦志願服務紀錄冊核發工作。</text:p>
                </text:list-item>
                <text:list-item>
                  <text:p text:style-name="P83">休閒育樂：為提昇兒童、少年、老人、婦女、身心障礙者之生活品質，所辦理具娛樂性、文化性之聯誼活動。</text:p>
                </text:list-item>
                <text:list-item>
                  <text:p text:style-name="P84">編制社工人員：</text:p>
                  <text:list text:continue-numbering="true">
                    <text:list-item>
                      <text:p text:style-name="P85">高級社會工作師：指領有社工師證照，組織編制職稱為高級社會工作師，具備公務人員資格者。</text:p>
                    </text:list-item>
                    <text:list-item>
                      <text:p text:style-name="P86">社會工作師：指領有社工師證照，組織編制職稱為社會工作師，具備公務人員資格者。</text:p>
                    </text:list-item>
                    <text:list-item>
                      <text:p text:style-name="P87">社會工作督導：指領有社工師證照，組織編制職稱為社會工作督導，具備公務人員資格者。</text:p>
                    </text:list-item>
                    <text:list-item>
                      <text:p text:style-name="P88">社會工作員：指組織編制職稱為社會工作員，具備公務人員資格者。</text:p>
                    </text:list-item>
                  </text:list>
                </text:list-item>
                <text:list-item>
                  <text:p text:style-name="P89">約聘(僱、用)社工人員：</text:p>
                  <text:list text:continue-numbering="true">
                    <text:list-item>
                      <text:p text:style-name="P90">社工督導員：係指社會工作員中獲遴選之督導員。</text:p>
                    </text:list-item>
                    <text:list-item>
                      <text:p text:style-name="P91">社會工作員：社會工作員乃指受過專業訓練，具備一定資格從事社會工作的人員。</text:p>
                    </text:list-item>
                  </text:list>
                </text:list-item>
                <text:list-item>
                  <text:p text:style-name="P92"><text:span text:style-name="T93">研習訓練：</text:span><text:span text:style-name="T94">係指為增進社會工作人員之社會工作專業知能而辦理之研習、研討、座談及教育訓練等</text:span><text:span text:style-name="T95">。</text:span></text:p>
                </text:list-item>
              </text:list>
            </text:list-item>
            <text:list-item>
              <text:p text:style-name="P96">統計單位：人、人次、個、次。</text:p>
            </text:list-item>
            <text:list-item>
              <text:p text:style-name="P97"><text:span text:style-name="T98">統計分類：</text:span><text:span text:style-name="T99">依「兒童及少年服務」、「老人服務」、「婦女服務」、「身心障礙服務」、「社會救助及其他服務」、「社區服務」、「志願服務」、「社工員人數」、「自殺防治個案轉介」及「社工員研習訓練」分</text:span><text:span text:style-name="T100">。</text:span></text:p>
            </text:list-item>
            <text:list-item>
              <text:p text:style-name="P101">發布週期：每半年。</text:p>
            </text:list-item>
            <text:list-item>
              <text:p text:style-name="P102">時效：25日。</text:p>
            </text:list-item>
            <text:list-item>
              <text:p text:style-name="P103">資料變革：無。</text:p>
            </text:list-item>
          </text:list>
        </text:list-item>
      </text:list>
      <text:p text:style-name="P104"/>
      <text:list text:style-name="LFO1" text:continue-numbering="true">
        <text:list-item>
          <text:p text:style-name="P105">公開資料發布訊息</text:p>
          <text:list text:continue-numbering="true">
            <text:list-item>
              <text:p text:style-name="P106">預告發布日期：每半年終了後25日內(若遇例假日順延)以公務統計報表發布，公布日期上載於臺北市政府社會局網站之「統計資料\預告統計資料發布時間表」。</text:p>
            </text:list-item>
            <text:list-item>
              <text:p text:style-name="P107">同步發送單位：衛生福利部統計處、臺北市政府主計處。</text:p>
            </text:list-item>
          </text:list>
        </text:list-item>
      </text:list>
      <text:p text:style-name="P108"/>
      <text:list text:style-name="LFO1" text:continue-numbering="true">
        <text:list-item>
          <text:p text:style-name="P109">資料品質</text:p>
          <text:list text:continue-numbering="true">
            <text:list-item>
              <text:p text:style-name="P110"><text:span text:style-name="T111">統計指</text:span><text:span text:style-name="T112">標編製方法與資料來源說明：</text:span><text:span text:style-name="T113">本局社會工作科依據本府社會工作員之工作成果及人員異動資料編製。</text:span></text:p>
            </text:list-item>
            <text:list-item>
              <text:p text:style-name="P114">統計資料交叉查核及確保資料合理性之機制：依上述之統計項目定義，採電腦作業且具查核機制，以確定資料之合理性。</text:p>
            </text:list-item>
          </text:list>
        </text:list-item>
      </text:list>
      <text:p text:style-name="P115"/>
      <text:list text:style-name="LFO1" text:continue-numbering="true">
        <text:list-item>
          <text:p text:style-name="P116">須注意及預定改變之事項：無。</text:p>
        </text:list-item>
        <text:list-item>
          <text:p text:style-name="P117"><text:span text:style-name="T118">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1LVL4"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02:45:00Z</meta:creation-date>
    <dc:date>2018-04-28T10:42:00Z</dc:date>
    <meta:print-date>2013-06-03T08:46:00Z</meta:print-date>
    <meta:template xlink:href="Normal" xlink:type="simple"/>
    <meta:editing-cycles>8</meta:editing-cycles>
    <meta:editing-duration>PT1140S</meta:editing-duration>
    <meta:document-statistic meta:page-count="1" meta:paragraph-count="4" meta:word-count="302" meta:character-count="2026" meta:row-count="14" meta:non-whitespace-character-count="1728"/>
  </office:meta>
</office:document-meta>
</file>