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in" text:min-label-width="0.7729in" text:list-level-position-and-space-mode="label-alignment">
          <style:list-level-label-alignment text:label-followed-by="listtab" fo:margin-left="0.7729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style:line-height-at-least="0in"/>
      <style:text-properties style:font-name-asian="標楷體"/>
    </style:style>
    <style:style style:name="P39" style:parent-style-name="內文" style:list-style-name="LFO1" style:family="paragraph">
      <style:paragraph-properties style:line-height-at-least="0in"/>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style:line-height-at-least="0in" fo:margin-left="0.6895in" fo:text-indent="-0.189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style:line-height-at-least="0in" fo:margin-left="0.6895in" fo:text-indent="-0.189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style:line-height-at-least="0in" fo:margin-left="0.6895in" fo:text-indent="-0.189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96" style:parent-style-name="預設段落字型" style:family="text">
      <style:text-properties style:font-name="標楷體" style:font-name-asian="標楷體"/>
    </style:style>
    <style:style style:name="P97" style:parent-style-name="內文" style:list-style-name="LFO1" style:family="paragraph">
      <style:paragraph-properties style:line-height-at-least="0in" fo:margin-left="0.6895in" fo:text-indent="-0.189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P115" style:parent-style-name="內文" style:list-style-name="LFO1" style:family="paragraph">
      <style:paragraph-properties style:line-height-at-least="0in" fo:margin-left="0.6895in" fo:text-indent="-0.189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P120" style:parent-style-name="內文" style:list-style-name="LFO1" style:family="paragraph">
      <style:paragraph-properties style:line-height-at-least="0in" fo:margin-left="0.6895in" fo:text-indent="-0.189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P124" style:parent-style-name="內文" style:list-style-name="LFO1" style:family="paragraph">
      <style:paragraph-properties style:line-height-at-least="0in" fo:margin-left="0.6895in" fo:text-indent="-0.1895in">
        <style:tab-stops/>
      </style:paragraph-properties>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style:line-height-at-least="0in" fo:margin-left="0.6895in" fo:text-indent="-0.189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133" style:parent-style-name="預設段落字型" style:family="text">
      <style:text-properties style:font-name="標楷體" style:font-name-asian="標楷體"/>
    </style:style>
    <style:style style:name="P134" style:parent-style-name="內文" style:list-style-name="LFO1" style:family="paragraph">
      <style:paragraph-properties style:line-height-at-least="0in" fo:margin-left="0.6895in" fo:text-indent="-0.1895in">
        <style:tab-stops/>
      </style:paragraph-properties>
      <style:text-properties style:font-name="標楷體" style:font-name-asian="標楷體"/>
    </style:style>
    <style:style style:name="P135" style:parent-style-name="內文" style:list-style-name="LFO1" style:family="paragraph">
      <style:paragraph-properties style:line-height-at-least="0in" fo:margin-left="0.8625in" fo:text-indent="-0.1972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1" style:family="paragraph">
      <style:paragraph-properties style:line-height-at-least="0in" fo:margin-left="0.8625in" fo:text-indent="-0.1972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list-style-name="LFO1" style:family="paragraph">
      <style:paragraph-properties style:line-height-at-least="0in" fo:margin-left="0.8625in" fo:text-indent="-0.197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style:line-height-at-least="0in" fo:margin-left="0.6895in" fo:text-indent="-0.189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 style:family="paragraph">
      <style:paragraph-properties style:line-height-at-least="0in" fo:margin-left="0.6895in" fo:text-indent="-0.189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1" style:family="paragraph">
      <style:paragraph-properties style:line-height-at-least="0in"/>
      <style:text-properties style:font-name-asian="標楷體"/>
    </style:style>
    <style:style style:name="P182" style:parent-style-name="內文" style:list-style-name="LFO1"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list-style-name="LFO1" style:family="paragraph">
      <style:paragraph-properties style:line-height-at-least="0in"/>
      <style:text-properties style:font-name-asian="標楷體"/>
    </style:style>
    <style:style style:name="P186" style:parent-style-name="內文" style:list-style-name="LFO1" style:family="paragraph">
      <style:paragraph-properties style:line-height-at-least="0in"/>
      <style:text-properties style:font-name-asian="標楷體"/>
    </style:style>
    <style:style style:name="P187" style:parent-style-name="內文" style:list-style-name="LFO1" style:family="paragraph">
      <style:paragraph-properties style:line-height-at-least="0in"/>
      <style:text-properties style:font-name-asian="標楷體"/>
    </style:style>
    <style:style style:name="P188" style:parent-style-name="內文" style:family="paragraph">
      <style:paragraph-properties fo:text-align="justify" fo:margin-left="0.3347in" fo:text-indent="0.3333in">
        <style:tab-stops/>
      </style:paragraph-properties>
      <style:text-properties style:font-name-asian="標楷體"/>
    </style:style>
    <style:style style:name="P18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0" style:parent-style-name="內文" style:list-style-name="LFO1" style:family="paragraph">
      <style:paragraph-properties style:line-height-at-least="0in"/>
      <style:text-properties style:font-name-asian="標楷體"/>
    </style:style>
    <style:style style:name="P191" style:parent-style-name="內文" style:list-style-name="LFO1" style:family="paragraph">
      <style:paragraph-properties style:line-height-at-least="0in"/>
      <style:text-properties style:font-name-asian="標楷體"/>
    </style:style>
    <style:style style:name="P192" style:parent-style-name="內文" style:family="paragraph">
      <style:paragraph-properties style:line-height-at-least="0in" fo:margin-left="0.6888in">
        <style:tab-stops/>
      </style:paragraph-properties>
      <style:text-properties style:font-name-asian="標楷體"/>
    </style:style>
    <style:style style:name="P19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4" style:parent-style-name="內文" style:list-style-name="LFO1"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list-style-name="LFO1" style:family="paragraph">
      <style:paragraph-properties style:line-height-at-least="0in"/>
      <style:text-properties style:font-name-asian="標楷體"/>
    </style:style>
    <style:style style:name="P207" style:parent-style-name="內文" style:family="paragraph">
      <style:paragraph-properties style:line-height-at-least="0in" fo:margin-left="0.6888in">
        <style:tab-stops/>
      </style:paragraph-properties>
      <style:text-properties style:font-name-asian="標楷體"/>
    </style:style>
    <style:style style:name="P20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09" style:parent-style-name="內文" style:list-style-name="LFO1" style:family="paragraph">
      <style:paragraph-properties fo:margin-left="0in" fo:text-indent="0in">
        <style:tab-stops>
          <style:tab-stop style:type="left" style:position="0.3402in"/>
        </style:tab-stops>
      </style:paragraph-properties>
    </style:style>
    <style:style style:name="T210" style:parent-style-name="預設段落字型" style:family="text">
      <style:text-properties style:font-name-asian="標楷體"/>
    </style:style>
  </office:automatic-styles>
  <office:body>
    <office:text text:use-soft-page-breaks="true">
      <text:p text:style-name="P1">統計資料背景說明</text:p>
      <text:p text:style-name="P4">資料種類：其他社會保障統計</text:p>
      <text:p text:style-name="P5">資料項目：臺北市政府從事社會福利工作人員數</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社會工作科</text:p>
            </text:list-item>
            <text:list-item>
              <text:p text:style-name="P9">聯絡人：陳函郁小姐</text:p>
            </text:list-item>
            <text:list-item>
              <text:p text:style-name="P10">聯絡電話：02-27208889轉1633</text:p>
            </text:list-item>
            <text:list-item>
              <text:p text:style-name="P11">傳真：02-27597773</text:p>
            </text:list-item>
            <text:list-item>
              <text:p text:style-name="P12">電子信箱：a11234@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text:span><text:span text:style-name="T27">本府社會局及其附屬</text:span><text:span text:style-name="T28">福利機關</text:span><text:span text:style-name="T29">(</text:span><text:span text:style-name="T30">構</text:span><text:span text:style-name="T31">)</text:span><text:span text:style-name="T32">、公設民營機構</text:span><text:span text:style-name="T33">(</text:span><text:span text:style-name="T34">中心</text:span><text:span text:style-name="T35">)</text:span><text:span text:style-name="T36">、接受本府社會局委託服務單位及區公所從事</text:span><text:span text:style-name="T37">社會福利各項業務之現職人員，均為統計對象。</text:span></text:p>
            </text:list-item>
            <text:list-item>
              <text:p text:style-name="P38">統計標準時間：以當年底之事實為準。</text:p>
            </text:list-item>
            <text:list-item>
              <text:p text:style-name="P39">統計項目定義：</text:p>
              <text:list text:continue-numbering="true">
                <text:list-item>
                  <text:p text:style-name="P40"><text:span text:style-name="T41">類別：包含</text:span><text:span text:style-name="T42">「兒童及少年福利」、「婦女福利」、「老人福利」、「身心障礙福利」、「社區發展」、「社會救助」、「社會保險」、「社會工作」、「志願服務」、</text:span><text:span text:style-name="T43">「保護性服務」及「其他」等</text:span><text:span text:style-name="T44">11</text:span><text:span text:style-name="T45">項，其中：</text:span></text:p>
                  <text:list text:continue-numbering="true">
                    <text:list-item>
                      <text:p text:style-name="P46"><text:span text:style-name="T47">保護性服務：係指依家庭暴力防治法第</text:span><text:span text:style-name="T48">8</text:span><text:span text:style-name="T49">條、性侵害犯罪防治法第</text:span><text:span text:style-name="T50">6</text:span><text:span text:style-name="T51">條、</text:span><text:span text:style-name="T52">兒童及少年性剝削防制條例</text:span><text:span text:style-name="T53">相關規定、兒童及少年福利與權益保障法第</text:span><text:span text:style-name="T54">53</text:span><text:span text:style-name="T55">條、第</text:span><text:span text:style-name="T56">56</text:span><text:span text:style-name="T57">條、第</text:span><text:span text:style-name="T58">57</text:span><text:span text:style-name="T59">條及第</text:span><text:span text:style-name="T60">64</text:span><text:span text:style-name="T61">條、老人福利法第</text:span><text:span text:style-name="T62">41</text:span><text:span text:style-name="T63">條及第</text:span><text:span text:style-name="T64">43</text:span><text:span text:style-name="T65">條與身心障礙者權益保障法第</text:span><text:span text:style-name="T66">76</text:span><text:span text:style-name="T67">條、第</text:span><text:span text:style-name="T68">77</text:span><text:span text:style-name="T69">條、第</text:span><text:span text:style-name="T70">78</text:span><text:span text:style-name="T71">條及第</text:span><text:span text:style-name="T72">80</text:span><text:span text:style-name="T73">條規定，辦理通報處理、調查、保護救援、安置輔導</text:span><text:span text:style-name="T74">…</text:span><text:span text:style-name="T75">等保護個案身體、生命及自由之服務。</text:span></text:p>
                    </text:list-item>
                    <text:list-item>
                      <text:p text:style-name="P76"><text:span text:style-name="T77">其他：係指非屬兒童及少年福利、婦女福利、老人福利、身心障礙福利、社區發展、社會救助、社會保險、社會工作、志願服務、保護性服務之社會福利業</text:span><text:span text:style-name="T78">務，如綜合規劃、人民團體業務，及秘書、人事、會計、政風等幕僚業務。本項限本府社會局填報。</text:span></text:p>
                    </text:list-item>
                    <text:list-item>
                      <text:p text:style-name="P79"><text:span text:style-name="T80">各項福利之填寫依個人實際承辦該項業務所付出之時間占實際上班時間之比例，設定權數，分別加總。例：甲員任職於縣政府社會處</text:span><text:span text:style-name="T81">(</text:span><text:span text:style-name="T82">局</text:span><text:span text:style-name="T83">)</text:span><text:span text:style-name="T84">承辦兒童及少年福利、婦女福利兩項業務，全年中約有三分之二時間辦理兒童及少年福利行政工作，三分之一辦理婦女福利行政工作，填寫本表時，兒童及少年福利</text:span><text:span text:style-name="T85">─</text:span><text:span text:style-name="T86">行政人員</text:span><text:span text:style-name="T87">0.67</text:span><text:span text:style-name="T88">，婦女福利</text:span><text:span text:style-name="T89">─</text:span><text:span text:style-name="T90">行政人員</text:span><text:soft-page-break/><text:span text:style-name="T91">0.33</text:span><text:span text:style-name="T92">，其他依此類推，小數位數計至小數點第</text:span><text:span text:style-name="T93">2</text:span><text:span text:style-name="T94">位。</text:span></text:p>
                    </text:list-item>
                  </text:list>
                </text:list-item>
                <text:list-item>
                  <text:p text:style-name="P95"><text:span text:style-name="T96">人員：</text:span></text:p>
                  <text:list text:continue-numbering="true">
                    <text:list-item>
                      <text:p text:style-name="P97"><text:span text:style-name="T98">行政人員：</text:span><text:span text:style-name="T99">係指各級社會福利行政機關</text:span><text:span text:style-name="T100">(</text:span><text:span text:style-name="T101">構</text:span><text:span text:style-name="T102">)</text:span><text:span text:style-name="T103">之主管及其下</text:span><text:span text:style-name="T104">推動、從事社會福利行政工作</text:span><text:span text:style-name="T105">之人員，</text:span><text:span text:style-name="T106">例如「本府社會局」、「區公所」及「附屬福利機關</text:span><text:span text:style-name="T107">(</text:span><text:span text:style-name="T108">構</text:span><text:span text:style-name="T109">)</text:span><text:span text:style-name="T110">」之主管、科長</text:span><text:span text:style-name="T111">/</text:span><text:span text:style-name="T112">主任、秘書、專員、股長、課長、科員、助理員、辦事員、約聘人員、約僱人員</text:span><text:span text:style-name="T113">…</text:span><text:span text:style-name="T114">等；「公設民營機構」及「接受本府社會局委託服務單位」之行政人員，如主任、館長、行政人員等。</text:span></text:p>
                    </text:list-item>
                    <text:list-item>
                      <text:p text:style-name="P115"><text:span text:style-name="T116">社會工作人員</text:span><text:span text:style-name="T117">：</text:span><text:span text:style-name="T118">係指職稱為社會工作人員，並從事直接或間接社會工作服務之人員</text:span><text:span text:style-name="T119">，例如社會工作員、約聘社會工作員、專案社工員、社工督導員等。</text:span></text:p>
                    </text:list-item>
                    <text:list-item>
                      <text:p text:style-name="P120"><text:span text:style-name="T121">社會工作師：</text:span><text:span text:style-name="T122">係指領有社工師執照，職稱為社會工作師、高級社會工作師、社會工作督導</text:span><text:span text:style-name="T123">，並從事直接或間接提供社會工作服務之人員。</text:span></text:p>
                    </text:list-item>
                    <text:list-item>
                      <text:p text:style-name="P124"><text:span text:style-name="T125">非社工專業人員：係指非社會工作人員或社會工作師之其他專業人員，擔任資格須取得專業證照或須完成規定之訓練，例如護理師、心理師、復健治療師、生活輔導員、保育員、照顧服務員等。</text:span></text:p>
                    </text:list-item>
                    <text:list-item>
                      <text:p text:style-name="P126"><text:span text:style-name="T127">其他人員：係指非上列人員且協助社會福利業務推動之工作人員，例如廚師、工友及駕駛等</text:span><text:span text:style-name="T128">(</text:span><text:span text:style-name="T129">不含一般替代役及工讀生</text:span><text:span text:style-name="T130">)</text:span><text:span text:style-name="T131">。</text:span></text:p>
                    </text:list-item>
                  </text:list>
                </text:list-item>
                <text:list-item>
                  <text:p text:style-name="P132"><text:span text:style-name="T133">機關別：</text:span></text:p>
                  <text:list text:continue-numbering="true">
                    <text:list-item>
                      <text:p text:style-name="P134">公部門：</text:p>
                      <text:list text:continue-numbering="true">
                        <text:list-item>
                          <text:p text:style-name="P135"><text:span text:style-name="T136">本府</text:span><text:span text:style-name="T137">社會局</text:span><text:span text:style-name="T138">：</text:span><text:span text:style-name="T139">包含本府社會局及其所轄福利服務中心。</text:span></text:p>
                        </text:list-item>
                        <text:list-item>
                          <text:p text:style-name="P140"><text:span text:style-name="T141">區公所：</text:span><text:span text:style-name="T142">區公所內辦理社會福利工作之課室，不含秘書、人事、會計、政風</text:span><text:span text:style-name="T143">…</text:span><text:span text:style-name="T144">等課室。</text:span></text:p>
                        </text:list-item>
                        <text:list-item>
                          <text:p text:style-name="P145"><text:span text:style-name="T146">附屬</text:span><text:span text:style-name="T147">福利機關</text:span><text:span text:style-name="T148">(</text:span><text:span text:style-name="T149">構</text:span><text:span text:style-name="T150">)</text:span><text:span text:style-name="T151">：附屬於本市之其他機</text:span><text:span text:style-name="T152">關</text:span><text:span text:style-name="T153">(</text:span><text:span text:style-name="T154">構</text:span><text:span text:style-name="T155">)</text:span><text:span text:style-name="T156">，例</text:span><text:span text:style-name="T157">如家</text:span><text:span text:style-name="T158">庭暴力暨性侵害防治中心、老人、身心障礙、兒童福利機構等。</text:span></text:p>
                        </text:list-item>
                      </text:list>
                    </text:list-item>
                    <text:list-item>
                      <text:p text:style-name="P159"><text:span text:style-name="T160">公設民營機構</text:span><text:span text:style-name="T161">(</text:span><text:span text:style-name="T162">中心</text:span><text:span text:style-name="T163">)</text:span><text:span text:style-name="T164">：本市轄內公設民營機構</text:span><text:span text:style-name="T165">(</text:span><text:span text:style-name="T166">中心</text:span><text:span text:style-name="T167">)</text:span><text:span text:style-name="T168">，例</text:span><text:span text:style-name="T169">如老</text:span><text:span text:style-name="T170">人、身心障礙、兒童福利機構或福利服務中心</text:span><text:span text:style-name="T171">……</text:span><text:span text:style-name="T172">。</text:span></text:p>
                    </text:list-item>
                    <text:list-item>
                      <text:p text:style-name="P173"><text:span text:style-name="T174">接受</text:span><text:span text:style-name="T175">本府社會局</text:span><text:span text:style-name="T176">委託服務單位：本府社會局委託民間單位</text:span><text:span text:style-name="T177">(</text:span><text:span text:style-name="T178">團體</text:span><text:span text:style-name="T179">)</text:span><text:span text:style-name="T180">辦理社會福利服務、方案之服務單位。</text:span></text:p>
                    </text:list-item>
                  </text:list>
                </text:list-item>
              </text:list>
            </text:list-item>
            <text:list-item>
              <text:p text:style-name="P181">統計單位：人。</text:p>
            </text:list-item>
            <text:list-item>
              <text:p text:style-name="P182"><text:span text:style-name="T183">統計分類：</text:span><text:span text:style-name="T184">橫項依「機關別」分；縱項依「兒童及少年福利」、「婦女福利」、「老人福利」、「身心障礙福利」、「社區發展」、「社會救助」、「社會保險」、「社會工作」、「志願服務」、「保護性服務」及「其他」分。</text:span></text:p>
            </text:list-item>
            <text:list-item>
              <text:p text:style-name="P185">發布週期：按年。</text:p>
            </text:list-item>
            <text:list-item>
              <text:p text:style-name="P186">時效：1個月5日。</text:p>
            </text:list-item>
            <text:list-item>
              <text:p text:style-name="P187">資料變革：無。</text:p>
            </text:list-item>
          </text:list>
        </text:list-item>
      </text:list>
      <text:p text:style-name="P188"/>
      <text:list text:style-name="LFO1" text:continue-numbering="true">
        <text:list-item>
          <text:p text:style-name="P189">公開資料發布訊息</text:p>
          <text:list text:continue-numbering="true">
            <text:list-item>
              <text:p text:style-name="P190">預告發布日期：每年終了後1個月5日內(若遇例假日順延)以公務統計報表發布，公布日期上載於臺北市政府社會局網站之「統計資料\預告統計資料發布時間表」。</text:p>
            </text:list-item>
            <text:list-item>
              <text:p text:style-name="P191">同步發送單位：衛生福利部統計處、臺北市政府主計處。</text:p>
            </text:list-item>
          </text:list>
        </text:list-item>
      </text:list>
      <text:p text:style-name="P192"/>
      <text:list text:style-name="LFO1" text:continue-numbering="true">
        <text:list-item>
          <text:p text:style-name="P193">資料品質</text:p>
          <text:soft-page-break/>
          <text:list text:continue-numbering="true">
            <text:list-item>
              <text:p text:style-name="P194"><text:span text:style-name="T195">統計指標編製方法與資料來源說明：</text:span><text:span text:style-name="T196">本局社會工作科依據各區公所、</text:span><text:span text:style-name="T197">各附屬福利機關</text:span><text:span text:style-name="T198">(</text:span><text:span text:style-name="T199">構</text:span><text:span text:style-name="T200">)</text:span><text:span text:style-name="T201">、公設民營機構</text:span><text:span text:style-name="T202">(</text:span><text:span text:style-name="T203">中心</text:span><text:span text:style-name="T204">)</text:span><text:span text:style-name="T205">、接受本局委託服務單位報送資料及本局人員配置狀況資料編製。</text:span></text:p>
            </text:list-item>
            <text:list-item>
              <text:p text:style-name="P206">統計資料交叉查核及確保資料合理性之機制：依上述之統計項目定義，採電腦作業且具查核機制，以確定資料之合理性。</text:p>
            </text:list-item>
          </text:list>
        </text:list-item>
      </text:list>
      <text:p text:style-name="P207"/>
      <text:list text:style-name="LFO1" text:continue-numbering="true">
        <text:list-item>
          <text:p text:style-name="P208">須注意及預定改變之事項：無。</text:p>
        </text:list-item>
        <text:list-item>
          <text:p text:style-name="P209"><text:span text:style-name="T210">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1LVL5"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in" text:min-label-width="0.7729in" text:list-level-position-and-space-mode="label-alignment">
          <style:list-level-label-alignment text:label-followed-by="listtab" fo:margin-left="0.7729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43:00Z</meta:creation-date>
    <dc:date>2018-04-28T10:55:00Z</dc:date>
    <meta:print-date>2013-06-03T08:46:00Z</meta:print-date>
    <meta:template xlink:href="Normal" xlink:type="simple"/>
    <meta:editing-cycles>7</meta:editing-cycles>
    <meta:editing-duration>PT600S</meta:editing-duration>
    <meta:document-statistic meta:page-count="3" meta:paragraph-count="3" meta:word-count="297" meta:character-count="1990" meta:row-count="14" meta:non-whitespace-character-count="1696"/>
  </office:meta>
</office:document-meta>
</file>