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64"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1"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5"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3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3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3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33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1" table:default-cell-style-name="ce1"/>
        <table:table-column table:style-name="co3" table:number-columns-repeated="24" table:default-cell-style-name="ce1"/>
        <table:table-column table:style-name="co4" table:number-columns-repeated="1635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4">
            <text:p>10730-02-02-2</text:p>
          </table:table-cell>
          <table:table-cell office:value-type="string" table:style-name="ce35">
            <text:p>臺北市兒童及少年家庭寄養概況</text:p>
          </table:table-cell>
          <table:table-cell office:value-type="string" table:style-name="ce7">
            <text:p>中華民國107年第3季( 7月至9月 )</text:p>
          </table:table-cell>
          <table:table-cell table:number-columns-repeated="9" table:style-name="ce7"/>
          <table:table-cell table:number-columns-repeated="12" table:style-name="ce9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本府與所轄兒童及少年福利機構所辦理各項服務資料彙編。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10月18日 15:58:38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3" table:style-name="ce7"/>
          <table:table-cell table:number-columns-repeated="6" table:style-name="ce9"/>
          <table:table-cell table:style-name="ce9">
            <draw:custom-shape svg:x="0.38784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22029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56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style-name="ce10"/>
          <table:table-cell table:number-columns-repeated="16355" table:style-name="ce4"/>
        </table:table-row>
        <table:table-row table:style-name="ro3">
          <table:table-cell table:number-columns-spanned="3" table:number-rows-spanned="1" table:style-name="ce87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5766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3"/>
          <table:table-cell table:number-columns-repeated="17" table:style-name="ce6"/>
          <table:table-cell table:style-name="ce6">
            <draw:custom-shape svg:x="0.38784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22029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1"/>
          <table:table-cell table:number-columns-repeated="16355" table:style-name="ce4"/>
        </table:table-row>
        <table:table-row table:style-name="ro4">
          <table:table-cell office:value-type="string" office:string-value="臺北市兒童及少年家庭寄養概況" table:formula="of:=[.F1]" table:number-columns-spanned="29" table:number-rows-spanned="1" table:style-name="ce88">
            <text:p>臺北市兒童及少年家庭寄養概況</text:p>
          </table:table-cell>
          <table:covered-table-cell>
            <draw:custom-shape svg:x="0.32292in" svg:y="0.04167in" svg:width="10.713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55"/>
        </table:table-row>
        <table:table-row table:style-name="ro5">
          <table:table-cell office:value-type="string" office:string-value="中華民國107年第3季( 7月至9月 )" table:formula="of:=[.G1]" table:number-columns-spanned="29" table:number-rows-spanned="1" table:style-name="ce89">
            <text:p>中華民國107年第3季( 7月至9月 )</text:p>
          </table:table-cell>
          <table:covered-table-cell table:number-columns-repeated="21"/>
          <table:covered-table-cell>
            <draw:custom-shape svg:x="0.37742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93">
            <text:p>身分別</text:p>
          </table:table-cell>
          <table:table-cell office:value-type="string" table:number-columns-spanned="2" table:number-rows-spanned="1" table:style-name="ce97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100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8" table:number-rows-spanned="1" table:style-name="ce85">
            <text:p>寄養經費　<text:span text:style-name="T2">(</text:span>元<text:span text:style-name="T2">)</text:span></text:p>
          </table:table-cell>
          <table:covered-table-cell table:number-columns-repeated="7"/>
          <table:table-cell table:number-columns-repeated="16355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07">
            <text:p>本季底寄養家庭數</text:p>
          </table:table-cell>
          <table:table-cell office:value-type="string" table:number-columns-spanned="1" table:number-rows-spanned="3" table:style-name="ce104">
            <text:p>本季底儲備寄養家庭數</text:p>
          </table:table-cell>
          <table:table-cell office:value-type="string" table:number-columns-spanned="2" table:number-rows-spanned="3" table:style-name="ce104">
            <text:p>項目</text:p>
          </table:table-cell>
          <table:covered-table-cell/>
          <table:table-cell office:value-type="string" table:number-columns-spanned="4" table:number-rows-spanned="1" table:style-name="ce94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94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94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94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04">
            <text:p>全年預算</text:p>
          </table:table-cell>
          <table:covered-table-cell/>
          <table:table-cell office:value-type="string" table:number-columns-spanned="2" table:number-rows-spanned="3" table:style-name="ce104">
            <text:p>本季支出數</text:p>
          </table:table-cell>
          <table:covered-table-cell/>
          <table:table-cell office:value-type="string" table:number-columns-spanned="2" table:number-rows-spanned="3" table:style-name="ce104">
            <text:p>本年度累計支出數</text:p>
          </table:table-cell>
          <table:covered-table-cell/>
          <table:table-cell office:value-type="string" table:number-columns-spanned="2" table:number-rows-spanned="3" table:style-name="ce110">
            <text:p>結餘</text:p>
          </table:table-cell>
          <table:covered-table-cell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一般寄養</text:p>
          </table:table-cell>
          <table:covered-table-cell/>
          <table:table-cell office:value-type="string" table:number-columns-spanned="2" table:number-rows-spanned="1" table:style-name="ce94">
            <text:p>保護寄養</text:p>
          </table:table-cell>
          <table:covered-table-cell/>
          <table:table-cell office:value-type="string" table:number-columns-spanned="2" table:number-rows-spanned="1" table:style-name="ce94">
            <text:p>一般寄養</text:p>
          </table:table-cell>
          <table:covered-table-cell/>
          <table:table-cell office:value-type="string" table:number-columns-spanned="2" table:number-rows-spanned="1" table:style-name="ce94">
            <text:p>保護寄養</text:p>
          </table:table-cell>
          <table:covered-table-cell/>
          <table:table-cell office:value-type="string" table:number-columns-spanned="2" table:number-rows-spanned="1" table:style-name="ce94">
            <text:p>一般寄養</text:p>
          </table:table-cell>
          <table:covered-table-cell/>
          <table:table-cell office:value-type="string" table:number-columns-spanned="2" table:number-rows-spanned="1" table:style-name="ce94">
            <text:p>保護寄養</text:p>
          </table:table-cell>
          <table:covered-table-cell/>
          <table:table-cell office:value-type="string" table:number-columns-spanned="2" table:number-rows-spanned="1" table:style-name="ce94">
            <text:p>一般寄養</text:p>
          </table:table-cell>
          <table:covered-table-cell/>
          <table:table-cell office:value-type="string" table:number-columns-spanned="2" table:number-rows-spanned="1" table:style-name="ce94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6">
          <table:table-cell office:value-type="string" table:number-columns-spanned="1" table:number-rows-spanned="3" table:style-name="ce96">
            <text:p>總計</text:p>
          </table:table-cell>
          <table:table-cell office:value-type="float" office:value="98" table:formula="of:=[.B24]" table:number-columns-spanned="1" table:number-rows-spanned="3" table:style-name="ce98">
            <text:p><text:s/>98<text:s/></text:p>
          </table:table-cell>
          <table:table-cell office:value-type="float" office:value="44" table:formula="of:=[.C24]" table:number-columns-spanned="1" table:number-rows-spanned="3" table:style-name="ce99">
            <text:p><text:s/>44<text:s/></text:p>
          </table:table-cell>
          <table:table-cell office:value-type="string" table:number-columns-spanned="2" table:number-rows-spanned="1" table:style-name="ce95">
            <text:p>總計</text:p>
          </table:table-cell>
          <table:covered-table-cell/>
          <table:table-cell office:value-type="float" office:value="17" table:style-name="ce28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66" table:style-name="ce29">
            <text:p>66</text:p>
          </table:table-cell>
          <table:table-cell office:value-type="float" office:value="80" table:style-name="ce29">
            <text:p>8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/>－</text:p>
          </table:table-cell>
          <table:table-cell office:value-type="float" office:value="0" table:style-name="ce30">
            <text:p><text:s/>－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62" table:style-name="ce28">
            <text:p>62</text:p>
          </table:table-cell>
          <table:table-cell office:value-type="float" office:value="76" table:style-name="ce28">
            <text:p>76</text:p>
          </table:table-cell>
          <table:table-cell office:value-type="float" office:value="134840460" table:formula="of:=[.U24]" table:number-columns-spanned="2" table:number-rows-spanned="7" table:style-name="ce105">
            <text:p><text:s/>134,840,460<text:s/></text:p>
          </table:table-cell>
          <table:covered-table-cell/>
          <table:table-cell office:value-type="float" office:value="12754568" table:formula="of:=[.V24]" table:number-columns-spanned="2" table:number-rows-spanned="7" table:style-name="ce108">
            <text:p><text:s/>12,754,568<text:s/></text:p>
          </table:table-cell>
          <table:covered-table-cell/>
          <table:table-cell office:value-type="float" office:value="39479150" table:formula="of:=[.W24]" table:number-columns-spanned="2" table:number-rows-spanned="7" table:style-name="ce108">
            <text:p><text:s/>39,479,150<text:s/></text:p>
          </table:table-cell>
          <table:covered-table-cell/>
          <table:table-cell office:value-type="float" office:value="95361310" table:formula="of:=[.X24]" table:number-columns-spanned="2" table:number-rows-spanned="7" table:style-name="ce109">
            <text:p><text:s/>95,361,310<text:s/></text:p>
          </table:table-cell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style-name="ce17">
            <text:p>一般</text:p>
          </table:table-cell>
          <table:table-cell office:value-type="float" office:value="17" table:style-name="ce22">
            <text:p>17</text:p>
            <draw:frame draw:z-index="2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0">
            <text:p>8</text:p>
          </table:table-cell>
          <table:table-cell office:value-type="float" office:value="63" table:style-name="ce20">
            <text:p>63</text:p>
          </table:table-cell>
          <table:table-cell office:value-type="float" office:value="77" table:style-name="ce20">
            <text:p>7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59" table:style-name="ce22">
            <text:p>59</text:p>
          </table:table-cell>
          <table:table-cell office:value-type="float" office:value="73" table:style-name="ce22">
            <text:p>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26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6">
            <text:p><text:s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2" table:style-name="ce101">
            <text:p>一般</text:p>
          </table:table-cell>
          <table:table-cell office:value-type="float" office:value="98" table:formula="of:=[.B25]" table:number-columns-spanned="1" table:number-rows-spanned="2" table:style-name="ce102">
            <text:p><text:s/>98<text:s/></text:p>
          </table:table-cell>
          <table:table-cell office:value-type="float" office:value="43" table:formula="of:=[.C25]" table:number-columns-spanned="1" table:number-rows-spanned="2" table:style-name="ce106">
            <text:p><text:s/>43<text:s/></text:p>
          </table:table-cell>
          <table:table-cell office:value-type="string" table:number-columns-spanned="1" table:number-rows-spanned="2" table:style-name="ce103">
            <text:p>兒童</text:p>
          </table:table-cell>
          <table:table-cell office:value-type="string" table:style-name="ce17">
            <text:p>一般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47" table:style-name="ce22">
            <text:p>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26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6">
            <text:p><text:s/>－</text:p>
          </table:table-cell>
          <table:table-cell office:value-type="float" office:value="0" table:style-name="ce26">
            <text:p><text:s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2" table:style-name="ce101">
            <text:p>原住民</text:p>
          </table:table-cell>
          <table:table-cell office:value-type="float" office:value="0" table:formula="of:=[.B26]" table:number-columns-spanned="1" table:number-rows-spanned="2" table:style-name="ce102">
            <text:p><text:s/>-<text:s/></text:p>
          </table:table-cell>
          <table:table-cell office:value-type="float" office:value="1" table:formula="of:=[.C26]" table:number-columns-spanned="1" table:number-rows-spanned="2" table:style-name="ce106">
            <text:p><text:s/>1<text:s/></text:p>
          </table:table-cell>
          <table:table-cell office:value-type="string" table:number-columns-spanned="1" table:number-rows-spanned="2" table:style-name="ce103">
            <text:p>少年</text:p>
          </table:table-cell>
          <table:table-cell office:value-type="string" table:style-name="ce17">
            <text:p>一般</text:p>
          </table:table-cell>
          <table:table-cell office:value-type="float" office:value="0" table:style-name="ce19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26" table:style-name="ce22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19">
            <text:p><text:s/>－</text:p>
            <draw:frame draw:z-index="1" draw:id="id0" draw:style-name="a2" draw:name="Text Box 1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19">
            <text:p><text:s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9">
            <text:p><text:s/>－</text:p>
          </table:table-cell>
          <table:table-cell office:value-type="float" office:value="0" table:style-name="ce19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備註</text:p>
          </table:table-cell>
          <table:table-cell table:number-columns-spanned="28" table:number-rows-spanned="1" table:style-name="ce92"/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73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9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4314in" svg:y="0.4792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10月18日 15:58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of:=IF(LEN([.A2])&gt;0;&quot;資料來源：&quot;&amp;[.A2];&quot;&quot;)" table:number-columns-spanned="29" table:number-rows-spanned="1" table:style-name="ce70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55"/>
        </table:table-row>
        <table:table-row table:style-name="ro8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9" table:number-rows-spanned="1" table:style-name="ce7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12"/>
          <table:table-cell table:number-columns-repeated="28" table:style-name="ce14"/>
          <table:table-cell table:number-columns-repeated="16355"/>
        </table:table-row>
        <table:table-row table:style-name="ro9" table:visibility="collapse">
          <table:table-cell office:value-type="string" table:style-name="ce31">
            <text:p>總　計</text:p>
          </table:table-cell>
          <table:table-cell office:value-type="float" office:value="98" table:style-name="ce32">
            <text:p>98</text:p>
          </table:table-cell>
          <table:table-cell office:value-type="float" office:value="44" table:style-name="ce32">
            <text:p>44</text:p>
          </table:table-cell>
          <table:table-cell table:number-columns-repeated="17" table:style-name="ce1"/>
          <table:table-cell office:value-type="float" office:value="134840460" table:style-name="ce27">
            <text:p>134,840,460</text:p>
          </table:table-cell>
          <table:table-cell office:value-type="float" office:value="12754568" table:style-name="ce27">
            <text:p>12,754,568</text:p>
          </table:table-cell>
          <table:table-cell office:value-type="float" office:value="39479150" table:style-name="ce27">
            <text:p>39,479,150</text:p>
          </table:table-cell>
          <table:table-cell office:value-type="float" office:value="95361310" table:style-name="ce27">
            <text:p>95,361,310</text:p>
          </table:table-cell>
          <table:table-cell table:number-columns-repeated="16360" table:style-name="ce1"/>
        </table:table-row>
        <table:table-row table:style-name="ro9" table:visibility="collapse">
          <table:table-cell office:value-type="string" table:style-name="ce31">
            <text:p>一　般</text:p>
          </table:table-cell>
          <table:table-cell office:value-type="float" office:value="98" table:style-name="ce32">
            <text:p>98</text:p>
          </table:table-cell>
          <table:table-cell office:value-type="float" office:value="43" table:style-name="ce32">
            <text:p>43</text:p>
          </table:table-cell>
          <table:table-cell table:number-columns-repeated="16381" table:style-name="ce1"/>
        </table:table-row>
        <table:table-row table:style-name="ro9" table:visibility="collapse">
          <table:table-cell office:value-type="string" table:style-name="ce31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2">
            <text:p>1</text:p>
          </table:table-cell>
          <table:table-cell table:number-columns-repeated="16381" table:style-name="ce1"/>
        </table:table-row>
        <table:table-row table:number-rows-repeated="6"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10730-02-02.$A$1:10730-02-02.$AC$22" table:base-cell-address="10730-02-02.$A$1"/>
        </table:named-expressions>
      </table:table>
      <table:named-expressions>
        <table:named-range table:name="pp" table:cell-range-address="10730-02-02.$A$3:10730-02-02.$AC$23" table:base-cell-address="1073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23T09:11:19Z</dc:date>
    <meta:print-date>2016-03-19T10:22:39Z</meta:print-date>
  </office:meta>
</office:document-meta>
</file>