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draw:fill="none" draw:stroke="solid" svg:stroke-width="0.02083in" svg:stroke-color="#000000" svg:stroke-opacity="100%" draw:stroke-linejoin="round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none" draw:stroke="solid" svg:stroke-width="0.02083in" svg:stroke-color="#000000" svg:stroke-opacity="100%" draw:stroke-linejoin="round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2083in" svg:stroke-color="#000000" svg:stroke-opacity="100%" draw:stroke-linejoin="round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none" draw:stroke="solid" svg:stroke-width="0.02083in" svg:stroke-color="#000000" svg:stroke-opacity="100%" draw:stroke-linejoin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draw:fill="none" draw:stroke="solid" svg:stroke-width="0.02083in" svg:stroke-color="#000000" svg:stroke-opacity="100%" draw:stroke-linejoin="round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draw:fill="none" draw:stroke="solid" svg:stroke-width="0.02083in" svg:stroke-color="#000000" svg:stroke-opacity="100%" draw:stroke-linejoin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draw:fill="none" draw:stroke="solid" svg:stroke-width="0.02083in" svg:stroke-color="#000000" svg:stroke-opacity="100%" draw:stroke-linejoin="round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none" draw:stroke="solid" svg:stroke-width="0.02083in" svg:stroke-color="#000000" svg:stroke-opacity="100%" draw:stroke-linejoin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2083in" svg:stroke-color="#000000" svg:stroke-opacity="100%" draw:stroke-linejoin="round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draw:fill="none" draw:stroke="solid" svg:stroke-width="0.02083in" svg:stroke-color="#000000" svg:stroke-opacity="100%" draw:stroke-linejoin="round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solid" svg:stroke-width="0.02083in" svg:stroke-color="#000000" svg:stroke-opacity="100%" draw:stroke-linejoin="round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draw:fill="none" draw:stroke="solid" svg:stroke-width="0.02083in" svg:stroke-color="#000000" svg:stroke-opacity="100%" draw:stroke-linejoin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draw:fill="none" draw:stroke="solid" svg:stroke-width="0.02083in" svg:stroke-color="#000000" svg:stroke-opacity="100%" draw:stroke-linejoin="round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solid" svg:stroke-width="0.02083in" svg:stroke-color="#000000" svg:stroke-opacity="100%" draw:stroke-linejoin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none" draw:stroke="solid" svg:stroke-width="0.02083in" svg:stroke-color="#000000" svg:stroke-opacity="100%" draw:stroke-linejoin="round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2083in" svg:stroke-color="#000000" svg:stroke-opacity="100%" draw:stroke-linejoin="round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none" draw:stroke="solid" svg:stroke-width="0.02083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solid" svg:stroke-width="0.02083in" svg:stroke-color="#000000" svg:stroke-opacity="100%" draw:stroke-linejoin="round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none" draw:stroke="solid" svg:stroke-width="0.02083in" svg:stroke-color="#000000" svg:stroke-opacity="100%" draw:stroke-linejoin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solid" svg:stroke-width="0.02083in" svg:stroke-color="#000000" svg:stroke-opacity="100%" draw:stroke-linejoin="round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draw:fill="none" draw:stroke="solid" svg:stroke-width="0.02083in" svg:stroke-color="#000000" svg:stroke-opacity="100%" draw:stroke-linejoin="round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臺北市政府(社會局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" table:formula="of:=[.G1]" table:number-columns-spanned="18" table:number-rows-spanned="1" table:style-name="ce77">
            <text:p>臺北市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71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198" table:style-name="ce31">
            <text:p>1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3" table:style-name="ce39">
            <text:p>143</text:p>
          </table:table-cell>
          <table:table-cell office:value-type="float" office:value="55" table:style-name="ce39">
            <text:p>55</text:p>
          </table:table-cell>
          <table:table-cell office:value-type="float" office:value="5424" table:style-name="ce39">
            <text:p>5,424</text:p>
          </table:table-cell>
          <table:table-cell office:value-type="float" office:value="4381" table:style-name="ce43">
            <text:p>4,381</text:p>
          </table:table-cell>
          <table:table-cell office:value-type="float" office:value="2260" table:style-name="ce43">
            <text:p>2,260</text:p>
          </table:table-cell>
          <table:table-cell office:value-type="float" office:value="2121" table:style-name="ce43">
            <text:p>2,121</text:p>
          </table:table-cell>
          <table:table-cell office:value-type="float" office:value="2260" table:style-name="ce43">
            <text:p>2,260</text:p>
          </table:table-cell>
          <table:table-cell office:value-type="float" office:value="535" table:style-name="ce43">
            <text:p>535</text:p>
          </table:table-cell>
          <table:table-cell office:value-type="float" office:value="1087" table:style-name="ce43">
            <text:p>1,087</text:p>
          </table:table-cell>
          <table:table-cell office:value-type="float" office:value="638" table:style-name="ce43">
            <text:p>638</text:p>
          </table:table-cell>
          <table:table-cell office:value-type="float" office:value="2121" table:style-name="ce43">
            <text:p>2,121</text:p>
          </table:table-cell>
          <table:table-cell office:value-type="float" office:value="543" table:style-name="ce43">
            <text:p>543</text:p>
          </table:table-cell>
          <table:table-cell office:value-type="float" office:value="1031" table:style-name="ce46">
            <text:p>1,031</text:p>
          </table:table-cell>
          <table:table-cell office:value-type="float" office:value="547" table:style-name="ce49">
            <text:p>54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中山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4234" table:style-name="ce44">
            <text:p>4,234</text:p>
          </table:table-cell>
          <table:table-cell office:value-type="float" office:value="2182" table:style-name="ce44">
            <text:p>2,182</text:p>
          </table:table-cell>
          <table:table-cell office:value-type="float" office:value="2052" table:style-name="ce44">
            <text:p>2,052</text:p>
          </table:table-cell>
          <table:table-cell office:value-type="float" office:value="2182" table:style-name="ce44">
            <text:p>2,182</text:p>
          </table:table-cell>
          <table:table-cell office:value-type="float" office:value="519" table:style-name="ce44">
            <text:p>519</text:p>
          </table:table-cell>
          <table:table-cell office:value-type="float" office:value="1048" table:style-name="ce44">
            <text:p>1,048</text:p>
          </table:table-cell>
          <table:table-cell office:value-type="float" office:value="615" table:style-name="ce44">
            <text:p>615</text:p>
          </table:table-cell>
          <table:table-cell office:value-type="float" office:value="2052" table:style-name="ce44">
            <text:p>2,052</text:p>
          </table:table-cell>
          <table:table-cell office:value-type="float" office:value="527" table:style-name="ce44">
            <text:p>527</text:p>
          </table:table-cell>
          <table:table-cell office:value-type="float" office:value="999" table:style-name="ce47">
            <text:p>999</text:p>
          </table:table-cell>
          <table:table-cell office:value-type="float" office:value="526" table:style-name="ce50">
            <text:p>52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大同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35" table:style-name="ce44">
            <text:p>3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北投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number-columns-repeated="3" table:style-name="ce41"/>
          <table:table-cell office:value-type="float" office:value="112" table:style-name="ce44">
            <text:p>112</text:p>
          </table:table-cell>
          <table:table-cell office:value-type="float" office:value="58" table:style-name="ce44">
            <text:p>58</text:p>
          </table:table-cell>
          <table:table-cell office:value-type="float" office:value="54" table:style-name="ce44">
            <text:p>54</text:p>
          </table:table-cell>
          <table:table-cell office:value-type="float" office:value="58" table:style-name="ce44">
            <text:p>58</text:p>
          </table:table-cell>
          <table:table-cell office:value-type="float" office:value="12" table:style-name="ce44">
            <text:p>12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54" table:style-name="ce44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50">
            <text:p>1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萬華托嬰中心</text:p>
          </table:table-cell>
          <table:table-cell office:value-type="string" office:string-value="臺北市中山托嬰中心" table:formula="of:=IF([.A11]&gt;0;[.A11];&quot;&quot;)" table:number-columns-spanned="1" table:number-rows-spanned="4" table:style-name="ce66">
            <text:p>臺北市中山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大安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37" table:style-name="ce44">
            <text:p>37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南港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number-columns-repeated="3"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大同托嬰中心" table:formula="of:=IF([.A12]&gt;0;[.A12];&quot;&quot;)" table:number-columns-spanned="1" table:number-rows-spanned="4" table:style-name="ce66">
            <text:p>臺北市大同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44" table:style-name="ce44">
            <text:p>44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number-columns-repeated="3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北投托嬰中心" table:formula="of:=IF([.A13]&gt;0;[.A13];&quot;&quot;)" table:number-columns-spanned="1" table:number-rows-spanned="4" table:style-name="ce66">
            <text:p>臺北市北投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37" table:style-name="ce44">
            <text:p>37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number-columns-repeated="3" table:style-name="ce41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萬華托嬰中心" table:formula="of:=IF([.A14]&gt;0;[.A14];&quot;&quot;)" table:number-columns-spanned="1" table:number-rows-spanned="4" table:style-name="ce66">
            <text:p>臺北市萬華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38" table:style-name="ce44">
            <text:p>38</text:p>
          </table:table-cell>
          <table:table-cell office:value-type="float" office:value="21" table:style-name="ce44">
            <text:p>21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number-columns-repeated="3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大安托嬰中心" table:formula="of:=IF([.A15]&gt;0;[.A15];&quot;&quot;)" table:number-columns-spanned="1" table:number-rows-spanned="4" table:style-name="ce66">
            <text:p>臺北市大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40" table:style-name="ce44">
            <text:p>40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number-columns-repeated="3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南港托嬰中心" table:formula="of:=IF([.A16]&gt;0;[.A16];&quot;&quot;)" table:number-columns-spanned="1" table:number-rows-spanned="4" table:style-name="ce94">
            <text:p>臺北市南港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37" table:style-name="ce44">
            <text:p>3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number-columns-repeated="3" table:style-name="ce40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number-columns-repeated="3" table:style-name="ce42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臺北市政府(社會局)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)" table:formula="of:=[.G1]" table:number-columns-spanned="18" table:number-rows-spanned="1" table:style-name="ce77">
            <text:p>臺北市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中正托嬰中心</text:p>
          </table:table-cell>
          <table:table-cell office:value-type="string" office:string-value="臺北市中正托嬰中心" table:formula="of:=IF([.A10]&gt;0;[.A10];&quot;總計&quot;)" table:number-columns-spanned="1" table:number-rows-spanned="4" table:style-name="ce71">
            <text:p>臺北市中正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信義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8" table:style-name="ce44">
            <text:p>38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50">
            <text:p>5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松山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士林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內湖托嬰中心</text:p>
          </table:table-cell>
          <table:table-cell office:value-type="string" office:string-value="臺北市信義托嬰中心" table:formula="of:=IF([.A11]&gt;0;[.A11];&quot;&quot;)" table:number-columns-spanned="1" table:number-rows-spanned="4" table:style-name="ce66">
            <text:p>臺北市信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文山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9" table:style-name="ce44">
            <text:p>39</text:p>
          </table:table-cell>
          <table:table-cell office:value-type="float" office:value="15" table:style-name="ce44">
            <text:p>15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景美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松山托嬰中心" table:formula="of:=IF([.A12]&gt;0;[.A12];&quot;&quot;)" table:number-columns-spanned="1" table:number-rows-spanned="4" table:style-name="ce66">
            <text:p>臺北市松山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9" table:style-name="ce44">
            <text:p>39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士林托嬰中心" table:formula="of:=IF([.A13]&gt;0;[.A13];&quot;&quot;)" table:number-columns-spanned="1" table:number-rows-spanned="4" table:style-name="ce66">
            <text:p>臺北市士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4" table:style-name="ce44">
            <text:p>44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內湖托嬰中心" table:formula="of:=IF([.A14]&gt;0;[.A14];&quot;&quot;)" table:number-columns-spanned="1" table:number-rows-spanned="4" table:style-name="ce66">
            <text:p>臺北市內湖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1" table:style-name="ce44">
            <text:p>41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文山托嬰中心" table:formula="of:=IF([.A15]&gt;0;[.A15];&quot;&quot;)" table:number-columns-spanned="1" table:number-rows-spanned="4" table:style-name="ce66">
            <text:p>臺北市文山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8" table:style-name="ce44">
            <text:p>38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景美托嬰中心" table:formula="of:=IF([.A16]&gt;0;[.A16];&quot;&quot;)" table:number-columns-spanned="1" table:number-rows-spanned="4" table:style-name="ce94">
            <text:p>臺北市景美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4" table:style-name="ce44">
            <text:p>44</text:p>
          </table:table-cell>
          <table:table-cell office:value-type="float" office:value="21" table:style-name="ce44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臺北市政府(社會局)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)" table:formula="of:=[.G1]" table:number-columns-spanned="18" table:number-rows-spanned="1" table:style-name="ce77">
            <text:p>臺北市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大湖托嬰中心</text:p>
          </table:table-cell>
          <table:table-cell office:value-type="string" office:string-value="臺北市大湖托嬰中心" table:formula="of:=IF([.A10]&gt;0;[.A10];&quot;總計&quot;)" table:number-columns-spanned="1" table:number-rows-spanned="4" table:style-name="ce71">
            <text:p>臺北市大湖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萬大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0" table:style-name="ce44">
            <text:p>40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健康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關渡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西湖托嬰中心</text:p>
          </table:table-cell>
          <table:table-cell office:value-type="string" office:string-value="臺北市萬大托嬰中心" table:formula="of:=IF([.A11]&gt;0;[.A11];&quot;&quot;)" table:number-columns-spanned="1" table:number-rows-spanned="4" table:style-name="ce66">
            <text:p>臺北市萬大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4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新生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4" table:style-name="ce44">
            <text:p>44</text:p>
          </table:table-cell>
          <table:table-cell office:value-type="float" office:value="30" table:style-name="ce44">
            <text:p>30</text:p>
          </table:table-cell>
          <table:table-cell office:value-type="float" office:value="14" table:style-name="ce44">
            <text:p>14</text:p>
          </table:table-cell>
          <table:table-cell office:value-type="float" office:value="30" table:style-name="ce44">
            <text:p>30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雙園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健康托嬰中心" table:formula="of:=IF([.A12]&gt;0;[.A12];&quot;&quot;)" table:number-columns-spanned="1" table:number-rows-spanned="4" table:style-name="ce66">
            <text:p>臺北市健康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5" table:style-name="ce44">
            <text:p>45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關渡托嬰中心" table:formula="of:=IF([.A13]&gt;0;[.A13];&quot;&quot;)" table:number-columns-spanned="1" table:number-rows-spanned="4" table:style-name="ce66">
            <text:p>臺北市關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9" table:style-name="ce44">
            <text:p>39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西湖托嬰中心" table:formula="of:=IF([.A14]&gt;0;[.A14];&quot;&quot;)" table:number-columns-spanned="1" table:number-rows-spanned="4" table:style-name="ce66">
            <text:p>臺北市西湖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40" table:style-name="ce44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新生托嬰中心" table:formula="of:=IF([.A15]&gt;0;[.A15];&quot;&quot;)" table:number-columns-spanned="1" table:number-rows-spanned="4" table:style-name="ce66">
            <text:p>臺北市新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5" table:style-name="ce40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34" table:style-name="ce44">
            <text:p>34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雙園社區公共托育家園" table:formula="of:=IF([.A16]&gt;0;[.A16];&quot;&quot;)" table:number-columns-spanned="1" table:number-rows-spanned="4" table:style-name="ce94">
            <text:p>臺北市雙園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3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臺北市政府(社會局)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3)" table:formula="of:=[.G1]" table:number-columns-spanned="18" table:number-rows-spanned="1" table:style-name="ce77">
            <text:p>臺北市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舊莊社區公共托育家園</text:p>
          </table:table-cell>
          <table:table-cell office:value-type="string" office:string-value="臺北市舊莊社區公共托育家園" table:formula="of:=IF([.A10]&gt;0;[.A10];&quot;總計&quot;)" table:number-columns-spanned="1" table:number-rows-spanned="4" table:style-name="ce71">
            <text:p>臺北市舊莊社區公共托育家園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興華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吉林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日善社區公共托育家園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芝山社區公共托育家園</text:p>
          </table:table-cell>
          <table:table-cell office:value-type="string" office:string-value="臺北市興華社區公共托育家園" table:formula="of:=IF([.A11]&gt;0;[.A11];&quot;&quot;)" table:number-columns-spanned="1" table:number-rows-spanned="4" table:style-name="ce66">
            <text:p>臺北市興華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葫蘆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成功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吉林社區公共托育家園" table:formula="of:=IF([.A12]&gt;0;[.A12];&quot;&quot;)" table:number-columns-spanned="1" table:number-rows-spanned="4" table:style-name="ce66">
            <text:p>臺北市吉林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日善社區公共托育家園" table:formula="of:=IF([.A13]&gt;0;[.A13];&quot;&quot;)" table:number-columns-spanned="1" table:number-rows-spanned="4" table:style-name="ce66">
            <text:p>臺北市日善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芝山社區公共托育家園" table:formula="of:=IF([.A14]&gt;0;[.A14];&quot;&quot;)" table:number-columns-spanned="1" table:number-rows-spanned="4" table:style-name="ce66">
            <text:p>臺北市芝山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葫蘆社區公共托育家園" table:formula="of:=IF([.A15]&gt;0;[.A15];&quot;&quot;)" table:number-columns-spanned="1" table:number-rows-spanned="4" table:style-name="ce66">
            <text:p>臺北市葫蘆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成功社區公共托育家園" table:formula="of:=IF([.A16]&gt;0;[.A16];&quot;&quot;)" table:number-columns-spanned="1" table:number-rows-spanned="4" table:style-name="ce94">
            <text:p>臺北市成功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4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臺北市政府(社會局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4)" table:formula="of:=[.G1]" table:number-columns-spanned="18" table:number-rows-spanned="1" table:style-name="ce77">
            <text:p>臺北市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龍山社區公共托育家園</text:p>
          </table:table-cell>
          <table:table-cell office:value-type="string" office:string-value="臺北市龍山社區公共托育家園" table:formula="of:=IF([.A10]&gt;0;[.A10];&quot;總計&quot;)" table:number-columns-spanned="1" table:number-rows-spanned="4" table:style-name="ce71">
            <text:p>臺北市龍山社區公共托育家園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新湖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濱中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萬隆社區公共托育家園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武功社區公共托育家園</text:p>
          </table:table-cell>
          <table:table-cell office:value-type="string" office:string-value="臺北市新湖社區公共托育家園" table:formula="of:=IF([.A11]&gt;0;[.A11];&quot;&quot;)" table:number-columns-spanned="1" table:number-rows-spanned="4" table:style-name="ce66">
            <text:p>臺北市新湖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永春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大龍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濱中社區公共托育家園" table:formula="of:=IF([.A12]&gt;0;[.A12];&quot;&quot;)" table:number-columns-spanned="1" table:number-rows-spanned="4" table:style-name="ce66">
            <text:p>臺北市濱中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萬隆社區公共托育家園" table:formula="of:=IF([.A13]&gt;0;[.A13];&quot;&quot;)" table:number-columns-spanned="1" table:number-rows-spanned="4" table:style-name="ce66">
            <text:p>臺北市萬隆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武功社區公共托育家園" table:formula="of:=IF([.A14]&gt;0;[.A14];&quot;&quot;)" table:number-columns-spanned="1" table:number-rows-spanned="4" table:style-name="ce66">
            <text:p>臺北市武功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永春社區公共托育家園" table:formula="of:=IF([.A15]&gt;0;[.A15];&quot;&quot;)" table:number-columns-spanned="1" table:number-rows-spanned="4" table:style-name="ce66">
            <text:p>臺北市永春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大龍社區公共托育家園" table:formula="of:=IF([.A16]&gt;0;[.A16];&quot;&quot;)" table:number-columns-spanned="1" table:number-rows-spanned="4" table:style-name="ce94">
            <text:p>臺北市大龍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5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臺北市政府(社會局)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5)" table:formula="of:=[.G1]" table:number-columns-spanned="18" table:number-rows-spanned="1" table:style-name="ce77">
            <text:p>臺北市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忠順社區公共托育家園</text:p>
          </table:table-cell>
          <table:table-cell office:value-type="string" office:string-value="臺北市忠順社區公共托育家園" table:formula="of:=IF([.A10]&gt;0;[.A10];&quot;總計&quot;)" table:number-columns-spanned="1" table:number-rows-spanned="4" table:style-name="ce71">
            <text:p>臺北市忠順社區公共托育家園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萬芳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北投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吳興社區公共托育家園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東園社區公共托育家園</text:p>
          </table:table-cell>
          <table:table-cell office:value-type="string" office:string-value="臺北市萬芳社區公共托育家園" table:formula="of:=IF([.A11]&gt;0;[.A11];&quot;&quot;)" table:number-columns-spanned="1" table:number-rows-spanned="4" table:style-name="ce66">
            <text:p>臺北市萬芳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西園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忠孝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北投社區公共托育家園" table:formula="of:=IF([.A12]&gt;0;[.A12];&quot;&quot;)" table:number-columns-spanned="1" table:number-rows-spanned="4" table:style-name="ce66">
            <text:p>臺北市北投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吳興社區公共托育家園" table:formula="of:=IF([.A13]&gt;0;[.A13];&quot;&quot;)" table:number-columns-spanned="1" table:number-rows-spanned="4" table:style-name="ce66">
            <text:p>臺北市吳興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東園社區公共托育家園" table:formula="of:=IF([.A14]&gt;0;[.A14];&quot;&quot;)" table:number-columns-spanned="1" table:number-rows-spanned="4" table:style-name="ce66">
            <text:p>臺北市東園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西園社區公共托育家園" table:formula="of:=IF([.A15]&gt;0;[.A15];&quot;&quot;)" table:number-columns-spanned="1" table:number-rows-spanned="4" table:style-name="ce66">
            <text:p>臺北市西園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忠孝社區公共托育家園" table:formula="of:=IF([.A16]&gt;0;[.A16];&quot;&quot;)" table:number-columns-spanned="1" table:number-rows-spanned="4" table:style-name="ce94">
            <text:p>臺北市忠孝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6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臺北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6)" table:formula="of:=[.G1]" table:number-columns-spanned="18" table:number-rows-spanned="1" table:style-name="ce77">
            <text:p>臺北市托嬰中心所數及收托人數(續6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三玉社區公共托育家園</text:p>
          </table:table-cell>
          <table:table-cell office:value-type="string" office:string-value="臺北市三玉社區公共托育家園" table:formula="of:=IF([.A10]&gt;0;[.A10];&quot;總計&quot;)" table:number-columns-spanned="1" table:number-rows-spanned="4" table:style-name="ce71">
            <text:p>臺北市三玉社區公共托育家園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百齡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富安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興雅社區公共托育家園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星雲社區公共托育家園</text:p>
          </table:table-cell>
          <table:table-cell office:value-type="string" office:string-value="臺北市百齡社區公共托育家園" table:formula="of:=IF([.A11]&gt;0;[.A11];&quot;&quot;)" table:number-columns-spanned="1" table:number-rows-spanned="4" table:style-name="ce66">
            <text:p>臺北市百齡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麗山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北安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富安社區公共托育家園" table:formula="of:=IF([.A12]&gt;0;[.A12];&quot;&quot;)" table:number-columns-spanned="1" table:number-rows-spanned="4" table:style-name="ce66">
            <text:p>臺北市富安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興雅社區公共托育家園" table:formula="of:=IF([.A13]&gt;0;[.A13];&quot;&quot;)" table:number-columns-spanned="1" table:number-rows-spanned="4" table:style-name="ce66">
            <text:p>臺北市興雅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星雲社區公共托育家園" table:formula="of:=IF([.A14]&gt;0;[.A14];&quot;&quot;)" table:number-columns-spanned="1" table:number-rows-spanned="4" table:style-name="ce66">
            <text:p>臺北市星雲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麗山社區公共托育家園" table:formula="of:=IF([.A15]&gt;0;[.A15];&quot;&quot;)" table:number-columns-spanned="1" table:number-rows-spanned="4" table:style-name="ce66">
            <text:p>臺北市麗山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北安社區公共托育家園" table:formula="of:=IF([.A16]&gt;0;[.A16];&quot;&quot;)" table:number-columns-spanned="1" table:number-rows-spanned="4" table:style-name="ce94">
            <text:p>臺北市北安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 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8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7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87" draw:style-name="a292" draw:name="報表類別">
              <svg:title/>
              <svg:desc/>
              <text:p text:style-name="a291" text:class-names="" text:cond-style-name=""><text:span text:style-name="a289" text:class-names="">公　開　類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90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92" draw:style-name="a310" draw:name="報表類別">
              <svg:title/>
              <svg:desc/>
              <text:p text:style-name="a309" text:class-names="" text:cond-style-name=""><text:span text:style-name="a307" text:class-names="">臺北市政府(社會局)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88" draw:style-name="a296" draw:name="報表週期">
              <svg:title/>
              <svg:desc/>
              <text:p text:style-name="a295" text:class-names="" text:cond-style-name=""><text:span text:style-name="a293" text:class-names="">半　年　報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89" draw:style-name="a300" draw:name="報表類別">
              <svg:title/>
              <svg:desc/>
              <text:p text:style-name="a299" text:class-names="" text:cond-style-name=""><text:span text:style-name="a297" text:class-names="">每半年終了後20日內編送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91" draw:style-name="a306" draw:name="表號">
              <svg:title/>
              <svg:desc/>
              <text:p text:style-name="a305" text:class-names="" text:cond-style-name=""><text:span text:style-name="a3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3" draw:style-name="a314" draw:name="報表類別">
              <svg:title/>
              <svg:desc/>
              <text:p text:style-name="a313" text:class-names="" text:cond-style-name=""><text:span text:style-name="a311" text:class-names="">10730-06-01-2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7)" table:formula="of:=[.G1]" table:number-columns-spanned="18" table:number-rows-spanned="1" table:style-name="ce77">
            <text:p>臺北市托嬰中心所數及收托人數(續7)</text:p>
            <draw:custom-shape svg:x="0.96875in" svg:y="0.0625in" svg:width="11.96569in" svg:height="0in" draw:z-index="11" draw:id="id94" draw:style-name="a3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86" draw:style-name="a288" draw:name="報表類別">
              <svg:title/>
              <svg:desc/>
              <text:p text:style-name="a287" text:class-names="" text:cond-style-name=""><text:span text:style-name="a2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臺北市大直社區公共托育家園</text:p>
          </table:table-cell>
          <table:table-cell office:value-type="string" office:string-value="臺北市大直社區公共托育家園" table:formula="of:=IF([.A10]&gt;0;[.A10];&quot;總計&quot;)" table:number-columns-spanned="1" table:number-rows-spanned="4" table:style-name="ce71">
            <text:p>臺北市大直社區公共托育家園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文湖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  <draw:frame draw:z-index="2" draw:id="id85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桃源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永樂社區公共托育家園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蘭雅社區公共托育家園</text:p>
          </table:table-cell>
          <table:table-cell office:value-type="string" office:string-value="臺北市文湖社區公共托育家園" table:formula="of:=IF([.A11]&gt;0;[.A11];&quot;&quot;)" table:number-columns-spanned="1" table:number-rows-spanned="4" table:style-name="ce66">
            <text:p>臺北市文湖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興隆社區公共托育家園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萬福社區公共托育家園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桃源社區公共托育家園" table:formula="of:=IF([.A12]&gt;0;[.A12];&quot;&quot;)" table:number-columns-spanned="1" table:number-rows-spanned="4" table:style-name="ce66">
            <text:p>臺北市桃源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永樂社區公共托育家園" table:formula="of:=IF([.A13]&gt;0;[.A13];&quot;&quot;)" table:number-columns-spanned="1" table:number-rows-spanned="4" table:style-name="ce66">
            <text:p>臺北市永樂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蘭雅社區公共托育家園" table:formula="of:=IF([.A14]&gt;0;[.A14];&quot;&quot;)" table:number-columns-spanned="1" table:number-rows-spanned="4" table:style-name="ce66">
            <text:p>臺北市蘭雅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興隆社區公共托育家園" table:formula="of:=IF([.A15]&gt;0;[.A15];&quot;&quot;)" table:number-columns-spanned="1" table:number-rows-spanned="4" table:style-name="ce66">
            <text:p>臺北市興隆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number-columns-repeated="2" table:style-name="ce37"/>
          <table:table-cell table:number-columns-repeated="2"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萬福社區公共托育家園" table:formula="of:=IF([.A16]&gt;0;[.A16];&quot;&quot;)" table:number-columns-spanned="1" table:number-rows-spanned="4" table:style-name="ce94">
            <text:p>臺北市萬福社區公共托育家園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number-columns-repeated="2" table:style-name="ce36"/>
          <table:table-cell table:number-columns-repeated="2"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number-columns-repeated="2" table:style-name="ce38"/>
          <table:table-cell table:number-columns-repeated="2"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95" draw:style-name="a319" draw:name="文字方塊 12" svg:x="0.14706in" svg:y="0.63725in" svg:width="2.91667in" svg:height="0.31997in">
              <draw:text-box>
                <text:p text:style-name="a318" text:class-names="" text:cond-style-name=""><text:span text:style-name="a316" text:class-names=""> </text:span><text:span text:style-name="a3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84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9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8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99" draw:style-name="a332" draw:name="報表類別">
              <svg:title/>
              <svg:desc/>
              <text:p text:style-name="a331" text:class-names="" text:cond-style-name=""><text:span text:style-name="a329" text:class-names="">公　開　類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02" draw:style-name="a343" draw:name="編製機關">
              <svg:title/>
              <svg:desc/>
              <text:p text:style-name="a342" text:class-names="" text:cond-style-name=""><text:span text:style-name="a3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04" draw:style-name="a350" draw:name="報表類別">
              <svg:title/>
              <svg:desc/>
              <text:p text:style-name="a349" text:class-names="" text:cond-style-name=""><text:span text:style-name="a347" text:class-names="">臺北市政府(社會局)</text:span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00" draw:style-name="a336" draw:name="報表週期">
              <svg:title/>
              <svg:desc/>
              <text:p text:style-name="a335" text:class-names="" text:cond-style-name=""><text:span text:style-name="a333" text:class-names="">半　年　報</text:span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01" draw:style-name="a340" draw:name="報表類別">
              <svg:title/>
              <svg:desc/>
              <text:p text:style-name="a339" text:class-names="" text:cond-style-name=""><text:span text:style-name="a337" text:class-names="">每半年終了後20日內編送</text:span><text:span text:style-name="a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03" draw:style-name="a346" draw:name="表號">
              <svg:title/>
              <svg:desc/>
              <text:p text:style-name="a345" text:class-names="" text:cond-style-name=""><text:span text:style-name="a3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05" draw:style-name="a354" draw:name="報表類別">
              <svg:title/>
              <svg:desc/>
              <text:p text:style-name="a353" text:class-names="" text:cond-style-name=""><text:span text:style-name="a351" text:class-names="">10730-06-01-2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8)" table:formula="of:=[.G1]" table:number-columns-spanned="18" table:number-rows-spanned="1" table:style-name="ce77">
            <text:p>臺北市托嬰中心所數及收托人數(續8)</text:p>
            <draw:custom-shape svg:x="0.96875in" svg:y="0.0625in" svg:width="11.96569in" svg:height="0in" draw:z-index="11" draw:id="id106" draw:style-name="a3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98" draw:style-name="a328" draw:name="報表類別">
              <svg:title/>
              <svg:desc/>
              <text:p text:style-name="a327" text:class-names="" text:cond-style-name=""><text:span text:style-name="a3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日光貝比托嬰中心</text:p>
          </table:table-cell>
          <table:table-cell office:value-type="string" office:string-value="私立日光貝比托嬰中心" table:formula="of:=IF([.A10]&gt;0;[.A10];&quot;總計&quot;)" table:number-columns-spanned="1" table:number-rows-spanned="4" table:style-name="ce71">
            <text:p>私立日光貝比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健寶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4">
            <text:p><text:s text:c="5"/>－</text:p>
            <draw:frame draw:z-index="2" draw:id="id97" draw:style-name="a325" draw:name="Text Box 2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哈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華康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育德托嬰中心</text:p>
          </table:table-cell>
          <table:table-cell office:value-type="string" office:string-value="私立健寶兒托嬰中心" table:formula="of:=IF([.A11]&gt;0;[.A11];&quot;&quot;)" table:number-columns-spanned="1" table:number-rows-spanned="4" table:style-name="ce66">
            <text:p>私立健寶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人愛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勁寶兒公館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哈利托嬰中心" table:formula="of:=IF([.A12]&gt;0;[.A12];&quot;&quot;)" table:number-columns-spanned="1" table:number-rows-spanned="4" table:style-name="ce66">
            <text:p>私立小哈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40">
            <text:p>32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0" table:style-name="ce44">
            <text:p>30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華康托嬰中心" table:formula="of:=IF([.A13]&gt;0;[.A13];&quot;&quot;)" table:number-columns-spanned="1" table:number-rows-spanned="4" table:style-name="ce66">
            <text:p>私立華康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育德托嬰中心" table:formula="of:=IF([.A14]&gt;0;[.A14];&quot;&quot;)" table:number-columns-spanned="1" table:number-rows-spanned="4" table:style-name="ce66">
            <text:p>私立育德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9" table:style-name="ce44">
            <text:p>29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人愛托嬰中心" table:formula="of:=IF([.A15]&gt;0;[.A15];&quot;&quot;)" table:number-columns-spanned="1" table:number-rows-spanned="4" table:style-name="ce66">
            <text:p>私立人愛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勁寶兒公館托嬰中心" table:formula="of:=IF([.A16]&gt;0;[.A16];&quot;&quot;)" table:number-columns-spanned="1" table:number-rows-spanned="4" table:style-name="ce94">
            <text:p>私立勁寶兒公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07" draw:style-name="a359" draw:name="文字方塊 12" svg:x="0.14706in" svg:y="0.63725in" svg:width="2.91667in" svg:height="0.31997in">
              <draw:text-box>
                <text:p text:style-name="a358" text:class-names="" text:cond-style-name=""><text:span text:style-name="a356" text:class-names=""> </text:span><text:span text:style-name="a3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96" draw:style-name="a322" draw:name="Text Box 1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0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9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11" draw:style-name="a372" draw:name="報表類別">
              <svg:title/>
              <svg:desc/>
              <text:p text:style-name="a371" text:class-names="" text:cond-style-name=""><text:span text:style-name="a369" text:class-names="">公　開　類</text:span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14" draw:style-name="a383" draw:name="編製機關">
              <svg:title/>
              <svg:desc/>
              <text:p text:style-name="a382" text:class-names="" text:cond-style-name=""><text:span text:style-name="a3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16" draw:style-name="a390" draw:name="報表類別">
              <svg:title/>
              <svg:desc/>
              <text:p text:style-name="a389" text:class-names="" text:cond-style-name=""><text:span text:style-name="a387" text:class-names="">臺北市政府(社會局)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12" draw:style-name="a376" draw:name="報表週期">
              <svg:title/>
              <svg:desc/>
              <text:p text:style-name="a375" text:class-names="" text:cond-style-name=""><text:span text:style-name="a373" text:class-names="">半　年　報</text:span><text:span text:style-name="a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13" draw:style-name="a380" draw:name="報表類別">
              <svg:title/>
              <svg:desc/>
              <text:p text:style-name="a379" text:class-names="" text:cond-style-name=""><text:span text:style-name="a377" text:class-names="">每半年終了後20日內編送</text:span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15" draw:style-name="a386" draw:name="表號">
              <svg:title/>
              <svg:desc/>
              <text:p text:style-name="a385" text:class-names="" text:cond-style-name=""><text:span text:style-name="a3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17" draw:style-name="a394" draw:name="報表類別">
              <svg:title/>
              <svg:desc/>
              <text:p text:style-name="a393" text:class-names="" text:cond-style-name=""><text:span text:style-name="a391" text:class-names="">10730-06-01-2</text:span><text:span text:style-name="a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9)" table:formula="of:=[.G1]" table:number-columns-spanned="18" table:number-rows-spanned="1" table:style-name="ce77">
            <text:p>臺北市托嬰中心所數及收托人數(續9)</text:p>
            <draw:custom-shape svg:x="0.96875in" svg:y="0.0625in" svg:width="11.96569in" svg:height="0in" draw:z-index="11" draw:id="id118" draw:style-name="a3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10" draw:style-name="a368" draw:name="報表類別">
              <svg:title/>
              <svg:desc/>
              <text:p text:style-name="a367" text:class-names="" text:cond-style-name=""><text:span text:style-name="a3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豐村托嬰中心</text:p>
          </table:table-cell>
          <table:table-cell office:value-type="string" office:string-value="私立豐村托嬰中心" table:formula="of:=IF([.A10]&gt;0;[.A10];&quot;總計&quot;)" table:number-columns-spanned="1" table:number-rows-spanned="4" table:style-name="ce71">
            <text:p>私立豐村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寶兒女成長園地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0">
            <text:p>3</text:p>
            <draw:frame draw:z-index="2" draw:id="id109" draw:style-name="a365" draw:name="Text Box 2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熊的家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漢妮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勁寶兒民權托嬰中心</text:p>
          </table:table-cell>
          <table:table-cell office:value-type="string" office:string-value="私立寶兒女成長園地托嬰中心" table:formula="of:=IF([.A11]&gt;0;[.A11];&quot;&quot;)" table:number-columns-spanned="1" table:number-rows-spanned="4" table:style-name="ce66">
            <text:p>私立寶兒女成長園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快樂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我們的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熊的家托嬰中心" table:formula="of:=IF([.A12]&gt;0;[.A12];&quot;&quot;)" table:number-columns-spanned="1" table:number-rows-spanned="4" table:style-name="ce66">
            <text:p>私立小熊的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漢妮托嬰中心" table:formula="of:=IF([.A13]&gt;0;[.A13];&quot;&quot;)" table:number-columns-spanned="1" table:number-rows-spanned="4" table:style-name="ce66">
            <text:p>私立漢妮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勁寶兒民權托嬰中心" table:formula="of:=IF([.A14]&gt;0;[.A14];&quot;&quot;)" table:number-columns-spanned="1" table:number-rows-spanned="4" table:style-name="ce66">
            <text:p>私立勁寶兒民權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快樂托嬰中心" table:formula="of:=IF([.A15]&gt;0;[.A15];&quot;&quot;)" table:number-columns-spanned="1" table:number-rows-spanned="4" table:style-name="ce66">
            <text:p>私立快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我們的托嬰中心" table:formula="of:=IF([.A16]&gt;0;[.A16];&quot;&quot;)" table:number-columns-spanned="1" table:number-rows-spanned="4" table:style-name="ce94">
            <text:p>我們的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19" draw:style-name="a399" draw:name="文字方塊 12" svg:x="0.14706in" svg:y="0.63725in" svg:width="2.91667in" svg:height="0.31997in">
              <draw:text-box>
                <text:p text:style-name="a398" text:class-names="" text:cond-style-name=""><text:span text:style-name="a396" text:class-names=""> </text:span><text:span text:style-name="a3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08" draw:style-name="a362" draw:name="Text Box 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0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23" draw:style-name="a412" draw:name="報表類別">
              <svg:title/>
              <svg:desc/>
              <text:p text:style-name="a411" text:class-names="" text:cond-style-name=""><text:span text:style-name="a409" text:class-names="">公　開　類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26" draw:style-name="a423" draw:name="編製機關">
              <svg:title/>
              <svg:desc/>
              <text:p text:style-name="a422" text:class-names="" text:cond-style-name=""><text:span text:style-name="a4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28" draw:style-name="a430" draw:name="報表類別">
              <svg:title/>
              <svg:desc/>
              <text:p text:style-name="a429" text:class-names="" text:cond-style-name=""><text:span text:style-name="a427" text:class-names="">臺北市政府(社會局)</text:span><text:span text:style-name="a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24" draw:style-name="a416" draw:name="報表週期">
              <svg:title/>
              <svg:desc/>
              <text:p text:style-name="a415" text:class-names="" text:cond-style-name=""><text:span text:style-name="a413" text:class-names="">半　年　報</text:span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25" draw:style-name="a420" draw:name="報表類別">
              <svg:title/>
              <svg:desc/>
              <text:p text:style-name="a419" text:class-names="" text:cond-style-name=""><text:span text:style-name="a417" text:class-names="">每半年終了後20日內編送</text:span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27" draw:style-name="a426" draw:name="表號">
              <svg:title/>
              <svg:desc/>
              <text:p text:style-name="a425" text:class-names="" text:cond-style-name=""><text:span text:style-name="a4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29" draw:style-name="a434" draw:name="報表類別">
              <svg:title/>
              <svg:desc/>
              <text:p text:style-name="a433" text:class-names="" text:cond-style-name=""><text:span text:style-name="a431" text:class-names="">10730-06-01-2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0)" table:formula="of:=[.G1]" table:number-columns-spanned="18" table:number-rows-spanned="1" table:style-name="ce77">
            <text:p>臺北市托嬰中心所數及收托人數(續10)</text:p>
            <draw:custom-shape svg:x="0.96875in" svg:y="0.0625in" svg:width="11.96569in" svg:height="0in" draw:z-index="11" draw:id="id130" draw:style-name="a4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22" draw:style-name="a408" draw:name="報表類別">
              <svg:title/>
              <svg:desc/>
              <text:p text:style-name="a407" text:class-names="" text:cond-style-name=""><text:span text:style-name="a4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童欣寶貝熊托嬰中心</text:p>
          </table:table-cell>
          <table:table-cell office:value-type="string" office:string-value="私立童欣寶貝熊托嬰中心" table:formula="of:=IF([.A10]&gt;0;[.A10];&quot;總計&quot;)" table:number-columns-spanned="1" table:number-rows-spanned="4" table:style-name="ce71">
            <text:p>私立童欣寶貝熊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咕咕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  <draw:frame draw:z-index="2" draw:id="id121" draw:style-name="a405" draw:name="Text Box 2" svg:x="0in" svg:y="0in" svg:width="0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芳馨園二館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小小百合蒙特梭利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貝比托嬰中心</text:p>
          </table:table-cell>
          <table:table-cell office:value-type="string" office:string-value="私立咕咕園托嬰中心" table:formula="of:=IF([.A11]&gt;0;[.A11];&quot;&quot;)" table:number-columns-spanned="1" table:number-rows-spanned="4" table:style-name="ce66">
            <text:p>私立咕咕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我們的松山托嬰中心OK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怡寶優質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芳馨園二館托嬰中心" table:formula="of:=IF([.A12]&gt;0;[.A12];&quot;&quot;)" table:number-columns-spanned="1" table:number-rows-spanned="4" table:style-name="ce66">
            <text:p>私立芳馨園二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小小百合蒙特梭利托嬰中心" table:formula="of:=IF([.A13]&gt;0;[.A13];&quot;&quot;)" table:number-columns-spanned="1" table:number-rows-spanned="4" table:style-name="ce66">
            <text:p>小小百合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貝比托嬰中心" table:formula="of:=IF([.A14]&gt;0;[.A14];&quot;&quot;)" table:number-columns-spanned="1" table:number-rows-spanned="4" table:style-name="ce66">
            <text:p>私立貝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我們的松山托嬰中心OK" table:formula="of:=IF([.A15]&gt;0;[.A15];&quot;&quot;)" table:number-columns-spanned="1" table:number-rows-spanned="4" table:style-name="ce66">
            <text:p>私立我們的松山托嬰中心OK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怡寶優質托嬰中心" table:formula="of:=IF([.A16]&gt;0;[.A16];&quot;&quot;)" table:number-columns-spanned="1" table:number-rows-spanned="4" table:style-name="ce94">
            <text:p>私立怡寶優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31" draw:style-name="a439" draw:name="文字方塊 12" svg:x="0.14706in" svg:y="0.63725in" svg:width="2.91667in" svg:height="0.31997in">
              <draw:text-box>
                <text:p text:style-name="a438" text:class-names="" text:cond-style-name=""><text:span text:style-name="a436" text:class-names=""> </text:span><text:span text:style-name="a4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0" draw:style-name="a402" draw:name="Text Box 1" svg:x="0in" svg:y="0in" svg:width="0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1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35" draw:style-name="a452" draw:name="報表類別">
              <svg:title/>
              <svg:desc/>
              <text:p text:style-name="a451" text:class-names="" text:cond-style-name=""><text:span text:style-name="a449" text:class-names="">公　開　類</text:span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38" draw:style-name="a463" draw:name="編製機關">
              <svg:title/>
              <svg:desc/>
              <text:p text:style-name="a462" text:class-names="" text:cond-style-name=""><text:span text:style-name="a4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40" draw:style-name="a470" draw:name="報表類別">
              <svg:title/>
              <svg:desc/>
              <text:p text:style-name="a469" text:class-names="" text:cond-style-name=""><text:span text:style-name="a467" text:class-names="">臺北市政府(社會局)</text:span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36" draw:style-name="a456" draw:name="報表週期">
              <svg:title/>
              <svg:desc/>
              <text:p text:style-name="a455" text:class-names="" text:cond-style-name=""><text:span text:style-name="a453" text:class-names="">半　年　報</text:span><text:span text:style-name="a4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37" draw:style-name="a460" draw:name="報表類別">
              <svg:title/>
              <svg:desc/>
              <text:p text:style-name="a459" text:class-names="" text:cond-style-name=""><text:span text:style-name="a457" text:class-names="">每半年終了後20日內編送</text:span><text:span text:style-name="a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39" draw:style-name="a466" draw:name="表號">
              <svg:title/>
              <svg:desc/>
              <text:p text:style-name="a465" text:class-names="" text:cond-style-name=""><text:span text:style-name="a4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41" draw:style-name="a474" draw:name="報表類別">
              <svg:title/>
              <svg:desc/>
              <text:p text:style-name="a473" text:class-names="" text:cond-style-name=""><text:span text:style-name="a471" text:class-names="">10730-06-01-2</text:span><text:span text:style-name="a4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1)" table:formula="of:=[.G1]" table:number-columns-spanned="18" table:number-rows-spanned="1" table:style-name="ce77">
            <text:p>臺北市托嬰中心所數及收托人數(續11)</text:p>
            <draw:custom-shape svg:x="0.96875in" svg:y="0.0625in" svg:width="11.96569in" svg:height="0in" draw:z-index="11" draw:id="id142" draw:style-name="a4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34" draw:style-name="a448" draw:name="報表類別">
              <svg:title/>
              <svg:desc/>
              <text:p text:style-name="a447" text:class-names="" text:cond-style-name=""><text:span text:style-name="a4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安格托嬰中心</text:p>
          </table:table-cell>
          <table:table-cell office:value-type="string" office:string-value="私立安格托嬰中心" table:formula="of:=IF([.A10]&gt;0;[.A10];&quot;總計&quot;)" table:number-columns-spanned="1" table:number-rows-spanned="4" table:style-name="ce71">
            <text:p>私立安格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43">
            <text:p>33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9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咕咕園信義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3" table:style-name="ce44">
            <text:p>33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50">
            <text:p>3</text:p>
            <draw:frame draw:z-index="2" draw:id="id133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向暘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菲力兒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全家托嬰中心</text:p>
          </table:table-cell>
          <table:table-cell office:value-type="string" office:string-value="私立咕咕園信義托嬰中心" table:formula="of:=IF([.A11]&gt;0;[.A11];&quot;&quot;)" table:number-columns-spanned="1" table:number-rows-spanned="4" table:style-name="ce66">
            <text:p>私立咕咕園信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3" table:style-name="ce44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薇薇安娃娃國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9" table:style-name="ce44">
            <text:p>39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芽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向暘托嬰中心" table:formula="of:=IF([.A12]&gt;0;[.A12];&quot;&quot;)" table:number-columns-spanned="1" table:number-rows-spanned="4" table:style-name="ce66">
            <text:p>私立向暘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4">
            <text:p>34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4" table:style-name="ce44">
            <text:p>34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菲力兒托嬰中心" table:formula="of:=IF([.A13]&gt;0;[.A13];&quot;&quot;)" table:number-columns-spanned="1" table:number-rows-spanned="4" table:style-name="ce66">
            <text:p>私立菲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全家托嬰中心" table:formula="of:=IF([.A14]&gt;0;[.A14];&quot;&quot;)" table:number-columns-spanned="1" table:number-rows-spanned="4" table:style-name="ce66">
            <text:p>私立全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薇薇安娃娃國托嬰中心" table:formula="of:=IF([.A15]&gt;0;[.A15];&quot;&quot;)" table:number-columns-spanned="1" table:number-rows-spanned="4" table:style-name="ce66">
            <text:p>私立薇薇安娃娃國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芽芽托嬰中心" table:formula="of:=IF([.A16]&gt;0;[.A16];&quot;&quot;)" table:number-columns-spanned="1" table:number-rows-spanned="4" table:style-name="ce94">
            <text:p>私立芽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43" draw:style-name="a479" draw:name="文字方塊 12" svg:x="0.14706in" svg:y="0.63725in" svg:width="2.91667in" svg:height="0.31997in">
              <draw:text-box>
                <text:p text:style-name="a478" text:class-names="" text:cond-style-name=""><text:span text:style-name="a476" text:class-names=""> </text:span><text:span text:style-name="a4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32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2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47" draw:style-name="a492" draw:name="報表類別">
              <svg:title/>
              <svg:desc/>
              <text:p text:style-name="a491" text:class-names="" text:cond-style-name=""><text:span text:style-name="a489" text:class-names="">公　開　類</text:span><text:span text:style-name="a4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50" draw:style-name="a503" draw:name="編製機關">
              <svg:title/>
              <svg:desc/>
              <text:p text:style-name="a502" text:class-names="" text:cond-style-name=""><text:span text:style-name="a5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52" draw:style-name="a510" draw:name="報表類別">
              <svg:title/>
              <svg:desc/>
              <text:p text:style-name="a509" text:class-names="" text:cond-style-name=""><text:span text:style-name="a507" text:class-names="">臺北市政府(社會局)</text:span><text:span text:style-name="a5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48" draw:style-name="a496" draw:name="報表週期">
              <svg:title/>
              <svg:desc/>
              <text:p text:style-name="a495" text:class-names="" text:cond-style-name=""><text:span text:style-name="a493" text:class-names="">半　年　報</text:span><text:span text:style-name="a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49" draw:style-name="a500" draw:name="報表類別">
              <svg:title/>
              <svg:desc/>
              <text:p text:style-name="a499" text:class-names="" text:cond-style-name=""><text:span text:style-name="a497" text:class-names="">每半年終了後20日內編送</text:span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51" draw:style-name="a506" draw:name="表號">
              <svg:title/>
              <svg:desc/>
              <text:p text:style-name="a505" text:class-names="" text:cond-style-name=""><text:span text:style-name="a5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53" draw:style-name="a514" draw:name="報表類別">
              <svg:title/>
              <svg:desc/>
              <text:p text:style-name="a513" text:class-names="" text:cond-style-name=""><text:span text:style-name="a511" text:class-names="">10730-06-01-2</text:span><text:span text:style-name="a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2)" table:formula="of:=[.G1]" table:number-columns-spanned="18" table:number-rows-spanned="1" table:style-name="ce77">
            <text:p>臺北市托嬰中心所數及收托人數(續12)</text:p>
            <draw:custom-shape svg:x="0.96875in" svg:y="0.0625in" svg:width="11.96569in" svg:height="0in" draw:z-index="11" draw:id="id154" draw:style-name="a5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6" draw:style-name="a488" draw:name="報表類別">
              <svg:title/>
              <svg:desc/>
              <text:p text:style-name="a487" text:class-names="" text:cond-style-name=""><text:span text:style-name="a4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多多托嬰中心</text:p>
          </table:table-cell>
          <table:table-cell office:value-type="string" office:string-value="私立多多托嬰中心" table:formula="of:=IF([.A10]&gt;0;[.A10];&quot;總計&quot;)" table:number-columns-spanned="1" table:number-rows-spanned="4" table:style-name="ce71">
            <text:p>私立多多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43">
            <text:p>30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宥緣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7" table:style-name="ce44">
            <text:p>27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  <draw:frame draw:z-index="2" draw:id="id145" draw:style-name="a485" draw:name="Text Box 2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宜朵園蒙特梭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我們的中正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我們的南港托嬰中心</text:p>
          </table:table-cell>
          <table:table-cell office:value-type="string" office:string-value="私立宥緣托嬰中心" table:formula="of:=IF([.A11]&gt;0;[.A11];&quot;&quot;)" table:number-columns-spanned="1" table:number-rows-spanned="4" table:style-name="ce66">
            <text:p>私立宥緣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拉斐爾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育德興隆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宜朵園蒙特梭利托嬰中心" table:formula="of:=IF([.A12]&gt;0;[.A12];&quot;&quot;)" table:number-columns-spanned="1" table:number-rows-spanned="4" table:style-name="ce66">
            <text:p>私立宜朵園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我們的中正托嬰中心" table:formula="of:=IF([.A13]&gt;0;[.A13];&quot;&quot;)" table:number-columns-spanned="1" table:number-rows-spanned="4" table:style-name="ce66">
            <text:p>私立我們的中正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我們的南港托嬰中心" table:formula="of:=IF([.A14]&gt;0;[.A14];&quot;&quot;)" table:number-columns-spanned="1" table:number-rows-spanned="4" table:style-name="ce66">
            <text:p>私立我們的南港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拉斐爾托嬰中心" table:formula="of:=IF([.A15]&gt;0;[.A15];&quot;&quot;)" table:number-columns-spanned="1" table:number-rows-spanned="4" table:style-name="ce66">
            <text:p>私立拉斐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育德興隆托嬰中心" table:formula="of:=IF([.A16]&gt;0;[.A16];&quot;&quot;)" table:number-columns-spanned="1" table:number-rows-spanned="4" table:style-name="ce94">
            <text:p>私立育德興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4">
            <text:p>50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50" table:style-name="ce44">
            <text:p>50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55" draw:style-name="a519" draw:name="文字方塊 12" svg:x="0.14706in" svg:y="0.63725in" svg:width="2.91667in" svg:height="0.31997in">
              <draw:text-box>
                <text:p text:style-name="a518" text:class-names="" text:cond-style-name=""><text:span text:style-name="a516" text:class-names=""> </text:span><text:span text:style-name="a5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44" draw:style-name="a482" draw:name="Text Box 1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3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9" draw:style-name="a532" draw:name="報表類別">
              <svg:title/>
              <svg:desc/>
              <text:p text:style-name="a531" text:class-names="" text:cond-style-name=""><text:span text:style-name="a529" text:class-names="">公　開　類</text:span><text:span text:style-name="a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62" draw:style-name="a543" draw:name="編製機關">
              <svg:title/>
              <svg:desc/>
              <text:p text:style-name="a542" text:class-names="" text:cond-style-name=""><text:span text:style-name="a5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64" draw:style-name="a550" draw:name="報表類別">
              <svg:title/>
              <svg:desc/>
              <text:p text:style-name="a549" text:class-names="" text:cond-style-name=""><text:span text:style-name="a547" text:class-names="">臺北市政府(社會局)</text:span><text:span text:style-name="a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0" draw:style-name="a536" draw:name="報表週期">
              <svg:title/>
              <svg:desc/>
              <text:p text:style-name="a535" text:class-names="" text:cond-style-name=""><text:span text:style-name="a533" text:class-names="">半　年　報</text:span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61" draw:style-name="a540" draw:name="報表類別">
              <svg:title/>
              <svg:desc/>
              <text:p text:style-name="a539" text:class-names="" text:cond-style-name=""><text:span text:style-name="a537" text:class-names="">每半年終了後20日內編送</text:span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63" draw:style-name="a546" draw:name="表號">
              <svg:title/>
              <svg:desc/>
              <text:p text:style-name="a545" text:class-names="" text:cond-style-name=""><text:span text:style-name="a5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65" draw:style-name="a554" draw:name="報表類別">
              <svg:title/>
              <svg:desc/>
              <text:p text:style-name="a553" text:class-names="" text:cond-style-name=""><text:span text:style-name="a551" text:class-names="">10730-06-01-2</text:span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3)" table:formula="of:=[.G1]" table:number-columns-spanned="18" table:number-rows-spanned="1" table:style-name="ce77">
            <text:p>臺北市托嬰中心所數及收托人數(續13)</text:p>
            <draw:custom-shape svg:x="0.96875in" svg:y="0.0625in" svg:width="11.96569in" svg:height="0in" draw:z-index="11" draw:id="id166" draw:style-name="a5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58" draw:style-name="a528" draw:name="報表類別">
              <svg:title/>
              <svg:desc/>
              <text:p text:style-name="a527" text:class-names="" text:cond-style-name=""><text:span text:style-name="a5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小磊心托嬰中心</text:p>
          </table:table-cell>
          <table:table-cell office:value-type="string" office:string-value="私立小磊心托嬰中心" table:formula="of:=IF([.A10]&gt;0;[.A10];&quot;總計&quot;)" table:number-columns-spanned="1" table:number-rows-spanned="4" table:style-name="ce71">
            <text:p>私立小磊心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9">
            <text:p>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哈寶寶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50">
            <text:p>9</text:p>
            <draw:frame draw:z-index="2" draw:id="id157" draw:style-name="a525" draw:name="Text Box 2" svg:x="0in" svg:y="0in" svg:width="0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薇薇安娃娃國信義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陽光小屋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凱思托嬰中心OK</text:p>
          </table:table-cell>
          <table:table-cell office:value-type="string" office:string-value="私立哈寶寶托嬰中心" table:formula="of:=IF([.A11]&gt;0;[.A11];&quot;&quot;)" table:number-columns-spanned="1" table:number-rows-spanned="4" table:style-name="ce66">
            <text:p>私立哈寶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櫻之圓蒙特梭利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孩子國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薇薇安娃娃國信義園托嬰中心" table:formula="of:=IF([.A12]&gt;0;[.A12];&quot;&quot;)" table:number-columns-spanned="1" table:number-rows-spanned="4" table:style-name="ce66">
            <text:p>薇薇安娃娃國信義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陽光小屋托嬰中心" table:formula="of:=IF([.A13]&gt;0;[.A13];&quot;&quot;)" table:number-columns-spanned="1" table:number-rows-spanned="4" table:style-name="ce66">
            <text:p>私立陽光小屋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凱思托嬰中心OK" table:formula="of:=IF([.A14]&gt;0;[.A14];&quot;&quot;)" table:number-columns-spanned="1" table:number-rows-spanned="4" table:style-name="ce66">
            <text:p>私立凱思托嬰中心OK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8" table:style-name="ce44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7" table:style-name="ce44">
            <text:p>27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櫻之圓蒙特梭利托嬰中心" table:formula="of:=IF([.A15]&gt;0;[.A15];&quot;&quot;)" table:number-columns-spanned="1" table:number-rows-spanned="4" table:style-name="ce66">
            <text:p>櫻之圓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40">
            <text:p>26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孩子國托嬰中心" table:formula="of:=IF([.A16]&gt;0;[.A16];&quot;&quot;)" table:number-columns-spanned="1" table:number-rows-spanned="4" table:style-name="ce94">
            <text:p>私立孩子國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0" table:style-name="ce4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0" table:style-name="ce4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67" draw:style-name="a559" draw:name="文字方塊 12" svg:x="0.14706in" svg:y="0.63725in" svg:width="2.91667in" svg:height="0.31997in">
              <draw:text-box>
                <text:p text:style-name="a558" text:class-names="" text:cond-style-name=""><text:span text:style-name="a556" text:class-names=""> </text:span><text:span text:style-name="a5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56" draw:style-name="a522" draw:name="Text Box 1" svg:x="0in" svg:y="0in" svg:width="0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4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71" draw:style-name="a572" draw:name="報表類別">
              <svg:title/>
              <svg:desc/>
              <text:p text:style-name="a571" text:class-names="" text:cond-style-name=""><text:span text:style-name="a569" text:class-names="">公　開　類</text:span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74" draw:style-name="a583" draw:name="編製機關">
              <svg:title/>
              <svg:desc/>
              <text:p text:style-name="a582" text:class-names="" text:cond-style-name=""><text:span text:style-name="a5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76" draw:style-name="a590" draw:name="報表類別">
              <svg:title/>
              <svg:desc/>
              <text:p text:style-name="a589" text:class-names="" text:cond-style-name=""><text:span text:style-name="a587" text:class-names="">臺北市政府(社會局)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72" draw:style-name="a576" draw:name="報表週期">
              <svg:title/>
              <svg:desc/>
              <text:p text:style-name="a575" text:class-names="" text:cond-style-name=""><text:span text:style-name="a573" text:class-names="">半　年　報</text:span><text:span text:style-name="a5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73" draw:style-name="a580" draw:name="報表類別">
              <svg:title/>
              <svg:desc/>
              <text:p text:style-name="a579" text:class-names="" text:cond-style-name=""><text:span text:style-name="a577" text:class-names="">每半年終了後20日內編送</text:span><text:span text:style-name="a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75" draw:style-name="a586" draw:name="表號">
              <svg:title/>
              <svg:desc/>
              <text:p text:style-name="a585" text:class-names="" text:cond-style-name=""><text:span text:style-name="a5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77" draw:style-name="a594" draw:name="報表類別">
              <svg:title/>
              <svg:desc/>
              <text:p text:style-name="a593" text:class-names="" text:cond-style-name=""><text:span text:style-name="a591" text:class-names="">10730-06-01-2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4)" table:formula="of:=[.G1]" table:number-columns-spanned="18" table:number-rows-spanned="1" table:style-name="ce77">
            <text:p>臺北市托嬰中心所數及收托人數(續14)</text:p>
            <draw:custom-shape svg:x="0.96875in" svg:y="0.0625in" svg:width="11.96569in" svg:height="0in" draw:z-index="11" draw:id="id178" draw:style-name="a5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70" draw:style-name="a568" draw:name="報表類別">
              <svg:title/>
              <svg:desc/>
              <text:p text:style-name="a567" text:class-names="" text:cond-style-name=""><text:span text:style-name="a5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我們的信義托嬰中心</text:p>
          </table:table-cell>
          <table:table-cell office:value-type="string" office:string-value="我們的信義托嬰中心" table:formula="of:=IF([.A10]&gt;0;[.A10];&quot;總計&quot;)" table:number-columns-spanned="1" table:number-rows-spanned="4" table:style-name="ce71">
            <text:p>我們的信義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9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真愛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50">
            <text:p>3</text:p>
            <draw:frame draw:z-index="2" draw:id="id169" draw:style-name="a565" draw:name="Text Box 2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怡寶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吉事達康博喜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耕心寶貝家族托嬰中心</text:p>
          </table:table-cell>
          <table:table-cell office:value-type="string" office:string-value="私立真愛托嬰中心" table:formula="of:=IF([.A11]&gt;0;[.A11];&quot;&quot;)" table:number-columns-spanned="1" table:number-rows-spanned="4" table:style-name="ce66">
            <text:p>私立真愛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笙愛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愷特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怡寶托嬰中心" table:formula="of:=IF([.A12]&gt;0;[.A12];&quot;&quot;)" table:number-columns-spanned="1" table:number-rows-spanned="4" table:style-name="ce66">
            <text:p>私立怡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吉事達康博喜托嬰中心" table:formula="of:=IF([.A13]&gt;0;[.A13];&quot;&quot;)" table:number-columns-spanned="1" table:number-rows-spanned="4" table:style-name="ce66">
            <text:p>吉事達康博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8" table:style-name="ce40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4" table:style-name="ce44">
            <text:p>34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耕心寶貝家族托嬰中心" table:formula="of:=IF([.A14]&gt;0;[.A14];&quot;&quot;)" table:number-columns-spanned="1" table:number-rows-spanned="4" table:style-name="ce66">
            <text:p>耕心寶貝家族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笙愛托嬰中心" table:formula="of:=IF([.A15]&gt;0;[.A15];&quot;&quot;)" table:number-columns-spanned="1" table:number-rows-spanned="4" table:style-name="ce66">
            <text:p>私立笙愛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愷特托嬰中心" table:formula="of:=IF([.A16]&gt;0;[.A16];&quot;&quot;)" table:number-columns-spanned="1" table:number-rows-spanned="4" table:style-name="ce94">
            <text:p>私立愷特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51">
            <text:p>2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79" draw:style-name="a599" draw:name="文字方塊 12" svg:x="0.14706in" svg:y="0.63725in" svg:width="2.91667in" svg:height="0.31997in">
              <draw:text-box>
                <text:p text:style-name="a598" text:class-names="" text:cond-style-name=""><text:span text:style-name="a596" text:class-names=""> </text:span><text:span text:style-name="a5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68" draw:style-name="a562" draw:name="Text Box 1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5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83" draw:style-name="a612" draw:name="報表類別">
              <svg:title/>
              <svg:desc/>
              <text:p text:style-name="a611" text:class-names="" text:cond-style-name=""><text:span text:style-name="a609" text:class-names="">公　開　類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6" draw:style-name="a623" draw:name="編製機關">
              <svg:title/>
              <svg:desc/>
              <text:p text:style-name="a622" text:class-names="" text:cond-style-name=""><text:span text:style-name="a6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188" draw:style-name="a630" draw:name="報表類別">
              <svg:title/>
              <svg:desc/>
              <text:p text:style-name="a629" text:class-names="" text:cond-style-name=""><text:span text:style-name="a627" text:class-names="">臺北市政府(社會局)</text:span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84" draw:style-name="a616" draw:name="報表週期">
              <svg:title/>
              <svg:desc/>
              <text:p text:style-name="a615" text:class-names="" text:cond-style-name=""><text:span text:style-name="a613" text:class-names="">半　年　報</text:span><text:span text:style-name="a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85" draw:style-name="a620" draw:name="報表類別">
              <svg:title/>
              <svg:desc/>
              <text:p text:style-name="a619" text:class-names="" text:cond-style-name=""><text:span text:style-name="a617" text:class-names="">每半年終了後20日內編送</text:span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87" draw:style-name="a626" draw:name="表號">
              <svg:title/>
              <svg:desc/>
              <text:p text:style-name="a625" text:class-names="" text:cond-style-name=""><text:span text:style-name="a6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189" draw:style-name="a634" draw:name="報表類別">
              <svg:title/>
              <svg:desc/>
              <text:p text:style-name="a633" text:class-names="" text:cond-style-name=""><text:span text:style-name="a631" text:class-names="">10730-06-01-2</text:span><text:span text:style-name="a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5)" table:formula="of:=[.G1]" table:number-columns-spanned="18" table:number-rows-spanned="1" table:style-name="ce77">
            <text:p>臺北市托嬰中心所數及收托人數(續15)</text:p>
            <draw:custom-shape svg:x="0.96875in" svg:y="0.0625in" svg:width="11.96569in" svg:height="0in" draw:z-index="11" draw:id="id190" draw:style-name="a6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82" draw:style-name="a608" draw:name="報表類別">
              <svg:title/>
              <svg:desc/>
              <text:p text:style-name="a607" text:class-names="" text:cond-style-name=""><text:span text:style-name="a6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卡爾維德蒙特梭利托嬰中心</text:p>
          </table:table-cell>
          <table:table-cell office:value-type="string" office:string-value="卡爾維德蒙特梭利托嬰中心" table:formula="of:=IF([.A10]&gt;0;[.A10];&quot;總計&quot;)" table:number-columns-spanned="1" table:number-rows-spanned="4" table:style-name="ce71">
            <text:p>卡爾維德蒙特梭利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43">
            <text:p>34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9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凱瑞莎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4" table:style-name="ce44">
            <text:p>34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50">
            <text:p>8</text:p>
            <draw:frame draw:z-index="2" draw:id="id181" draw:style-name="a605" draw:name="Text Box 2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妙兒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信義小太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幼輝托嬰中心</text:p>
          </table:table-cell>
          <table:table-cell office:value-type="string" office:string-value="私立凱瑞莎托嬰中心" table:formula="of:=IF([.A11]&gt;0;[.A11];&quot;&quot;)" table:number-columns-spanned="1" table:number-rows-spanned="4" table:style-name="ce66">
            <text:p>私立凱瑞莎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" table:style-name="ce40">
            <text:p>28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可瑞荳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貞心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妙兒園托嬰中心" table:formula="of:=IF([.A12]&gt;0;[.A12];&quot;&quot;)" table:number-columns-spanned="1" table:number-rows-spanned="4" table:style-name="ce66">
            <text:p>妙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6" table:style-name="ce44">
            <text:p>36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信義小太陽托嬰中心" table:formula="of:=IF([.A13]&gt;0;[.A13];&quot;&quot;)" table:number-columns-spanned="1" table:number-rows-spanned="4" table:style-name="ce66">
            <text:p>私立信義小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幼輝托嬰中心" table:formula="of:=IF([.A14]&gt;0;[.A14];&quot;&quot;)" table:number-columns-spanned="1" table:number-rows-spanned="4" table:style-name="ce66">
            <text:p>私立幼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可瑞荳托嬰中心" table:formula="of:=IF([.A15]&gt;0;[.A15];&quot;&quot;)" table:number-columns-spanned="1" table:number-rows-spanned="4" table:style-name="ce66">
            <text:p>私立可瑞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貞心托嬰中心" table:formula="of:=IF([.A16]&gt;0;[.A16];&quot;&quot;)" table:number-columns-spanned="1" table:number-rows-spanned="4" table:style-name="ce94">
            <text:p>私立貞心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191" draw:style-name="a639" draw:name="文字方塊 12" svg:x="0.14706in" svg:y="0.63725in" svg:width="2.91667in" svg:height="0.31997in">
              <draw:text-box>
                <text:p text:style-name="a638" text:class-names="" text:cond-style-name=""><text:span text:style-name="a636" text:class-names=""> </text:span><text:span text:style-name="a6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80" draw:style-name="a602" draw:name="Text Box 1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6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95" draw:style-name="a652" draw:name="報表類別">
              <svg:title/>
              <svg:desc/>
              <text:p text:style-name="a651" text:class-names="" text:cond-style-name=""><text:span text:style-name="a649" text:class-names="">公　開　類</text:span><text:span text:style-name="a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98" draw:style-name="a663" draw:name="編製機關">
              <svg:title/>
              <svg:desc/>
              <text:p text:style-name="a662" text:class-names="" text:cond-style-name=""><text:span text:style-name="a6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0" draw:style-name="a670" draw:name="報表類別">
              <svg:title/>
              <svg:desc/>
              <text:p text:style-name="a669" text:class-names="" text:cond-style-name=""><text:span text:style-name="a667" text:class-names="">臺北市政府(社會局)</text:span><text:span text:style-name="a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96" draw:style-name="a656" draw:name="報表週期">
              <svg:title/>
              <svg:desc/>
              <text:p text:style-name="a655" text:class-names="" text:cond-style-name=""><text:span text:style-name="a653" text:class-names="">半　年　報</text:span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197" draw:style-name="a660" draw:name="報表類別">
              <svg:title/>
              <svg:desc/>
              <text:p text:style-name="a659" text:class-names="" text:cond-style-name=""><text:span text:style-name="a657" text:class-names="">每半年終了後20日內編送</text:span><text:span text:style-name="a6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9" draw:style-name="a666" draw:name="表號">
              <svg:title/>
              <svg:desc/>
              <text:p text:style-name="a665" text:class-names="" text:cond-style-name=""><text:span text:style-name="a6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01" draw:style-name="a674" draw:name="報表類別">
              <svg:title/>
              <svg:desc/>
              <text:p text:style-name="a673" text:class-names="" text:cond-style-name=""><text:span text:style-name="a671" text:class-names="">10730-06-01-2</text:span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6)" table:formula="of:=[.G1]" table:number-columns-spanned="18" table:number-rows-spanned="1" table:style-name="ce77">
            <text:p>臺北市托嬰中心所數及收托人數(續16)</text:p>
            <draw:custom-shape svg:x="0.96875in" svg:y="0.0625in" svg:width="11.96569in" svg:height="0in" draw:z-index="11" draw:id="id202" draw:style-name="a6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94" draw:style-name="a648" draw:name="報表類別">
              <svg:title/>
              <svg:desc/>
              <text:p text:style-name="a647" text:class-names="" text:cond-style-name=""><text:span text:style-name="a6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嘉霙托嬰中心</text:p>
          </table:table-cell>
          <table:table-cell office:value-type="string" office:string-value="私立嘉霙托嬰中心" table:formula="of:=IF([.A10]&gt;0;[.A10];&quot;總計&quot;)" table:number-columns-spanned="1" table:number-rows-spanned="4" table:style-name="ce71">
            <text:p>私立嘉霙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亞瑟王皇家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  <draw:frame draw:z-index="2" draw:id="id193" draw:style-name="a645" draw:name="Text Box 2" svg:x="0in" svg:y="0in" svg:width="0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芳馨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滿兒圓蒙特梭利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采禾托嬰中心</text:p>
          </table:table-cell>
          <table:table-cell office:value-type="string" office:string-value="私立亞瑟王皇家托嬰中心" table:formula="of:=IF([.A11]&gt;0;[.A11];&quot;&quot;)" table:number-columns-spanned="1" table:number-rows-spanned="4" table:style-name="ce66">
            <text:p>私立亞瑟王皇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我們的中山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親子坊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芳馨園托嬰中心" table:formula="of:=IF([.A12]&gt;0;[.A12];&quot;&quot;)" table:number-columns-spanned="1" table:number-rows-spanned="4" table:style-name="ce66">
            <text:p>私立芳馨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滿兒圓蒙特梭利托嬰中心" table:formula="of:=IF([.A13]&gt;0;[.A13];&quot;&quot;)" table:number-columns-spanned="1" table:number-rows-spanned="4" table:style-name="ce66">
            <text:p>私立滿兒圓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采禾托嬰中心" table:formula="of:=IF([.A14]&gt;0;[.A14];&quot;&quot;)" table:number-columns-spanned="1" table:number-rows-spanned="4" table:style-name="ce66">
            <text:p>私立采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7" table:style-name="ce44">
            <text:p>37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我們的中山托嬰中心" table:formula="of:=IF([.A15]&gt;0;[.A15];&quot;&quot;)" table:number-columns-spanned="1" table:number-rows-spanned="4" table:style-name="ce66">
            <text:p>私立我們的中山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" table:style-name="ce40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0" table:style-name="ce4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親子坊托嬰中心" table:formula="of:=IF([.A16]&gt;0;[.A16];&quot;&quot;)" table:number-columns-spanned="1" table:number-rows-spanned="4" table:style-name="ce94">
            <text:p>私立親子坊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03" draw:style-name="a679" draw:name="文字方塊 12" svg:x="0.14706in" svg:y="0.63725in" svg:width="2.91667in" svg:height="0.31997in">
              <draw:text-box>
                <text:p text:style-name="a678" text:class-names="" text:cond-style-name=""><text:span text:style-name="a676" text:class-names=""> </text:span><text:span text:style-name="a6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92" draw:style-name="a642" draw:name="Text Box 1" svg:x="0in" svg:y="0in" svg:width="0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8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7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07" draw:style-name="a692" draw:name="報表類別">
              <svg:title/>
              <svg:desc/>
              <text:p text:style-name="a691" text:class-names="" text:cond-style-name=""><text:span text:style-name="a689" text:class-names="">公　開　類</text:span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10" draw:style-name="a703" draw:name="編製機關">
              <svg:title/>
              <svg:desc/>
              <text:p text:style-name="a702" text:class-names="" text:cond-style-name=""><text:span text:style-name="a7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12" draw:style-name="a710" draw:name="報表類別">
              <svg:title/>
              <svg:desc/>
              <text:p text:style-name="a709" text:class-names="" text:cond-style-name=""><text:span text:style-name="a707" text:class-names="">臺北市政府(社會局)</text:span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08" draw:style-name="a696" draw:name="報表週期">
              <svg:title/>
              <svg:desc/>
              <text:p text:style-name="a695" text:class-names="" text:cond-style-name=""><text:span text:style-name="a693" text:class-names="">半　年　報</text:span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09" draw:style-name="a700" draw:name="報表類別">
              <svg:title/>
              <svg:desc/>
              <text:p text:style-name="a699" text:class-names="" text:cond-style-name=""><text:span text:style-name="a697" text:class-names="">每半年終了後20日內編送</text:span><text:span text:style-name="a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11" draw:style-name="a706" draw:name="表號">
              <svg:title/>
              <svg:desc/>
              <text:p text:style-name="a705" text:class-names="" text:cond-style-name=""><text:span text:style-name="a7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3" draw:style-name="a714" draw:name="報表類別">
              <svg:title/>
              <svg:desc/>
              <text:p text:style-name="a713" text:class-names="" text:cond-style-name=""><text:span text:style-name="a711" text:class-names="">10730-06-01-2</text:span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7)" table:formula="of:=[.G1]" table:number-columns-spanned="18" table:number-rows-spanned="1" table:style-name="ce77">
            <text:p>臺北市托嬰中心所數及收托人數(續17)</text:p>
            <draw:custom-shape svg:x="0.96875in" svg:y="0.0625in" svg:width="11.96569in" svg:height="0in" draw:z-index="11" draw:id="id214" draw:style-name="a7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06" draw:style-name="a688" draw:name="報表類別">
              <svg:title/>
              <svg:desc/>
              <text:p text:style-name="a687" text:class-names="" text:cond-style-name=""><text:span text:style-name="a6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我們的古亭托嬰中心</text:p>
          </table:table-cell>
          <table:table-cell office:value-type="string" office:string-value="私立我們的古亭托嬰中心" table:formula="of:=IF([.A10]&gt;0;[.A10];&quot;總計&quot;)" table:number-columns-spanned="1" table:number-rows-spanned="4" table:style-name="ce71">
            <text:p>私立我們的古亭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上群蒙特梭利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  <draw:frame draw:z-index="2" draw:id="id205" draw:style-name="a685" draw:name="Text Box 2" svg:x="0in" svg:y="0in" svg:width="0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勁寶兒大安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璽愛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拉斐爾天使托嬰中心</text:p>
          </table:table-cell>
          <table:table-cell office:value-type="string" office:string-value="私立上群蒙特梭利托嬰中心" table:formula="of:=IF([.A11]&gt;0;[.A11];&quot;&quot;)" table:number-columns-spanned="1" table:number-rows-spanned="4" table:style-name="ce66">
            <text:p>私立上群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9" table:style-name="ce40">
            <text:p>39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怡寶資優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麗茵蒙特梭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勁寶兒大安托嬰中心" table:formula="of:=IF([.A12]&gt;0;[.A12];&quot;&quot;)" table:number-columns-spanned="1" table:number-rows-spanned="4" table:style-name="ce66">
            <text:p>私立勁寶兒大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璽愛托嬰中心" table:formula="of:=IF([.A13]&gt;0;[.A13];&quot;&quot;)" table:number-columns-spanned="1" table:number-rows-spanned="4" table:style-name="ce66">
            <text:p>私立璽愛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拉斐爾天使托嬰中心" table:formula="of:=IF([.A14]&gt;0;[.A14];&quot;&quot;)" table:number-columns-spanned="1" table:number-rows-spanned="4" table:style-name="ce66">
            <text:p>私立拉斐爾天使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32" table:style-name="ce44">
            <text:p>32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1" table:style-name="ce44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怡寶資優托嬰中心" table:formula="of:=IF([.A15]&gt;0;[.A15];&quot;&quot;)" table:number-columns-spanned="1" table:number-rows-spanned="4" table:style-name="ce66">
            <text:p>私立怡寶資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麗茵蒙特梭利托嬰中心" table:formula="of:=IF([.A16]&gt;0;[.A16];&quot;&quot;)" table:number-columns-spanned="1" table:number-rows-spanned="4" table:style-name="ce94">
            <text:p>麗茵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15" draw:style-name="a719" draw:name="文字方塊 12" svg:x="0.14706in" svg:y="0.63725in" svg:width="2.91667in" svg:height="0.31997in">
              <draw:text-box>
                <text:p text:style-name="a718" text:class-names="" text:cond-style-name=""><text:span text:style-name="a716" text:class-names=""> </text:span><text:span text:style-name="a7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04" draw:style-name="a682" draw:name="Text Box 1" svg:x="0in" svg:y="0in" svg:width="0in" svg:height="0in">
              <draw:text-box>
                <text:p text:style-name="a681" text:class-names="" text:cond-style-name=""><text:span text:style-name="a6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9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8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19" draw:style-name="a732" draw:name="報表類別">
              <svg:title/>
              <svg:desc/>
              <text:p text:style-name="a731" text:class-names="" text:cond-style-name=""><text:span text:style-name="a729" text:class-names="">公　開　類</text:span><text:span text:style-name="a7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22" draw:style-name="a743" draw:name="編製機關">
              <svg:title/>
              <svg:desc/>
              <text:p text:style-name="a742" text:class-names="" text:cond-style-name=""><text:span text:style-name="a7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24" draw:style-name="a750" draw:name="報表類別">
              <svg:title/>
              <svg:desc/>
              <text:p text:style-name="a749" text:class-names="" text:cond-style-name=""><text:span text:style-name="a747" text:class-names="">臺北市政府(社會局)</text:span><text:span text:style-name="a7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20" draw:style-name="a736" draw:name="報表週期">
              <svg:title/>
              <svg:desc/>
              <text:p text:style-name="a735" text:class-names="" text:cond-style-name=""><text:span text:style-name="a733" text:class-names="">半　年　報</text:span><text:span text:style-name="a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21" draw:style-name="a740" draw:name="報表類別">
              <svg:title/>
              <svg:desc/>
              <text:p text:style-name="a739" text:class-names="" text:cond-style-name=""><text:span text:style-name="a737" text:class-names="">每半年終了後20日內編送</text:span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23" draw:style-name="a746" draw:name="表號">
              <svg:title/>
              <svg:desc/>
              <text:p text:style-name="a745" text:class-names="" text:cond-style-name=""><text:span text:style-name="a7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25" draw:style-name="a754" draw:name="報表類別">
              <svg:title/>
              <svg:desc/>
              <text:p text:style-name="a753" text:class-names="" text:cond-style-name=""><text:span text:style-name="a751" text:class-names="">10730-06-01-2</text:span><text:span text:style-name="a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8)" table:formula="of:=[.G1]" table:number-columns-spanned="18" table:number-rows-spanned="1" table:style-name="ce77">
            <text:p>臺北市托嬰中心所數及收托人數(續18)</text:p>
            <draw:custom-shape svg:x="0.96875in" svg:y="0.0625in" svg:width="11.96569in" svg:height="0in" draw:z-index="11" draw:id="id226" draw:style-name="a7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18" draw:style-name="a728" draw:name="報表類別">
              <svg:title/>
              <svg:desc/>
              <text:p text:style-name="a727" text:class-names="" text:cond-style-name=""><text:span text:style-name="a7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韋斯登托嬰中心</text:p>
          </table:table-cell>
          <table:table-cell office:value-type="string" office:string-value="私立韋斯登托嬰中心" table:formula="of:=IF([.A10]&gt;0;[.A10];&quot;總計&quot;)" table:number-columns-spanned="1" table:number-rows-spanned="4" table:style-name="ce71">
            <text:p>私立韋斯登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愛美加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  <draw:frame draw:z-index="2" draw:id="id217" draw:style-name="a725" draw:name="Text Box 2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勁寶兒延吉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松江蒙特梭利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萌語托嬰中心</text:p>
          </table:table-cell>
          <table:table-cell office:value-type="string" office:string-value="私立愛美加托嬰中心" table:formula="of:=IF([.A11]&gt;0;[.A11];&quot;&quot;)" table:number-columns-spanned="1" table:number-rows-spanned="4" table:style-name="ce66">
            <text:p>私立愛美加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" table:style-name="ce40">
            <text:p>33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好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哈寶貝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勁寶兒延吉托嬰中心" table:formula="of:=IF([.A12]&gt;0;[.A12];&quot;&quot;)" table:number-columns-spanned="1" table:number-rows-spanned="4" table:style-name="ce66">
            <text:p>私立勁寶兒延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3" table:style-name="ce44">
            <text:p>33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3" table:style-name="ce44">
            <text:p>33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松江蒙特梭利托嬰中心" table:formula="of:=IF([.A13]&gt;0;[.A13];&quot;&quot;)" table:number-columns-spanned="1" table:number-rows-spanned="4" table:style-name="ce66">
            <text:p>私立松江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萌語托嬰中心" table:formula="of:=IF([.A14]&gt;0;[.A14];&quot;&quot;)" table:number-columns-spanned="1" table:number-rows-spanned="4" table:style-name="ce66">
            <text:p>私立萌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6" table:style-name="ce4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好來托嬰中心" table:formula="of:=IF([.A15]&gt;0;[.A15];&quot;&quot;)" table:number-columns-spanned="1" table:number-rows-spanned="4" table:style-name="ce66">
            <text:p>私立好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4" table:style-name="ce44">
            <text:p>34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哈寶貝托嬰中心" table:formula="of:=IF([.A16]&gt;0;[.A16];&quot;&quot;)" table:number-columns-spanned="1" table:number-rows-spanned="4" table:style-name="ce94">
            <text:p>私立哈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27" draw:style-name="a759" draw:name="文字方塊 12" svg:x="0.14706in" svg:y="0.63725in" svg:width="2.91667in" svg:height="0.31997in">
              <draw:text-box>
                <text:p text:style-name="a758" text:class-names="" text:cond-style-name=""><text:span text:style-name="a756" text:class-names=""> </text:span><text:span text:style-name="a7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16" draw:style-name="a722" draw:name="Text Box 1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0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19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31" draw:style-name="a772" draw:name="報表類別">
              <svg:title/>
              <svg:desc/>
              <text:p text:style-name="a771" text:class-names="" text:cond-style-name=""><text:span text:style-name="a769" text:class-names="">公　開　類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34" draw:style-name="a783" draw:name="編製機關">
              <svg:title/>
              <svg:desc/>
              <text:p text:style-name="a782" text:class-names="" text:cond-style-name=""><text:span text:style-name="a7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36" draw:style-name="a790" draw:name="報表類別">
              <svg:title/>
              <svg:desc/>
              <text:p text:style-name="a789" text:class-names="" text:cond-style-name=""><text:span text:style-name="a787" text:class-names="">臺北市政府(社會局)</text:span><text:span text:style-name="a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32" draw:style-name="a776" draw:name="報表週期">
              <svg:title/>
              <svg:desc/>
              <text:p text:style-name="a775" text:class-names="" text:cond-style-name=""><text:span text:style-name="a773" text:class-names="">半　年　報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33" draw:style-name="a780" draw:name="報表類別">
              <svg:title/>
              <svg:desc/>
              <text:p text:style-name="a779" text:class-names="" text:cond-style-name=""><text:span text:style-name="a777" text:class-names="">每半年終了後20日內編送</text:span><text:span text:style-name="a7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35" draw:style-name="a786" draw:name="表號">
              <svg:title/>
              <svg:desc/>
              <text:p text:style-name="a785" text:class-names="" text:cond-style-name=""><text:span text:style-name="a7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37" draw:style-name="a794" draw:name="報表類別">
              <svg:title/>
              <svg:desc/>
              <text:p text:style-name="a793" text:class-names="" text:cond-style-name=""><text:span text:style-name="a791" text:class-names="">10730-06-01-2</text:span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19)" table:formula="of:=[.G1]" table:number-columns-spanned="18" table:number-rows-spanned="1" table:style-name="ce77">
            <text:p>臺北市托嬰中心所數及收托人數(續19)</text:p>
            <draw:custom-shape svg:x="0.96875in" svg:y="0.0625in" svg:width="11.96569in" svg:height="0in" draw:z-index="11" draw:id="id238" draw:style-name="a7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30" draw:style-name="a768" draw:name="報表類別">
              <svg:title/>
              <svg:desc/>
              <text:p text:style-name="a767" text:class-names="" text:cond-style-name=""><text:span text:style-name="a7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春田托嬰中心</text:p>
          </table:table-cell>
          <table:table-cell office:value-type="string" office:string-value="私立春田托嬰中心" table:formula="of:=IF([.A10]&gt;0;[.A10];&quot;總計&quot;)" table:number-columns-spanned="1" table:number-rows-spanned="4" table:style-name="ce71">
            <text:p>私立春田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宥宜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  <draw:frame draw:z-index="2" draw:id="id229" draw:style-name="a765" draw:name="Text Box 2" svg:x="0in" svg:y="0in" svg:width="0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晨星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芳馨園木柵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斑比諾托嬰中心</text:p>
          </table:table-cell>
          <table:table-cell office:value-type="string" office:string-value="私立宥宜托嬰中心" table:formula="of:=IF([.A11]&gt;0;[.A11];&quot;&quot;)" table:number-columns-spanned="1" table:number-rows-spanned="4" table:style-name="ce66">
            <text:p>私立宥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50">
            <text:p>1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芭蒂恩蒙氏家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6" table:style-name="ce44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50">
            <text:p>1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詠荺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晨星托嬰中心" table:formula="of:=IF([.A12]&gt;0;[.A12];&quot;&quot;)" table:number-columns-spanned="1" table:number-rows-spanned="4" table:style-name="ce66">
            <text:p>私立小晨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芳馨園木柵托嬰中心" table:formula="of:=IF([.A13]&gt;0;[.A13];&quot;&quot;)" table:number-columns-spanned="1" table:number-rows-spanned="4" table:style-name="ce66">
            <text:p>私立芳馨園木柵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斑比諾托嬰中心" table:formula="of:=IF([.A14]&gt;0;[.A14];&quot;&quot;)" table:number-columns-spanned="1" table:number-rows-spanned="4" table:style-name="ce66">
            <text:p>斑比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8" table:style-name="ce40">
            <text:p>58</text:p>
          </table:table-cell>
          <table:table-cell office:value-type="float" office:value="52" table:style-name="ce44">
            <text:p>52</text:p>
          </table:table-cell>
          <table:table-cell office:value-type="float" office:value="28" table:style-name="ce44">
            <text:p>28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24" table:style-name="ce44">
            <text:p>2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51" table:style-name="ce44">
            <text:p>51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芭蒂恩蒙氏家園托嬰中心" table:formula="of:=IF([.A15]&gt;0;[.A15];&quot;&quot;)" table:number-columns-spanned="1" table:number-rows-spanned="4" table:style-name="ce66">
            <text:p>芭蒂恩蒙氏家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詠荺托嬰中心" table:formula="of:=IF([.A16]&gt;0;[.A16];&quot;&quot;)" table:number-columns-spanned="1" table:number-rows-spanned="4" table:style-name="ce94">
            <text:p>私立詠荺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39" draw:style-name="a799" draw:name="文字方塊 12" svg:x="0.14706in" svg:y="0.63725in" svg:width="2.91667in" svg:height="0.31997in">
              <draw:text-box>
                <text:p text:style-name="a798" text:class-names="" text:cond-style-name=""><text:span text:style-name="a796" text:class-names=""> </text:span><text:span text:style-name="a7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28" draw:style-name="a762" draw:name="Text Box 1" svg:x="0in" svg:y="0in" svg:width="0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0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4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46" draw:style-name="a823" draw:name="編製機關">
              <svg:title/>
              <svg:desc/>
              <text:p text:style-name="a822" text:class-names="" text:cond-style-name=""><text:span text:style-name="a8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48" draw:style-name="a830" draw:name="報表類別">
              <svg:title/>
              <svg:desc/>
              <text:p text:style-name="a829" text:class-names="" text:cond-style-name=""><text:span text:style-name="a827" text:class-names="">臺北市政府(社會局)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44" draw:style-name="a816" draw:name="報表週期">
              <svg:title/>
              <svg:desc/>
              <text:p text:style-name="a815" text:class-names="" text:cond-style-name=""><text:span text:style-name="a813" text:class-names="">半　年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45" draw:style-name="a820" draw:name="報表類別">
              <svg:title/>
              <svg:desc/>
              <text:p text:style-name="a819" text:class-names="" text:cond-style-name=""><text:span text:style-name="a817" text:class-names="">每半年終了後20日內編送</text:span><text:span text:style-name="a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47" draw:style-name="a826" draw:name="表號">
              <svg:title/>
              <svg:desc/>
              <text:p text:style-name="a825" text:class-names="" text:cond-style-name=""><text:span text:style-name="a8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49" draw:style-name="a834" draw:name="報表類別">
              <svg:title/>
              <svg:desc/>
              <text:p text:style-name="a833" text:class-names="" text:cond-style-name=""><text:span text:style-name="a831" text:class-names="">10730-06-01-2</text:span><text:span text:style-name="a8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0)" table:formula="of:=[.G1]" table:number-columns-spanned="18" table:number-rows-spanned="1" table:style-name="ce77">
            <text:p>臺北市托嬰中心所數及收托人數(續20)</text:p>
            <draw:custom-shape svg:x="0.96875in" svg:y="0.0625in" svg:width="11.96569in" svg:height="0in" draw:z-index="11" draw:id="id250" draw:style-name="a8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42" draw:style-name="a808" draw:name="報表類別">
              <svg:title/>
              <svg:desc/>
              <text:p text:style-name="a807" text:class-names="" text:cond-style-name=""><text:span text:style-name="a8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全育托嬰中心</text:p>
          </table:table-cell>
          <table:table-cell office:value-type="string" office:string-value="私立全育托嬰中心" table:formula="of:=IF([.A10]&gt;0;[.A10];&quot;總計&quot;)" table:number-columns-spanned="1" table:number-rows-spanned="4" table:style-name="ce71">
            <text:p>私立全育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貝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  <draw:frame draw:z-index="2" draw:id="id241" draw:style-name="a805" draw:name="Text Box 2" svg:x="0in" svg:y="0in" svg:width="0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腳ㄚ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貝蕾思地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摯愛人子托嬰中心</text:p>
          </table:table-cell>
          <table:table-cell office:value-type="string" office:string-value="私立貝兒托嬰中心" table:formula="of:=IF([.A11]&gt;0;[.A11];&quot;&quot;)" table:number-columns-spanned="1" table:number-rows-spanned="4" table:style-name="ce66">
            <text:p>私立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8" table:style-name="ce40">
            <text:p>38</text:p>
          </table:table-cell>
          <table:table-cell office:value-type="float" office:value="36" table:style-name="ce44">
            <text:p>36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育龍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5" table:style-name="ce44">
            <text:p>35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健寶兒八德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腳ㄚ托嬰中心" table:formula="of:=IF([.A12]&gt;0;[.A12];&quot;&quot;)" table:number-columns-spanned="1" table:number-rows-spanned="4" table:style-name="ce66">
            <text:p>私立小腳ㄚ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貝蕾思地托嬰中心" table:formula="of:=IF([.A13]&gt;0;[.A13];&quot;&quot;)" table:number-columns-spanned="1" table:number-rows-spanned="4" table:style-name="ce66">
            <text:p>私立貝蕾思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摯愛人子托嬰中心" table:formula="of:=IF([.A14]&gt;0;[.A14];&quot;&quot;)" table:number-columns-spanned="1" table:number-rows-spanned="4" table:style-name="ce66">
            <text:p>私立摯愛人子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育龍托嬰中心" table:formula="of:=IF([.A15]&gt;0;[.A15];&quot;&quot;)" table:number-columns-spanned="1" table:number-rows-spanned="4" table:style-name="ce66">
            <text:p>私立小育龍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健寶兒八德托嬰中心" table:formula="of:=IF([.A16]&gt;0;[.A16];&quot;&quot;)" table:number-columns-spanned="1" table:number-rows-spanned="4" table:style-name="ce94">
            <text:p>私立健寶兒八德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13" table:style-name="ce44">
            <text:p>13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51" draw:style-name="a839" draw:name="文字方塊 12" svg:x="0.14706in" svg:y="0.63725in" svg:width="2.91667in" svg:height="0.31997in">
              <draw:text-box>
                <text:p text:style-name="a838" text:class-names="" text:cond-style-name=""><text:span text:style-name="a836" text:class-names=""> </text:span><text:span text:style-name="a8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0" draw:style-name="a802" draw:name="Text Box 1" svg:x="0in" svg:y="0in" svg:width="0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1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55" draw:style-name="a852" draw:name="報表類別">
              <svg:title/>
              <svg:desc/>
              <text:p text:style-name="a851" text:class-names="" text:cond-style-name=""><text:span text:style-name="a849" text:class-names="">公　開　類</text:span><text:span text:style-name="a8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58" draw:style-name="a863" draw:name="編製機關">
              <svg:title/>
              <svg:desc/>
              <text:p text:style-name="a862" text:class-names="" text:cond-style-name=""><text:span text:style-name="a8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60" draw:style-name="a870" draw:name="報表類別">
              <svg:title/>
              <svg:desc/>
              <text:p text:style-name="a869" text:class-names="" text:cond-style-name=""><text:span text:style-name="a867" text:class-names="">臺北市政府(社會局)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56" draw:style-name="a856" draw:name="報表週期">
              <svg:title/>
              <svg:desc/>
              <text:p text:style-name="a855" text:class-names="" text:cond-style-name=""><text:span text:style-name="a853" text:class-names="">半　年　報</text:span><text:span text:style-name="a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57" draw:style-name="a860" draw:name="報表類別">
              <svg:title/>
              <svg:desc/>
              <text:p text:style-name="a859" text:class-names="" text:cond-style-name=""><text:span text:style-name="a857" text:class-names="">每半年終了後20日內編送</text:span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59" draw:style-name="a866" draw:name="表號">
              <svg:title/>
              <svg:desc/>
              <text:p text:style-name="a865" text:class-names="" text:cond-style-name=""><text:span text:style-name="a8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61" draw:style-name="a874" draw:name="報表類別">
              <svg:title/>
              <svg:desc/>
              <text:p text:style-name="a873" text:class-names="" text:cond-style-name=""><text:span text:style-name="a871" text:class-names="">10730-06-01-2</text:span><text:span text:style-name="a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1)" table:formula="of:=[.G1]" table:number-columns-spanned="18" table:number-rows-spanned="1" table:style-name="ce77">
            <text:p>臺北市托嬰中心所數及收托人數(續21)</text:p>
            <draw:custom-shape svg:x="0.96875in" svg:y="0.0625in" svg:width="11.96569in" svg:height="0in" draw:z-index="11" draw:id="id262" draw:style-name="a8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54" draw:style-name="a848" draw:name="報表類別">
              <svg:title/>
              <svg:desc/>
              <text:p text:style-name="a847" text:class-names="" text:cond-style-name=""><text:span text:style-name="a8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我們的中研托嬰中心</text:p>
          </table:table-cell>
          <table:table-cell office:value-type="string" office:string-value="私立我們的中研托嬰中心" table:formula="of:=IF([.A10]&gt;0;[.A10];&quot;總計&quot;)" table:number-columns-spanned="1" table:number-rows-spanned="4" table:style-name="ce71">
            <text:p>私立我們的中研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悅福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3" table:style-name="ce44">
            <text:p>33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4">
            <text:p><text:s text:c="5"/>－</text:p>
            <draw:frame draw:z-index="2" draw:id="id253" draw:style-name="a845" draw:name="Text Box 2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萌家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愛寶貝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天心托嬰中心</text:p>
          </table:table-cell>
          <table:table-cell office:value-type="string" office:string-value="私立悅福托嬰中心" table:formula="of:=IF([.A11]&gt;0;[.A11];&quot;&quot;)" table:number-columns-spanned="1" table:number-rows-spanned="4" table:style-name="ce66">
            <text:p>私立悅福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6" table:style-name="ce40">
            <text:p>36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50">
            <text:p>1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萌語天母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新生蒙特梭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萌家園托嬰中心" table:formula="of:=IF([.A12]&gt;0;[.A12];&quot;&quot;)" table:number-columns-spanned="1" table:number-rows-spanned="4" table:style-name="ce66">
            <text:p>私立萌家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愛寶貝托嬰中心" table:formula="of:=IF([.A13]&gt;0;[.A13];&quot;&quot;)" table:number-columns-spanned="1" table:number-rows-spanned="4" table:style-name="ce66">
            <text:p>私立愛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天心托嬰中心" table:formula="of:=IF([.A14]&gt;0;[.A14];&quot;&quot;)" table:number-columns-spanned="1" table:number-rows-spanned="4" table:style-name="ce66">
            <text:p>私立小天心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" table:style-name="ce40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9" table:style-name="ce44">
            <text:p>29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萌語天母托嬰中心" table:formula="of:=IF([.A15]&gt;0;[.A15];&quot;&quot;)" table:number-columns-spanned="1" table:number-rows-spanned="4" table:style-name="ce66">
            <text:p>私立萌語天母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4">
            <text:p>28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新生蒙特梭利托嬰中心" table:formula="of:=IF([.A16]&gt;0;[.A16];&quot;&quot;)" table:number-columns-spanned="1" table:number-rows-spanned="4" table:style-name="ce94">
            <text:p>私立新生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63" draw:style-name="a879" draw:name="文字方塊 12" svg:x="0.14706in" svg:y="0.63725in" svg:width="2.91667in" svg:height="0.31997in">
              <draw:text-box>
                <text:p text:style-name="a878" text:class-names="" text:cond-style-name=""><text:span text:style-name="a876" text:class-names=""> </text:span><text:span text:style-name="a8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52" draw:style-name="a842" draw:name="Text Box 1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2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67" draw:style-name="a892" draw:name="報表類別">
              <svg:title/>
              <svg:desc/>
              <text:p text:style-name="a891" text:class-names="" text:cond-style-name=""><text:span text:style-name="a889" text:class-names="">公　開　類</text:span><text:span text:style-name="a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70" draw:style-name="a903" draw:name="編製機關">
              <svg:title/>
              <svg:desc/>
              <text:p text:style-name="a902" text:class-names="" text:cond-style-name=""><text:span text:style-name="a9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72" draw:style-name="a910" draw:name="報表類別">
              <svg:title/>
              <svg:desc/>
              <text:p text:style-name="a909" text:class-names="" text:cond-style-name=""><text:span text:style-name="a907" text:class-names="">臺北市政府(社會局)</text:span><text:span text:style-name="a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68" draw:style-name="a896" draw:name="報表週期">
              <svg:title/>
              <svg:desc/>
              <text:p text:style-name="a895" text:class-names="" text:cond-style-name=""><text:span text:style-name="a893" text:class-names="">半　年　報</text:span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69" draw:style-name="a900" draw:name="報表類別">
              <svg:title/>
              <svg:desc/>
              <text:p text:style-name="a899" text:class-names="" text:cond-style-name=""><text:span text:style-name="a897" text:class-names="">每半年終了後20日內編送</text:span><text:span text:style-name="a8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71" draw:style-name="a906" draw:name="表號">
              <svg:title/>
              <svg:desc/>
              <text:p text:style-name="a905" text:class-names="" text:cond-style-name=""><text:span text:style-name="a9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73" draw:style-name="a914" draw:name="報表類別">
              <svg:title/>
              <svg:desc/>
              <text:p text:style-name="a913" text:class-names="" text:cond-style-name=""><text:span text:style-name="a911" text:class-names="">10730-06-01-2</text:span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2)" table:formula="of:=[.G1]" table:number-columns-spanned="18" table:number-rows-spanned="1" table:style-name="ce77">
            <text:p>臺北市托嬰中心所數及收托人數(續22)</text:p>
            <draw:custom-shape svg:x="0.96875in" svg:y="0.0625in" svg:width="11.96569in" svg:height="0in" draw:z-index="11" draw:id="id274" draw:style-name="a9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6" draw:style-name="a888" draw:name="報表類別">
              <svg:title/>
              <svg:desc/>
              <text:p text:style-name="a887" text:class-names="" text:cond-style-name=""><text:span text:style-name="a8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春田天母托嬰中心</text:p>
          </table:table-cell>
          <table:table-cell office:value-type="string" office:string-value="私立春田天母托嬰中心" table:formula="of:=IF([.A10]&gt;0;[.A10];&quot;總計&quot;)" table:number-columns-spanned="1" table:number-rows-spanned="4" table:style-name="ce71">
            <text:p>私立春田天母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拉斐爾甜心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  <draw:frame draw:z-index="2" draw:id="id265" draw:style-name="a885" draw:name="Text Box 2" svg:x="0in" svg:y="0in" svg:width="0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愛德芬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安馨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禾園托嬰中心</text:p>
          </table:table-cell>
          <table:table-cell office:value-type="string" office:string-value="拉斐爾甜心托嬰中心" table:formula="of:=IF([.A11]&gt;0;[.A11];&quot;&quot;)" table:number-columns-spanned="1" table:number-rows-spanned="4" table:style-name="ce66">
            <text:p>拉斐爾甜心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3" table:style-name="ce40">
            <text:p>53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悅和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怡寶質優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愛德芬托嬰中心" table:formula="of:=IF([.A12]&gt;0;[.A12];&quot;&quot;)" table:number-columns-spanned="1" table:number-rows-spanned="4" table:style-name="ce66">
            <text:p>私立愛德芬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安馨托嬰中心" table:formula="of:=IF([.A13]&gt;0;[.A13];&quot;&quot;)" table:number-columns-spanned="1" table:number-rows-spanned="4" table:style-name="ce66">
            <text:p>私立安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禾園托嬰中心" table:formula="of:=IF([.A14]&gt;0;[.A14];&quot;&quot;)" table:number-columns-spanned="1" table:number-rows-spanned="4" table:style-name="ce66">
            <text:p>私立禾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悅和托嬰中心" table:formula="of:=IF([.A15]&gt;0;[.A15];&quot;&quot;)" table:number-columns-spanned="1" table:number-rows-spanned="4" table:style-name="ce66">
            <text:p>悅和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怡寶質優托嬰中心" table:formula="of:=IF([.A16]&gt;0;[.A16];&quot;&quot;)" table:number-columns-spanned="1" table:number-rows-spanned="4" table:style-name="ce94">
            <text:p>私立怡寶質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3" table:style-name="ce44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75" draw:style-name="a919" draw:name="文字方塊 12" svg:x="0.14706in" svg:y="0.63725in" svg:width="2.91667in" svg:height="0.31997in">
              <draw:text-box>
                <text:p text:style-name="a918" text:class-names="" text:cond-style-name=""><text:span text:style-name="a916" text:class-names=""> </text:span><text:span text:style-name="a9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64" draw:style-name="a882" draw:name="Text Box 1" svg:x="0in" svg:y="0in" svg:width="0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3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9" draw:style-name="a932" draw:name="報表類別">
              <svg:title/>
              <svg:desc/>
              <text:p text:style-name="a931" text:class-names="" text:cond-style-name=""><text:span text:style-name="a929" text:class-names="">公　開　類</text:span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82" draw:style-name="a943" draw:name="編製機關">
              <svg:title/>
              <svg:desc/>
              <text:p text:style-name="a942" text:class-names="" text:cond-style-name=""><text:span text:style-name="a9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84" draw:style-name="a950" draw:name="報表類別">
              <svg:title/>
              <svg:desc/>
              <text:p text:style-name="a949" text:class-names="" text:cond-style-name=""><text:span text:style-name="a947" text:class-names="">臺北市政府(社會局)</text:span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0" draw:style-name="a936" draw:name="報表週期">
              <svg:title/>
              <svg:desc/>
              <text:p text:style-name="a935" text:class-names="" text:cond-style-name=""><text:span text:style-name="a933" text:class-names="">半　年　報</text:span><text:span text:style-name="a9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81" draw:style-name="a940" draw:name="報表類別">
              <svg:title/>
              <svg:desc/>
              <text:p text:style-name="a939" text:class-names="" text:cond-style-name=""><text:span text:style-name="a937" text:class-names="">每半年終了後20日內編送</text:span><text:span text:style-name="a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83" draw:style-name="a946" draw:name="表號">
              <svg:title/>
              <svg:desc/>
              <text:p text:style-name="a945" text:class-names="" text:cond-style-name=""><text:span text:style-name="a9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85" draw:style-name="a954" draw:name="報表類別">
              <svg:title/>
              <svg:desc/>
              <text:p text:style-name="a953" text:class-names="" text:cond-style-name=""><text:span text:style-name="a951" text:class-names="">10730-06-01-2</text:span><text:span text:style-name="a9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3)" table:formula="of:=[.G1]" table:number-columns-spanned="18" table:number-rows-spanned="1" table:style-name="ce77">
            <text:p>臺北市托嬰中心所數及收托人數(續23)</text:p>
            <draw:custom-shape svg:x="0.96875in" svg:y="0.0625in" svg:width="11.96569in" svg:height="0in" draw:z-index="11" draw:id="id286" draw:style-name="a9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78" draw:style-name="a928" draw:name="報表類別">
              <svg:title/>
              <svg:desc/>
              <text:p text:style-name="a927" text:class-names="" text:cond-style-name=""><text:span text:style-name="a9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維多利亞托嬰中心</text:p>
          </table:table-cell>
          <table:table-cell office:value-type="string" office:string-value="私立維多利亞托嬰中心" table:formula="of:=IF([.A10]&gt;0;[.A10];&quot;總計&quot;)" table:number-columns-spanned="1" table:number-rows-spanned="4" table:style-name="ce71">
            <text:p>私立維多利亞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勁寶兒文德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  <draw:frame draw:z-index="2" draw:id="id277" draw:style-name="a925" draw:name="Text Box 2" svg:x="0in" svg:y="0in" svg:width="0in" svg:height="0in">
              <draw:text-box>
                <text:p text:style-name="a924" text:class-names="" text:cond-style-name=""><text:span text:style-name="a9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凱瑞莎青田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維多爾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我們的內湖托嬰中心</text:p>
          </table:table-cell>
          <table:table-cell office:value-type="string" office:string-value="私立勁寶兒文德托嬰中心" table:formula="of:=IF([.A11]&gt;0;[.A11];&quot;&quot;)" table:number-columns-spanned="1" table:number-rows-spanned="4" table:style-name="ce66">
            <text:p>私立勁寶兒文德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9" table:style-name="ce40">
            <text:p>59</text:p>
          </table:table-cell>
          <table:table-cell office:value-type="float" office:value="42" table:style-name="ce44">
            <text:p>42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馥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40" table:style-name="ce44">
            <text:p>40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長藤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凱瑞莎青田托嬰中心" table:formula="of:=IF([.A12]&gt;0;[.A12];&quot;&quot;)" table:number-columns-spanned="1" table:number-rows-spanned="4" table:style-name="ce66">
            <text:p>私立凱瑞莎青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維多爾托嬰中心" table:formula="of:=IF([.A13]&gt;0;[.A13];&quot;&quot;)" table:number-columns-spanned="1" table:number-rows-spanned="4" table:style-name="ce66">
            <text:p>私立維多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7" table:style-name="ce44">
            <text:p>37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我們的內湖托嬰中心" table:formula="of:=IF([.A14]&gt;0;[.A14];&quot;&quot;)" table:number-columns-spanned="1" table:number-rows-spanned="4" table:style-name="ce66">
            <text:p>私立我們的內湖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7" table:style-name="ce44">
            <text:p>27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馥葆托嬰中心" table:formula="of:=IF([.A15]&gt;0;[.A15];&quot;&quot;)" table:number-columns-spanned="1" table:number-rows-spanned="4" table:style-name="ce66">
            <text:p>私立馥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長藤托嬰中心" table:formula="of:=IF([.A16]&gt;0;[.A16];&quot;&quot;)" table:number-columns-spanned="1" table:number-rows-spanned="4" table:style-name="ce94">
            <text:p>私立長藤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87" draw:style-name="a959" draw:name="文字方塊 12" svg:x="0.14706in" svg:y="0.63725in" svg:width="2.91667in" svg:height="0.31997in">
              <draw:text-box>
                <text:p text:style-name="a958" text:class-names="" text:cond-style-name=""><text:span text:style-name="a956" text:class-names=""> </text:span><text:span text:style-name="a9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76" draw:style-name="a922" draw:name="Text Box 1" svg:x="0in" svg:y="0in" svg:width="0in" svg:height="0in">
              <draw:text-box>
                <text:p text:style-name="a921" text:class-names="" text:cond-style-name=""><text:span text:style-name="a9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4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91" draw:style-name="a972" draw:name="報表類別">
              <svg:title/>
              <svg:desc/>
              <text:p text:style-name="a971" text:class-names="" text:cond-style-name=""><text:span text:style-name="a969" text:class-names="">公　開　類</text:span><text:span text:style-name="a9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294" draw:style-name="a983" draw:name="編製機關">
              <svg:title/>
              <svg:desc/>
              <text:p text:style-name="a982" text:class-names="" text:cond-style-name=""><text:span text:style-name="a9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96" draw:style-name="a990" draw:name="報表類別">
              <svg:title/>
              <svg:desc/>
              <text:p text:style-name="a989" text:class-names="" text:cond-style-name=""><text:span text:style-name="a987" text:class-names="">臺北市政府(社會局)</text:span><text:span text:style-name="a9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92" draw:style-name="a976" draw:name="報表週期">
              <svg:title/>
              <svg:desc/>
              <text:p text:style-name="a975" text:class-names="" text:cond-style-name=""><text:span text:style-name="a973" text:class-names="">半　年　報</text:span><text:span text:style-name="a9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293" draw:style-name="a980" draw:name="報表類別">
              <svg:title/>
              <svg:desc/>
              <text:p text:style-name="a979" text:class-names="" text:cond-style-name=""><text:span text:style-name="a977" text:class-names="">每半年終了後20日內編送</text:span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295" draw:style-name="a986" draw:name="表號">
              <svg:title/>
              <svg:desc/>
              <text:p text:style-name="a985" text:class-names="" text:cond-style-name=""><text:span text:style-name="a9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97" draw:style-name="a994" draw:name="報表類別">
              <svg:title/>
              <svg:desc/>
              <text:p text:style-name="a993" text:class-names="" text:cond-style-name=""><text:span text:style-name="a991" text:class-names="">10730-06-01-2</text:span><text:span text:style-name="a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4)" table:formula="of:=[.G1]" table:number-columns-spanned="18" table:number-rows-spanned="1" table:style-name="ce77">
            <text:p>臺北市托嬰中心所數及收托人數(續24)</text:p>
            <draw:custom-shape svg:x="0.96875in" svg:y="0.0625in" svg:width="11.96569in" svg:height="0in" draw:z-index="11" draw:id="id298" draw:style-name="a9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90" draw:style-name="a968" draw:name="報表類別">
              <svg:title/>
              <svg:desc/>
              <text:p text:style-name="a967" text:class-names="" text:cond-style-name=""><text:span text:style-name="a9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立法院附設員工子女托嬰中心</text:p>
          </table:table-cell>
          <table:table-cell office:value-type="string" office:string-value="立法院附設員工子女托嬰中心" table:formula="of:=IF([.A10]&gt;0;[.A10];&quot;總計&quot;)" table:number-columns-spanned="1" table:number-rows-spanned="4" table:style-name="ce71">
            <text:p>立法院附設員工子女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43">
            <text:p>45</text:p>
          </table:table-cell>
          <table:table-cell office:value-type="float" office:value="27" table:style-name="ce43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9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維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43" table:style-name="ce44">
            <text:p>43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50">
            <text:p>4</text:p>
            <draw:frame draw:z-index="2" draw:id="id289" draw:style-name="a965" draw:name="Text Box 2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布萊茲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道思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天使寶貝蒙特梭利托嬰中心</text:p>
          </table:table-cell>
          <table:table-cell office:value-type="string" office:string-value="私立維薆托嬰中心" table:formula="of:=IF([.A11]&gt;0;[.A11];&quot;&quot;)" table:number-columns-spanned="1" table:number-rows-spanned="4" table:style-name="ce66">
            <text:p>私立維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橘子樹寶貝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宜家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布萊茲托嬰中心" table:formula="of:=IF([.A12]&gt;0;[.A12];&quot;&quot;)" table:number-columns-spanned="1" table:number-rows-spanned="4" table:style-name="ce66">
            <text:p>私立布萊茲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道思托嬰中心" table:formula="of:=IF([.A13]&gt;0;[.A13];&quot;&quot;)" table:number-columns-spanned="1" table:number-rows-spanned="4" table:style-name="ce66">
            <text:p>私立道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5" table:style-name="ce40">
            <text:p>65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天使寶貝蒙特梭利托嬰中心" table:formula="of:=IF([.A14]&gt;0;[.A14];&quot;&quot;)" table:number-columns-spanned="1" table:number-rows-spanned="4" table:style-name="ce66">
            <text:p>私立天使寶貝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橘子樹寶貝托嬰中心" table:formula="of:=IF([.A15]&gt;0;[.A15];&quot;&quot;)" table:number-columns-spanned="1" table:number-rows-spanned="4" table:style-name="ce66">
            <text:p>私立橘子樹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宜家托嬰中心" table:formula="of:=IF([.A16]&gt;0;[.A16];&quot;&quot;)" table:number-columns-spanned="1" table:number-rows-spanned="4" table:style-name="ce94">
            <text:p>私立宜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299" draw:style-name="a999" draw:name="文字方塊 12" svg:x="0.14706in" svg:y="0.63725in" svg:width="2.91667in" svg:height="0.31997in">
              <draw:text-box>
                <text:p text:style-name="a998" text:class-names="" text:cond-style-name=""><text:span text:style-name="a996" text:class-names=""> </text:span><text:span text:style-name="a9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88" draw:style-name="a962" draw:name="Text Box 1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5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03" draw:style-name="a1012" draw:name="報表類別">
              <svg:title/>
              <svg:desc/>
              <text:p text:style-name="a1011" text:class-names="" text:cond-style-name=""><text:span text:style-name="a1009" text:class-names="">公　開　類</text:span><text:span text:style-name="a10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6" draw:style-name="a1023" draw:name="編製機關">
              <svg:title/>
              <svg:desc/>
              <text:p text:style-name="a1022" text:class-names="" text:cond-style-name=""><text:span text:style-name="a10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08" draw:style-name="a1030" draw:name="報表類別">
              <svg:title/>
              <svg:desc/>
              <text:p text:style-name="a1029" text:class-names="" text:cond-style-name=""><text:span text:style-name="a1027" text:class-names="">臺北市政府(社會局)</text:span><text:span text:style-name="a10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304" draw:style-name="a1016" draw:name="報表週期">
              <svg:title/>
              <svg:desc/>
              <text:p text:style-name="a1015" text:class-names="" text:cond-style-name=""><text:span text:style-name="a1013" text:class-names="">半　年　報</text:span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305" draw:style-name="a1020" draw:name="報表類別">
              <svg:title/>
              <svg:desc/>
              <text:p text:style-name="a1019" text:class-names="" text:cond-style-name=""><text:span text:style-name="a1017" text:class-names="">每半年終了後20日內編送</text:span><text:span text:style-name="a10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07" draw:style-name="a1026" draw:name="表號">
              <svg:title/>
              <svg:desc/>
              <text:p text:style-name="a1025" text:class-names="" text:cond-style-name=""><text:span text:style-name="a10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09" draw:style-name="a1034" draw:name="報表類別">
              <svg:title/>
              <svg:desc/>
              <text:p text:style-name="a1033" text:class-names="" text:cond-style-name=""><text:span text:style-name="a1031" text:class-names="">10730-06-01-2</text:span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5)" table:formula="of:=[.G1]" table:number-columns-spanned="18" table:number-rows-spanned="1" table:style-name="ce77">
            <text:p>臺北市托嬰中心所數及收托人數(續25)</text:p>
            <draw:custom-shape svg:x="0.96875in" svg:y="0.0625in" svg:width="11.96569in" svg:height="0in" draw:z-index="11" draw:id="id310" draw:style-name="a10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02" draw:style-name="a1008" draw:name="報表類別">
              <svg:title/>
              <svg:desc/>
              <text:p text:style-name="a1007" text:class-names="" text:cond-style-name=""><text:span text:style-name="a10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市政大樓員工子女社區公共托育家園</text:p>
          </table:table-cell>
          <table:table-cell office:value-type="string" office:string-value="市政大樓員工子女社區公共托育家園" table:formula="of:=IF([.A10]&gt;0;[.A10];&quot;總計&quot;)" table:number-columns-spanned="1" table:number-rows-spanned="4" table:style-name="ce71">
            <text:p>市政大樓員工子女社區公共托育家園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好來天母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  <draw:frame draw:z-index="2" draw:id="id301" draw:style-name="a1005" draw:name="Text Box 2" svg:x="0in" svg:y="0in" svg:width="0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維棠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育龍莒光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我們的南軟托嬰中心</text:p>
          </table:table-cell>
          <table:table-cell office:value-type="string" office:string-value="私立好來天母托嬰中心" table:formula="of:=IF([.A11]&gt;0;[.A11];&quot;&quot;)" table:number-columns-spanned="1" table:number-rows-spanned="4" table:style-name="ce66">
            <text:p>私立好來天母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腳丫大未來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蘊品蒙特梭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維棠托嬰中心" table:formula="of:=IF([.A12]&gt;0;[.A12];&quot;&quot;)" table:number-columns-spanned="1" table:number-rows-spanned="4" table:style-name="ce66">
            <text:p>私立維棠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40">
            <text:p>27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育龍莒光托嬰中心" table:formula="of:=IF([.A13]&gt;0;[.A13];&quot;&quot;)" table:number-columns-spanned="1" table:number-rows-spanned="4" table:style-name="ce66">
            <text:p>私立小育龍莒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我們的南軟托嬰中心" table:formula="of:=IF([.A14]&gt;0;[.A14];&quot;&quot;)" table:number-columns-spanned="1" table:number-rows-spanned="4" table:style-name="ce66">
            <text:p>私立我們的南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4">
            <text:p>27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7" table:style-name="ce44">
            <text:p>27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腳丫大未來托嬰中心" table:formula="of:=IF([.A15]&gt;0;[.A15];&quot;&quot;)" table:number-columns-spanned="1" table:number-rows-spanned="4" table:style-name="ce66">
            <text:p>私立小腳丫大未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蘊品蒙特梭利托嬰中心" table:formula="of:=IF([.A16]&gt;0;[.A16];&quot;&quot;)" table:number-columns-spanned="1" table:number-rows-spanned="4" table:style-name="ce94">
            <text:p>私立蘊品蒙特梭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40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311" draw:style-name="a1039" draw:name="文字方塊 12" svg:x="0.14706in" svg:y="0.63725in" svg:width="2.91667in" svg:height="0.31997in">
              <draw:text-box>
                <text:p text:style-name="a1038" text:class-names="" text:cond-style-name=""><text:span text:style-name="a1036" text:class-names=""> </text:span><text:span text:style-name="a10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00" draw:style-name="a1002" draw:name="Text Box 1" svg:x="0in" svg:y="0in" svg:width="0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6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15" draw:style-name="a1052" draw:name="報表類別">
              <svg:title/>
              <svg:desc/>
              <text:p text:style-name="a1051" text:class-names="" text:cond-style-name=""><text:span text:style-name="a1049" text:class-names="">公　開　類</text:span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18" draw:style-name="a1063" draw:name="編製機關">
              <svg:title/>
              <svg:desc/>
              <text:p text:style-name="a1062" text:class-names="" text:cond-style-name=""><text:span text:style-name="a10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0" draw:style-name="a1070" draw:name="報表類別">
              <svg:title/>
              <svg:desc/>
              <text:p text:style-name="a1069" text:class-names="" text:cond-style-name=""><text:span text:style-name="a1067" text:class-names="">臺北市政府(社會局)</text:span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316" draw:style-name="a1056" draw:name="報表週期">
              <svg:title/>
              <svg:desc/>
              <text:p text:style-name="a1055" text:class-names="" text:cond-style-name=""><text:span text:style-name="a1053" text:class-names="">半　年　報</text:span><text:span text:style-name="a10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317" draw:style-name="a1060" draw:name="報表類別">
              <svg:title/>
              <svg:desc/>
              <text:p text:style-name="a1059" text:class-names="" text:cond-style-name=""><text:span text:style-name="a1057" text:class-names="">每半年終了後20日內編送</text:span><text:span text:style-name="a1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9" draw:style-name="a1066" draw:name="表號">
              <svg:title/>
              <svg:desc/>
              <text:p text:style-name="a1065" text:class-names="" text:cond-style-name=""><text:span text:style-name="a10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21" draw:style-name="a1074" draw:name="報表類別">
              <svg:title/>
              <svg:desc/>
              <text:p text:style-name="a1073" text:class-names="" text:cond-style-name=""><text:span text:style-name="a1071" text:class-names="">10730-06-01-2</text:span><text:span text:style-name="a10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6)" table:formula="of:=[.G1]" table:number-columns-spanned="18" table:number-rows-spanned="1" table:style-name="ce77">
            <text:p>臺北市托嬰中心所數及收托人數(續26)</text:p>
            <draw:custom-shape svg:x="0.96875in" svg:y="0.0625in" svg:width="11.96569in" svg:height="0in" draw:z-index="11" draw:id="id322" draw:style-name="a10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14" draw:style-name="a1048" draw:name="報表類別">
              <svg:title/>
              <svg:desc/>
              <text:p text:style-name="a1047" text:class-names="" text:cond-style-name=""><text:span text:style-name="a10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采侑托嬰中心</text:p>
          </table:table-cell>
          <table:table-cell office:value-type="string" office:string-value="私立采侑托嬰中心" table:formula="of:=IF([.A10]&gt;0;[.A10];&quot;總計&quot;)" table:number-columns-spanned="1" table:number-rows-spanned="4" table:style-name="ce71">
            <text:p>私立采侑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0" table:style-name="ce39">
            <text:p>4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孩子國萌寶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  <draw:frame draw:z-index="2" draw:id="id313" draw:style-name="a1045" draw:name="Text Box 2" svg:x="0in" svg:y="0in" svg:width="0in" svg:height="0in">
              <draw:text-box>
                <text:p text:style-name="a1044" text:class-names="" text:cond-style-name=""><text:span text:style-name="a10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龍江媽咪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愛寶貝內湖園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天心東門托嬰中心</text:p>
          </table:table-cell>
          <table:table-cell office:value-type="string" office:string-value="私立孩子國萌寶托嬰中心" table:formula="of:=IF([.A11]&gt;0;[.A11];&quot;&quot;)" table:number-columns-spanned="1" table:number-rows-spanned="4" table:style-name="ce66">
            <text:p>私立孩子國萌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" table:style-name="ce40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艾兒嘉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樂葳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龍江媽咪托嬰中心" table:formula="of:=IF([.A12]&gt;0;[.A12];&quot;&quot;)" table:number-columns-spanned="1" table:number-rows-spanned="4" table:style-name="ce66">
            <text:p>私立龍江媽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愛寶貝內湖園托嬰中心" table:formula="of:=IF([.A13]&gt;0;[.A13];&quot;&quot;)" table:number-columns-spanned="1" table:number-rows-spanned="4" table:style-name="ce66">
            <text:p>私立愛寶貝內湖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" table:style-name="ce40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天心東門托嬰中心" table:formula="of:=IF([.A14]&gt;0;[.A14];&quot;&quot;)" table:number-columns-spanned="1" table:number-rows-spanned="4" table:style-name="ce66">
            <text:p>私立小天心東門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40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艾兒嘉托嬰中心" table:formula="of:=IF([.A15]&gt;0;[.A15];&quot;&quot;)" table:number-columns-spanned="1" table:number-rows-spanned="4" table:style-name="ce66">
            <text:p>私立艾兒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" table:style-name="ce40">
            <text:p>33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樂葳兒托嬰中心" table:formula="of:=IF([.A16]&gt;0;[.A16];&quot;&quot;)" table:number-columns-spanned="1" table:number-rows-spanned="4" table:style-name="ce94">
            <text:p>私立樂葳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9" table:style-name="ce40">
            <text:p>4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323" draw:style-name="a1079" draw:name="文字方塊 12" svg:x="0.14706in" svg:y="0.63725in" svg:width="2.91667in" svg:height="0.31997in">
              <draw:text-box>
                <text:p text:style-name="a1078" text:class-names="" text:cond-style-name=""><text:span text:style-name="a1076" text:class-names=""> </text:span><text:span text:style-name="a10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12" draw:style-name="a1042" draw:name="Text Box 1" svg:x="0in" svg:y="0in" svg:width="0in" svg:height="0in">
              <draw:text-box>
                <text:p text:style-name="a1041" text:class-names="" text:cond-style-name=""><text:span text:style-name="a10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8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7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27" draw:style-name="a1092" draw:name="報表類別">
              <svg:title/>
              <svg:desc/>
              <text:p text:style-name="a1091" text:class-names="" text:cond-style-name=""><text:span text:style-name="a1089" text:class-names="">公　開　類</text:span><text:span text:style-name="a10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30" draw:style-name="a1103" draw:name="編製機關">
              <svg:title/>
              <svg:desc/>
              <text:p text:style-name="a1102" text:class-names="" text:cond-style-name=""><text:span text:style-name="a1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32" draw:style-name="a1110" draw:name="報表類別">
              <svg:title/>
              <svg:desc/>
              <text:p text:style-name="a1109" text:class-names="" text:cond-style-name=""><text:span text:style-name="a1107" text:class-names="">臺北市政府(社會局)</text:span><text:span text:style-name="a1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328" draw:style-name="a1096" draw:name="報表週期">
              <svg:title/>
              <svg:desc/>
              <text:p text:style-name="a1095" text:class-names="" text:cond-style-name=""><text:span text:style-name="a1093" text:class-names="">半　年　報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329" draw:style-name="a1100" draw:name="報表類別">
              <svg:title/>
              <svg:desc/>
              <text:p text:style-name="a1099" text:class-names="" text:cond-style-name=""><text:span text:style-name="a1097" text:class-names="">每半年終了後20日內編送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31" draw:style-name="a1106" draw:name="表號">
              <svg:title/>
              <svg:desc/>
              <text:p text:style-name="a1105" text:class-names="" text:cond-style-name=""><text:span text:style-name="a1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3" draw:style-name="a1114" draw:name="報表類別">
              <svg:title/>
              <svg:desc/>
              <text:p text:style-name="a1113" text:class-names="" text:cond-style-name=""><text:span text:style-name="a1111" text:class-names="">10730-06-01-2</text:span><text:span text:style-name="a1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7)" table:formula="of:=[.G1]" table:number-columns-spanned="18" table:number-rows-spanned="1" table:style-name="ce77">
            <text:p>臺北市托嬰中心所數及收托人數(續27)</text:p>
            <draw:custom-shape svg:x="0.96875in" svg:y="0.0625in" svg:width="11.96569in" svg:height="0in" draw:z-index="11" draw:id="id334" draw:style-name="a1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26" draw:style-name="a1088" draw:name="報表類別">
              <svg:title/>
              <svg:desc/>
              <text:p text:style-name="a1087" text:class-names="" text:cond-style-name=""><text:span text:style-name="a10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永寶兒托嬰中心</text:p>
          </table:table-cell>
          <table:table-cell office:value-type="string" office:string-value="私立永寶兒托嬰中心" table:formula="of:=IF([.A10]&gt;0;[.A10];&quot;總計&quot;)" table:number-columns-spanned="1" table:number-rows-spanned="4" table:style-name="ce71">
            <text:p>私立永寶兒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60" table:style-name="ce39">
            <text:p>16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翻轉學堂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  <draw:frame draw:z-index="2" draw:id="id325" draw:style-name="a1085" draw:name="Text Box 2" svg:x="0in" svg:y="0in" svg:width="0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愛寶貝大直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一貳三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咩咩羊托嬰中心</text:p>
          </table:table-cell>
          <table:table-cell office:value-type="string" office:string-value="私立翻轉學堂托嬰中心" table:formula="of:=IF([.A11]&gt;0;[.A11];&quot;&quot;)" table:number-columns-spanned="1" table:number-rows-spanned="4" table:style-name="ce66">
            <text:p>私立翻轉學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小麥穗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私立天心大安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愛寶貝大直園托嬰中心" table:formula="of:=IF([.A12]&gt;0;[.A12];&quot;&quot;)" table:number-columns-spanned="1" table:number-rows-spanned="4" table:style-name="ce66">
            <text:p>私立愛寶貝大直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一貳三托嬰中心" table:formula="of:=IF([.A13]&gt;0;[.A13];&quot;&quot;)" table:number-columns-spanned="1" table:number-rows-spanned="4" table:style-name="ce66">
            <text:p>私立一貳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咩咩羊托嬰中心" table:formula="of:=IF([.A14]&gt;0;[.A14];&quot;&quot;)" table:number-columns-spanned="1" table:number-rows-spanned="4" table:style-name="ce66">
            <text:p>私立咩咩羊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3" table:style-name="ce40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小麥穗托嬰中心" table:formula="of:=IF([.A15]&gt;0;[.A15];&quot;&quot;)" table:number-columns-spanned="1" table:number-rows-spanned="4" table:style-name="ce66">
            <text:p>私立小麥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" table:style-name="ce40">
            <text:p>3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私立天心大安托嬰中心" table:formula="of:=IF([.A16]&gt;0;[.A16];&quot;&quot;)" table:number-columns-spanned="1" table:number-rows-spanned="4" table:style-name="ce94">
            <text:p>私立天心大安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9" table:style-name="ce40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42"/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/>
          <table:covered-table-cell table:number-columns-repeated="13"/>
          <table:covered-table-cell>
            <draw:frame draw:z-index="12" draw:id="id335" draw:style-name="a1119" draw:name="文字方塊 12" svg:x="0.14706in" svg:y="0.63725in" svg:width="2.91667in" svg:height="0.31997in">
              <draw:text-box>
                <text:p text:style-name="a1118" text:class-names="" text:cond-style-name=""><text:span text:style-name="a1116" text:class-names=""> </text:span><text:span text:style-name="a1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24" draw:style-name="a1082" draw:name="Text Box 1" svg:x="0in" svg:y="0in" svg:width="0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65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9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9">
            <text:p>10730-06-01-2</text:p>
          </table:table-cell>
          <table:table-cell office:value-type="string" table:style-name="ce60">
            <text:p>臺北市托嬰中心所數及收托人數(續28完)</text:p>
          </table:table-cell>
          <table:table-cell office:value-type="string" table:style-name="ce6">
            <text:p>中華民國107年上半年底(6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07年 7月18日 16:50:45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39" draw:style-name="a1132" draw:name="報表類別">
              <svg:title/>
              <svg:desc/>
              <text:p text:style-name="a1131" text:class-names="" text:cond-style-name=""><text:span text:style-name="a1129" text:class-names="">公　開　類</text:span><text:span text:style-name="a1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73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42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44" draw:style-name="a1150" draw:name="報表類別">
              <svg:title/>
              <svg:desc/>
              <text:p text:style-name="a1149" text:class-names="" text:cond-style-name=""><text:span text:style-name="a1147" text:class-names="">臺北市政府(社會局)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340" draw:style-name="a1136" draw:name="報表週期">
              <svg:title/>
              <svg:desc/>
              <text:p text:style-name="a1135" text:class-names="" text:cond-style-name=""><text:span text:style-name="a1133" text:class-names="">半　年　報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75">
            <draw:custom-shape svg:x="1.0285in" svg:y="0.0213in" svg:width="2.68034in" svg:height="0.29672in" draw:z-index="6" draw:id="id341" draw:style-name="a1140" draw:name="報表類別">
              <svg:title/>
              <svg:desc/>
              <text:p text:style-name="a1139" text:class-names="" text:cond-style-name=""><text:span text:style-name="a1137" text:class-names="">每半年終了後20日內編送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43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45" draw:style-name="a1154" draw:name="報表類別">
              <svg:title/>
              <svg:desc/>
              <text:p text:style-name="a1153" text:class-names="" text:cond-style-name=""><text:span text:style-name="a1151" text:class-names="">10730-06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臺北市托嬰中心所數及收托人數(續28完)" table:formula="of:=[.G1]" table:number-columns-spanned="18" table:number-rows-spanned="1" table:style-name="ce77">
            <text:p>臺北市托嬰中心所數及收托人數(續28完)</text:p>
            <draw:custom-shape svg:x="0.96875in" svg:y="0.0625in" svg:width="11.96569in" svg:height="0in" draw:z-index="11" draw:id="id346" draw:style-name="a1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07年上半年底(6月底)" table:formula="of:=[.H1]" table:number-columns-spanned="18" table:number-rows-spanned="1" table:style-name="ce78">
            <text:p>中華民國107年上半年底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38" draw:style-name="a1128" draw:name="報表類別">
              <svg:title/>
              <svg:desc/>
              <text:p text:style-name="a1127" text:class-names="" text:cond-style-name=""><text:span text:style-name="a1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2">
            <text:p>機構名稱及身分別</text:p>
          </table:table-cell>
          <table:covered-table-cell/>
          <table:table-cell office:value-type="string" table:number-columns-spanned="4" table:number-rows-spanned="1" table:style-name="ce84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3">
            <text:p>核定收托人數</text:p>
          </table:table-cell>
          <table:table-cell office:value-type="string" table:number-columns-spanned="11" table:number-rows-spanned="1" table:style-name="ce8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69">
            <text:p>公立</text:p>
          </table:table-cell>
          <table:table-cell office:value-type="string" table:number-columns-spanned="1" table:number-rows-spanned="2" table:style-name="ce69">
            <text:p>私立</text:p>
          </table:table-cell>
          <table:table-cell office:value-type="string" table:number-columns-spanned="1" table:number-rows-spanned="2" table:style-name="ce69">
            <text:p>公辦民營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8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8">
            <text:p>私立聯合醫院陽明院區員工子女托嬰中心</text:p>
          </table:table-cell>
          <table:table-cell office:value-type="string" office:string-value="私立聯合醫院陽明院區員工子女托嬰中心" table:formula="of:=IF([.A10]&gt;0;[.A10];&quot;總計&quot;)" table:number-columns-spanned="1" table:number-rows-spanned="4" table:style-name="ce71">
            <text:p>私立聯合醫院陽明院區員工子女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私立恩予文山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  <draw:frame draw:z-index="2" draw:id="id337" draw:style-name="a1125" draw:name="Text Box 2" svg:x="0in" svg:y="0in" svg:width="0in" svg:height="0in">
              <draw:text-box>
                <text:p text:style-name="a1124" text:class-names="" text:cond-style-name=""><text:span text:style-name="a1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58">
            <text:p>臺北市私立愛兒福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私立恩予文山托嬰中心" table:formula="of:=IF([.A11]&gt;0;[.A11];&quot;&quot;)" table:number-columns-spanned="1" table:number-rows-spanned="4" table:style-name="ce66">
            <text:p>臺北市私立恩予文山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臺北市私立愛兒福托嬰中心" table:formula="of:=IF([.A12]&gt;0;[.A12];&quot;&quot;)" table:number-columns-spanned="1" table:number-rows-spanned="4" table:style-name="ce66">
            <text:p>臺北市私立愛兒福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32"/>
          <table:table-cell table:style-name="ce36"/>
          <table:table-cell table:style-name="ce40"/>
          <table:table-cell table:style-name="ce36"/>
          <table:table-cell table:style-name="ce40"/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33"/>
          <table:table-cell table:style-name="ce37"/>
          <table:table-cell table:style-name="ce41"/>
          <table:table-cell table:style-name="ce37"/>
          <table:table-cell table:style-name="ce41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3]&gt;0;[.A13];&quot;&quot;)" table:number-columns-spanned="1" table:number-rows-spanned="4" table:style-name="ce66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number-rows-repeated="2"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4]&gt;0;[.A14];&quot;&quot;)" table:number-columns-spanned="1" table:number-rows-spanned="4" table:style-name="ce66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66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94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347" draw:style-name="a1159" draw:name="文字方塊 12" svg:x="0.14706in" svg:y="0.63725in" svg:width="2.91667in" svg:height="0.31997in">
              <draw:text-box>
                <text:p text:style-name="a1158" text:class-names="" text:cond-style-name=""><text:span text:style-name="a1156" text:class-names="">民國107年 7月18日 16:50:45 印製</text:span><text:span text:style-name="a1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36" draw:style-name="a1122" draw:name="Text Box 1" svg:x="0in" svg:y="0in" svg:width="0in" svg:height="0in">
              <draw:text-box>
                <text:p text:style-name="a1121" text:class-names="" text:cond-style-name=""><text:span text:style-name="a1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65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6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9T09:03:54Z</dc:date>
    <meta:print-date>2018-07-19T09:03:47Z</meta:print-date>
  </office:meta>
</office:document-meta>
</file>