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2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9847in" fo:text-indent="-0.1972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59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6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9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8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2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83" style:parent-style-name="內文" style:list-style-name="LFO1" style:family="paragraph">
      <style:paragraph-properties style:line-height-at-least="0in">
        <style:tab-stops>
          <style:tab-stop style:type="left" style:position="-6.6666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8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兒童及少年高風險家庭關懷輔導處遇服務執行概況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社會工作科</text:p>
            </text:list-item>
            <text:list-item>
              <text:p text:style-name="P9">聯絡人：羅文權先生</text:p>
            </text:list-item>
            <text:list-item>
              <text:p text:style-name="P10">聯絡電話：02-27208889轉1633</text:p>
            </text:list-item>
            <text:list-item>
              <text:p text:style-name="P11">傳真：02-27597773</text:p>
            </text:list-item>
            <text:list-item>
              <text:p text:style-name="P12">電子信箱：ha_chuan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地區範圍及對象：凡本市依據「兒童及少年高風險家庭關懷輔導處遇實施計畫」，對接獲通報個案家庭之當季新增案件，均為統計對象。</text:p>
            </text:list-item>
            <text:list-item>
              <text:p text:style-name="P25">統計標準時間：第1季以1至3月、第2季以4至6月、第3季以7至9月、第4季以10至12月之事實為準。</text:p>
            </text:list-item>
            <text:list-item>
              <text:p text:style-name="P26">統計項目定義：</text:p>
              <text:list text:continue-numbering="true">
                <text:list-item>
                  <text:p text:style-name="P27">通報來源：指依社政單位、警政單位、醫衛單位、教育單位、勞政單位、法政單位、戶政單位、民政單位、移民單位及其他等單位通報家庭案數統計。</text:p>
                </text:list-item>
                <text:list-item>
                  <text:p text:style-name="P28">開案情形：</text:p>
                  <text:list text:continue-numbering="true">
                    <text:list-item>
                      <text:p text:style-name="P29">本季新增開案：本季接案（接獲通報單位之高風險家庭並扣除重複通報之實際接案家庭）案家，經社工員評估開案輔導之家庭案數及兒少男女人數。</text:p>
                    </text:list-item>
                    <text:list-item>
                      <text:p text:style-name="P30">本季已開案服務中：本季接案案家，但該案家已列為開案服務中之家庭案數及兒少男女人數。</text:p>
                    </text:list-item>
                    <text:list-item>
                      <text:p text:style-name="P31">本季未開案：本季接案案家，經社工員評估後，為兒童少年保護、家庭暴力及性侵害個案、轉介其他單位或不符開案資格無須提供服務等情形，列為本季未開案家庭數及兒少男女人數。</text:p>
                    </text:list-item>
                    <text:list-item>
                      <text:p text:style-name="P32">本季結案：本季終止服務之高風險家庭案數及兒少男女人數。</text:p>
                    </text:list-item>
                    <text:list-item>
                      <text:p text:style-name="P33">目前提供服務之總案量：自開辦迄當季止，所有開案而尚未結案，目前仍然在提供服務之家庭案數及兒少男女人數。</text:p>
                    </text:list-item>
                  </text:list>
                </text:list-item>
                <text:list-item>
                  <text:p text:style-name="P34">開案家庭問題類型：指經社工員評估本季開案之高風險家庭個案家庭問題類型分14大類（個案類型可複選）。</text:p>
                  <text:list text:continue-numbering="true">
                    <text:list-item>
                      <text:p text:style-name="P35">經濟困難如貧窮、經濟變故、負債龐大等。</text:p>
                    </text:list-item>
                    <text:list-item>
                      <text:p text:style-name="P36">就業問題如無意願、能力或機會。</text:p>
                    </text:list-item>
                    <text:list-item>
                      <text:p text:style-name="P37">照顧者死亡、出走、重病或服刑。</text:p>
                    </text:list-item>
                    <text:list-item>
                      <text:p text:style-name="P38">照顧者婚姻關係不穩定如離婚、分居、不睦、外遇、頻換同居人等。</text:p>
                    </text:list-item>
                    <text:list-item>
                      <text:p text:style-name="P39">家庭衝突如家中成人、親子常劇烈爭執、互毆、揚言報復等嚴重衝突。</text:p>
                    </text:list-item>
                    <text:list-item>
                      <text:p text:style-name="P40">支持系統薄弱如社交孤立、與親友關係疏離等。</text:p>
                    </text:list-item>
                    <text:list-item>
                      <text:p text:style-name="P41">家中成員曾有自殺傾向或紀錄。</text:p>
                    </text:list-item>
                    <text:list-item>
                      <text:p text:style-name="P42">照顧者罹患精神疾病，未就醫或未持續就醫。</text:p>
                    </text:list-item>
                    <text:list-item>
                      <text:p text:style-name="P43">照顧者有酒癮問題。</text:p>
                    </text:list-item>
                    <text:list-item>
                      <text:p text:style-name="P44">照顧者有藥癮問題。</text:p>
                    </text:list-item>
                    <text:list-item>
                      <text:p text:style-name="P45">照顧者養育疏忽或管教失當。</text:p>
                    </text:list-item>
                    <text:list-item>
                      <text:p text:style-name="P46">兒童少年行為偏差如逃家、中輟、混幫派等。</text:p>
                    </text:list-item>
                    <text:list-item>
                      <text:p text:style-name="P47">兒童少年不易教養如發展遲緩、過動、身心障礙、罹患重大傷病等。</text:p>
                    </text:list-item>
                    <text:list-item>
                      <text:p text:style-name="P48">其他。</text:p>
                    </text:list-item>
                  </text:list>
                </text:list-item>
                <text:list-item>
                  <text:p text:style-name="P49">個案服務：</text:p>
                  <text:list text:continue-numbering="true">
                    <text:list-item>
                      <text:p text:style-name="P50"><text:span text:style-name="T51">係指社工員自行或結合相關資源，對於開案之高風險家庭所提供之服務，包括面談訪視、電話訪談、情緒支持、安置服務、就學輔導、協助就醫、家務服務、就業服務、經濟補助、喘息活動、法律服務、課業輔導、托育服務、兒童諮商輔導、成人諮商輔導、親職講座及活動、弱勢兒少緊急生活扶助、酒癮戒治轉介、精神疾病及自殺個案轉介、藥癮戒治轉介、</text:span><text:span text:style-name="T52">兒童及少年保護通報、家庭暴力通報</text:span><text:span text:style-name="T53">(</text:span><text:span text:style-name="T54">不含兒少保通報案件</text:span><text:span text:style-name="T55">)</text:span><text:span text:style-name="T56">、</text:span><text:span text:style-name="T57">物資提供、其他資源轉介、其他服務等項。</text:span></text:p>
                    </text:list-item>
                    <text:list-item>
                      <text:p text:style-name="P58">案數：係指通報個案家庭中接受服務之個案數</text:p>
                    </text:list-item>
                  </text:list>
                </text:list-item>
              </text:list>
            </text:list-item>
            <text:list-item>
              <text:p text:style-name="P59">統計單位：件、件次、人、人次、時。</text:p>
            </text:list-item>
            <text:list-item>
              <text:p text:style-name="P60">統計分類：依「通報來源」、「開案情形」、「開案家庭問題類型」、「個案服務」分。</text:p>
            </text:list-item>
            <text:list-item>
              <text:p text:style-name="P61">發布週期：按季。</text:p>
            </text:list-item>
            <text:list-item>
              <text:p text:style-name="P62"><text:span text:style-name="T63">時效：</text:span><text:span text:style-name="T64">50</text:span><text:span text:style-name="T65">日。</text:span></text:p>
            </text:list-item>
            <text:list-item>
              <text:p text:style-name="P66">資料變革：無。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公開資料發布訊息</text:p>
          <text:list text:continue-numbering="true">
            <text:list-item>
              <text:p text:style-name="P69"><text:span text:style-name="T70">預告發布日期：每季終了後</text:span><text:span text:style-name="T71">50</text:span><text:span text:style-name="T72">日內</text:span><text:span text:style-name="T73">(</text:span><text:span text:style-name="T74">若遇例假日順延</text:span><text:span text:style-name="T75">)</text:span><text:span text:style-name="T76">以公務統計報表發布，公布日期上載於臺北市政府社會局網站之「統計資料</text:span><text:span text:style-name="T77">\</text:span><text:span text:style-name="T78">預告統計資料發布時間表」。</text:span></text:p>
            </text:list-item>
            <text:list-item>
              <text:p text:style-name="P79">同步發送單位：衛生福利部統計處、臺北市政府主計處。</text:p>
            </text:list-item>
          </text:list>
        </text:list-item>
      </text:list>
      <text:p text:style-name="P80"/>
      <text:list text:style-name="LFO1" text:continue-numbering="true">
        <text:list-item>
          <text:p text:style-name="P81">資料品質</text:p>
          <text:list text:continue-numbering="true">
            <text:list-item>
              <text:p text:style-name="P82">統計指標編製方法與資料來源說明：本局社會工作科依據高風險家庭<text:soft-page-break/>資料編製。</text:p>
            </text:list-item>
            <text:list-item>
              <text:p text:style-name="P83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84"/>
      <text:list text:style-name="LFO1" text:continue-numbering="true">
        <text:list-item>
          <text:p text:style-name="P85">須注意及預定改變之事項：無。</text:p>
        </text:list-item>
        <text:list-item>
          <text:p text:style-name="P86"><text:span text:style-name="T8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8-04-26T01:43:00Z</meta:creation-date>
    <dc:date>2018-04-28T09:42:00Z</dc:date>
    <meta:print-date>2013-06-03T08:46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8" meta:character-count="1592" meta:row-count="11" meta:non-whitespace-character-count="1357"/>
  </office:meta>
</office:document-meta>
</file>