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35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臺北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一個月內編報</text:p>
          </table:table-cell>
          <table:table-cell office:value-type="string" table:style-name="ce61">
            <text:p>10740-02-02-2</text:p>
          </table:table-cell>
          <table:table-cell office:value-type="string" table:style-name="ce62">
            <text:p>臺北市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07年第2季( 4月至6月 )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 table:visibility="collapse">
          <table:table-cell office:value-type="string" table:style-name="ce35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5">
            <text:p>民國107年 7月24日 16:03:57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5"/>
          <table:table-cell table:number-columns-repeated="3" table:style-name="ce6"/>
          <table:table-cell table:number-columns-repeated="16375" table:style-name="ce5"/>
        </table:table-row>
        <table:table-row table:style-name="ro3">
          <table:table-cell table:style-name="ce17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一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style-name="ce4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style-name="ce17">
            <draw:custom-shape svg:x="1in" svg:y="0.22917in" svg:width="10.6979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/>
          <table:table-cell table:number-columns-repeated="7" table:style-name="ce4"/>
          <table:table-cell table:number-columns-repeated="16375" table:style-name="ce2"/>
        </table:table-row>
        <table:table-row table:style-name="ro4">
          <table:table-cell office:value-type="string" office:string-value="臺北市性侵害被害人保護扶助金額" table:formula="of:=[.F1]" table:number-columns-spanned="7" table:number-rows-spanned="1" table:style-name="ce63">
            <text:p>臺北市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30"/>
          <table:table-cell table:number-columns-repeated="16375"/>
        </table:table-row>
        <table:table-row table:style-name="ro5">
          <table:table-cell office:value-type="string" office:string-value="中華民國107年第2季( 4月至6月 )" table:formula="of:=[.G1]" table:number-columns-spanned="7" table:number-rows-spanned="1" table:style-name="ce64">
            <text:p>中華民國107年第2季( 4月至6月 )</text:p>
          </table:table-cell>
          <table:covered-table-cell table:number-columns-repeated="6"/>
          <table:table-cell table:number-columns-repeated="2" table:style-name="ce31"/>
          <table:table-cell table:number-columns-repeated="16375"/>
        </table:table-row>
        <table:table-row table:style-name="ro6">
          <table:table-cell office:value-type="string" table:style-name="ce18">
            <text:p>被害人國籍身分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8">
            <text:p>生活扶助</text:p>
          </table:table-cell>
          <table:table-cell office:value-type="string" table:style-name="ce28">
            <text:p>急難救助</text:p>
          </table:table-cell>
          <table:table-cell office:value-type="string" table:style-name="ce28">
            <text:p>租金補助</text:p>
          </table:table-cell>
          <table:table-cell office:value-type="string" table:style-name="ce29">
            <text:p>醫療補助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3986733" table:style-name="ce49">
            <text:p>3,986,733</text:p>
          </table:table-cell>
          <table:table-cell office:value-type="float" office:value="165427" table:style-name="ce50">
            <text:p>165,427</text:p>
          </table:table-cell>
          <table:table-cell office:value-type="float" office:value="20000" table:style-name="ce37">
            <text:p>20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56018" table:style-name="ce51">
            <text:p>156,018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3936733" table:style-name="ce52">
            <text:p>3,936,733</text:p>
          </table:table-cell>
          <table:table-cell office:value-type="float" office:value="165427" table:style-name="ce53">
            <text:p>165,427</text:p>
          </table:table-cell>
          <table:table-cell office:value-type="float" office:value="20000" table:style-name="ce53">
            <text:p>20,0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6018" table:style-name="ce55">
            <text:p>156,018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50000" table:style-name="ce58">
            <text:p>50,00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0">
            <text:p>其他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10"/>
          <table:table-cell table:number-columns-repeated="6" table:style-name="ce2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22">
            <text:p>被害人國籍身分</text:p>
          </table:table-cell>
          <table:table-cell office:value-type="string" table:style-name="ce24">
            <text:p>庇護安置補助</text:p>
          </table:table-cell>
          <table:table-cell office:value-type="string" table:style-name="ce25">
            <text:p>心理復建補助</text:p>
          </table:table-cell>
          <table:table-cell office:value-type="string" table:style-name="ce25">
            <text:p>律師費用補助</text:p>
          </table:table-cell>
          <table:table-cell office:value-type="string" table:style-name="ce25">
            <text:p>訴訟費用補助</text:p>
          </table:table-cell>
          <table:table-cell office:value-type="string" table:style-name="ce25">
            <text:p>民間慈善團體資助</text:p>
          </table:table-cell>
          <table:table-cell office:value-type="string" table:style-name="ce26">
            <text:p>其他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1314956" table:style-name="ce36">
            <text:p>1,314,956</text:p>
          </table:table-cell>
          <table:table-cell office:value-type="float" office:value="404925" table:style-name="ce37">
            <text:p>404,925</text:p>
          </table:table-cell>
          <table:table-cell office:value-type="float" office:value="1800000" table:style-name="ce37">
            <text:p>1,800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25407" table:style-name="ce39">
            <text:p>125,407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1314956" table:style-name="ce40">
            <text:p>1,314,956</text:p>
          </table:table-cell>
          <table:table-cell office:value-type="float" office:value="404925" table:style-name="ce41">
            <text:p>404,925</text:p>
          </table:table-cell>
          <table:table-cell office:value-type="float" office:value="1750000" table:style-name="ce41">
            <text:p>1,75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25407" table:style-name="ce43">
            <text:p>125,407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50000" table:style-name="ce41">
            <text:p>5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23">
            <text:p>其他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  <draw:custom-shape svg:x="1.11111in" svg:y="0.32408in" svg:width="2.98408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7月24日 16:03:5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8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32"/>
          <table:table-cell table:number-columns-repeated="16375" table:style-name="ce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67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33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6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4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style-name="ce2"/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7T05:21:50Z</dc:date>
    <meta:print-date>2016-03-28T05:48:15Z</meta:print-date>
  </office:meta>
</office:document-meta>
</file>