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3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4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 fo:margin-left="0.9847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-asian="標楷體"/>
    </style:style>
    <style:style style:name="P49" style:parent-style-name="內文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5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-asian="標楷體"/>
    </style:style>
    <style:style style:name="P59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內文"><text:span text:style-name="T5">資料項目：臺北市婦女福利機構服務</text:span></text:p>
      <text:list text:style-name="LFO1" text:continue-numbering="true">
        <text:list-item>
          <text:p text:style-name="P6">發布及編製機關單位</text:p>
        </text:list-item>
      </text:list>
      <text:list text:style-name="LFO2" text:continue-numbering="true">
        <text:list-item>
          <text:list>
            <text:list-item>
              <text:p text:style-name="P7">發布機關、單位：臺北市政府社會局</text:p>
            </text:list-item>
            <text:list-item>
              <text:p text:style-name="P8">編製單位：婦女福利及兒童托育科</text:p>
            </text:list-item>
            <text:list-item>
              <text:p text:style-name="P9"><text:span text:style-name="T10">聯絡人：</text:span><text:span text:style-name="T11">熊勤之小姐</text:span></text:p>
            </text:list-item>
            <text:list-item>
              <text:p text:style-name="P12">聯絡電話：02-27208889轉1949</text:p>
            </text:list-item>
            <text:list-item>
              <text:p text:style-name="P13">傳真：02-27206503</text:p>
            </text:list-item>
            <text:list-item>
              <text:p text:style-name="P14"><text:span text:style-name="T15">電子信箱：</text:span><text:span text:style-name="T16">ha_hsiung@mail.taipei.gov.tw</text:span>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發布形式</text:p>
          <text:list text:continue-numbering="true">
            <text:list-item>
              <text:p text:style-name="P19">口頭：</text:p>
            </text:list-item>
          </text:list>
        </text:list-item>
      </text:list>
      <text:p text:style-name="P20">（）記者會或說明會</text:p>
      <text:list text:style-name="LFO1" text:continue-numbering="true">
        <text:list-item>
          <text:list>
            <text:list-item>
              <text:p text:style-name="P21">書面：</text:p>
            </text:list-item>
          </text:list>
        </text:list-item>
      </text:list>
      <text:p text:style-name="P22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（）線上書刊及資料庫，網址：</text:p>
      <text:p text:style-name="P25">（）磁片<text:s text:c="4"/>（）光碟片<text:s text:c="2"/>（）其他</text:p>
      <text:p text:style-name="P26"/>
      <text:list text:style-name="LFO1" text:continue-numbering="true">
        <text:list-item>
          <text:p text:style-name="P27">資料範圍、週期及時效</text:p>
          <text:list text:continue-numbering="true">
            <text:list-item>
              <text:p text:style-name="P28"><text:span text:style-name="T29">統計地區範圍及對象：</text:span><text:span text:style-name="T30">凡本市以婦女為服務對象之婦女福利服務中心、婦女中途之家及庇護中心所辦之福利服務項目，均為統計對象。</text:span></text:p>
            </text:list-item>
            <text:list-item>
              <text:p text:style-name="P31">統計標準時間：動態資料上半年以1至6月、下半年以7至12月之事實為準；靜態資料以6月底、12月底之事實為準。</text:p>
            </text:list-item>
            <text:list-item>
              <text:p text:style-name="P32">統計項目定義：</text:p>
              <text:list text:continue-numbering="true">
                <text:list-item>
                  <text:p text:style-name="P33">婦女福利服務中心</text:p>
                  <text:list text:continue-numbering="true">
                    <text:list-item>
                      <text:p text:style-name="P34">婦女福利服務中心：指本局立案或所轄之公私立婦女福利(或含兒童、青少年)機構、設施(不含庇護基金會、協會、收容機構、家暴中心、單親家庭服務中心、外籍配偶家庭服務中心)。</text:p>
                    </text:list-item>
                    <text:list-item>
                      <text:p text:style-name="P35">服務內容：指由婦女福利服務中心辦理的各項服務內容。</text:p>
                    </text:list-item>
                    <text:list-item>
                      <text:p text:style-name="P36">成長活動：指婦女福利服務中心辦理有助於婦女自我成長的相關活動。</text:p>
                    </text:list-item>
                    <text:list-item>
                      <text:p text:style-name="P37">諮詢服務：指專業人員或志工以面對面、電話、傳真、電子郵件、網路提供相關婦女福利權益或法律諮詢服務。</text:p>
                    </text:list-item>
                    <text:list-item>
                      <text:p text:style-name="P38">個案管理服務：指社會工作專業人員以社會工作個案管理方法所提供服務。</text:p>
                    </text:list-item>
                    <text:list-item>
                      <text:p text:style-name="P39">就業支持服務方案：指婦女福利服務中心提供婦女就業支持的相關服務方案。</text:p>
                    </text:list-item>
                    <text:list-item>
                      <text:p text:style-name="P40">團體方案服務：指提供婦女自我成長團體、支持性團體及親子或親職關係團體等方案。</text:p>
                    </text:list-item>
                    <text:list-item>
                      <text:p text:style-name="P41">展覽：指婦女福利服務中心舉辦與婦女福利議題相關的展覽。</text:p>
                    </text:list-item>
                    <text:list-item>
                      <text:p text:style-name="P42">研討會：指婦女福利服務中心舉辦以婦女福利議題為主題的研討<text:soft-page-break/>會。</text:p>
                    </text:list-item>
                    <text:list-item>
                      <text:p text:style-name="P43"><text:span text:style-name="T44">其他：凡婦女福利服務中心提供之婦女福利服務不屬前所列者。</text:span></text:p>
                    </text:list-item>
                  </text:list>
                </text:list-item>
                <text:list-item>
                  <text:p text:style-name="P45">婦女中途之家、庇護中心：凡針對遭受性侵害、被虐及其他不幸之婦(少)女提供短暫庇護、收容之場所(不含雛妓)。</text:p>
                  <text:list text:continue-numbering="true">
                    <text:list-item>
                      <text:p text:style-name="P46">最高可收容人數：指同一時間內機構可容納之最多人數。</text:p>
                    </text:list-item>
                    <text:list-item>
                      <text:p text:style-name="P47">本期收容個案數：指本期實際進入收容機構之收容個案人次。</text:p>
                    </text:list-item>
                  </text:list>
                </text:list-item>
              </text:list>
            </text:list-item>
            <text:list-item>
              <text:p text:style-name="P48">統計單位：個、人、人次、次。</text:p>
            </text:list-item>
            <text:list-item>
              <text:p text:style-name="P49"><text:span text:style-name="T50">統計分類：</text:span><text:span text:style-name="T51">依「婦女福利服務中心」及「婦女中途之家、庇護中心」分。</text:span></text:p>
            </text:list-item>
            <text:list-item>
              <text:p text:style-name="P52">發布週期：每半年。</text:p>
            </text:list-item>
            <text:list-item>
              <text:p text:style-name="P53">時效：25日。</text:p>
            </text:list-item>
            <text:list-item>
              <text:p text:style-name="P54">資料變革：無。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公開資料發布訊息</text:p>
          <text:list text:continue-numbering="true">
            <text:list-item>
              <text:p text:style-name="P57">預告發布日期：每半年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58">同步發送單位：衛生福利部統計處、臺北市政府主計處。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資料品質</text:p>
          <text:list text:continue-numbering="true">
            <text:list-item>
              <text:p text:style-name="P61"><text:span text:style-name="T62">統計指標編製方法與資料來源說明：</text:span><text:span text:style-name="T63">本局婦女福利及兒童托育科依據本府轄區內各婦女福利服務中心、婦女中途之家及庇護中心資料編製。</text:span></text:p>
            </text:list-item>
            <text:list-item>
              <text:p text:style-name="P64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須注意及預定改變之事項：無。</text:p>
        </text:list-item>
        <text:list-item>
          <text:p text:style-name="P67"><text:span text:style-name="T6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 style:use-window-font-color="true"/>
    </style:style>
    <style:style style:name="WW_CharLFO2LVL3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24:00Z</meta:creation-date>
    <dc:date>2018-04-28T10:39:00Z</dc:date>
    <meta:print-date>2013-06-03T08:46:00Z</meta:print-date>
    <meta:template xlink:href="Normal" xlink:type="simple"/>
    <meta:editing-cycles>8</meta:editing-cycles>
    <meta:editing-duration>PT600S</meta:editing-duration>
    <meta:document-statistic meta:page-count="2" meta:paragraph-count="2" meta:word-count="182" meta:character-count="1220" meta:row-count="8" meta:non-whitespace-character-count="1040"/>
  </office:meta>
</office:document-meta>
</file>