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註銷領有身心障礙證明(手冊)者及死亡者年齡分析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曾桂慧小姐</text:p>
            </text:list-item>
            <text:list-item>
              <text:p text:style-name="P10">聯絡電話：02-25112895轉221</text:p>
            </text:list-item>
            <text:list-item>
              <text:p text:style-name="P11">傳真：02-27209229</text:p>
            </text:list-item>
            <text:list-item>
              <text:p text:style-name="P12">電子信箱：ha_kueihui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註銷（移出）本府核發之身心障礙證明(手冊)者，均為統計對象。</text:p>
            </text:list-item>
            <text:list-item>
              <text:p text:style-name="P25">統計標準時間：第1季以1至3月、第2季以4至6月、第3季以7至9月、第4季以10至12月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身心障礙證明(手冊)註銷（移出）人數：係指因死亡、治療、復健、自動放棄、重新鑑定未符合身心障礙等級、未依規定辦理重新鑑定等原因註銷身心障礙證明(手冊)者或因戶籍遷出移往他縣市。</text:p>
                </text:list-item>
                <text:list-item>
                  <text:p text:style-name="P28">報表一：係指依「身心障礙者保護法」第3條或「身心障礙者權益保障法」第5條規定領有身心障礙手冊(證明)者。</text:p>
                </text:list-item>
                <text:list-item>
                  <text:p text:style-name="P29">領有身心障礙證明(新制)：以舊制類別呈現領有證明民眾之資料。（以證明上註記之ICD診斷編碼對應回舊制障礙類別）</text:p>
                </text:list-item>
                <text:list-item>
                  <text:p text:style-name="P30">領有身心障礙手冊(舊制)：依「身心障礙者保護法」第3條規定領有身心障礙手冊者。</text:p>
                </text:list-item>
                <text:list-item>
                  <text:p text:style-name="P31">報表二：係指依「身心障礙者權益保障法」第5條規定領有身心障礙證明者；障礙類別跨越2類以上者填列「跨兩類別以上者」1欄，餘依各障礙類別填列。</text:p>
                </text:list-item>
                <text:list-item>
                  <text:p text:style-name="P32">報表三：係指依「身心障礙者權益保障法」第5條規定領有身心障礙證明者；依其障礙類別分別歸類，障礙類別跨越2類以上者亦依各障礙類別分別填列，故總計為重複之人次。</text:p>
                </text:list-item>
                <text:list-item>
                  <text:p text:style-name="P33">跨兩類別以上者：係指具2類以上障礙類別之身心障礙者。</text:p>
                </text:list-item>
                <text:list-item>
                  <text:p text:style-name="P34">舊制轉換新制暫無法歸類者：係指因罕見疾病、其他特殊疾病致障礙特性暫無法歸類於新制法定1～8類者。</text:p>
                </text:list-item>
              </text:list>
            </text:list-item>
            <text:list-item>
              <text:p text:style-name="P35">統計單位：人、人次。</text:p>
            </text:list-item>
            <text:list-item>
              <text:p text:style-name="P36">統計分類：橫項依「新舊制別及障礙類別」(「障礙類別」)分；縱項依「死亡者年齡分析」及「註銷（移出）身心障礙證明(手冊)原因」分。</text:p>
            </text:list-item>
            <text:list-item>
              <text:p text:style-name="P37">發布週期：按季。</text:p>
            </text:list-item>
            <text:list-item>
              <text:p text:style-name="P38">時效：25日。</text:p>
            </text:list-item>
            <text:list-item>
              <text:p text:style-name="P39">資料變革：無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公開資料發布訊息</text:p>
          <text:list text:continue-numbering="true">
            <text:list-item>
              <text:p text:style-name="P42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3">同步發送單位：衛生福利部統計處、臺北市政府主計處。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資料品質</text:p>
          <text:list text:continue-numbering="true">
            <text:list-item>
              <text:p text:style-name="P46">統計指標編製方法與資料來源說明：本局身心障礙者福利科依據註銷（移出）身心障礙證明(手冊)之資料編製。</text:p>
            </text:list-item>
            <text:list-item>
              <text:p text:style-name="P47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須注意及預定改變之事項：無。</text:p>
        </text:list-item>
        <text:list-item>
          <text:p text:style-name="P50"><text:span text:style-name="T5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6:00Z</meta:creation-date>
    <dc:date>2017-05-01T07:26:00Z</dc:date>
    <meta:print-date>2013-06-03T08:46:00Z</meta:print-date>
    <meta:template xlink:href="Normal" xlink:type="simple"/>
    <meta:editing-cycles>6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