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text-properties style:font-name-asian="標楷體"/>
    </style:style>
    <style:style style:name="P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8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9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0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1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2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3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14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15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6" style:parent-style-name="內文" style:family="paragraph">
      <style:paragraph-properties style:line-height-at-least="0in" fo:text-indent="1.0381in"/>
      <style:text-properties style:font-name-asian="標楷體"/>
    </style:style>
    <style:style style:name="P17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style:line-height-at-least="0in" fo:text-indent="1.0381in"/>
      <style:text-properties style:font-name-asian="標楷體"/>
    </style:style>
    <style:style style:name="P19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line-height-at-least="0in" fo:margin-left="1.375in" fo:text-indent="-0.325in">
        <style:tab-stops/>
      </style:paragraph-properties>
      <style:text-properties style:font-name-asian="標楷體"/>
    </style:style>
    <style:style style:name="P21" style:parent-style-name="內文" style:family="paragraph">
      <style:paragraph-properties style:line-height-at-least="0in" fo:text-indent="1.0381in"/>
      <style:text-properties style:font-name-asian="標楷體"/>
    </style:style>
    <style:style style:name="P22" style:parent-style-name="內文" style:family="paragraph">
      <style:paragraph-properties style:line-height-at-least="0in" fo:text-indent="1.0381in"/>
      <style:text-properties style:font-name-asian="標楷體"/>
    </style:style>
    <style:style style:name="P23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24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25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26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27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28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 fo:margin-left="0.7479in" fo:text-indent="-0.3541in">
        <style:tab-stops>
          <style:tab-stop style:type="left" style:position="-0.0583in"/>
        </style:tab-stops>
      </style:paragraph-properties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2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3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4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5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6" style:parent-style-name="內文" style:family="paragraph">
      <style:paragraph-properties fo:text-align="justify" fo:margin-left="0.3347in" fo:text-indent="0.3333in">
        <style:tab-stops/>
      </style:paragraph-properties>
      <style:text-properties style:font-name-asian="標楷體"/>
    </style:style>
    <style:style style:name="P37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38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39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40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41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2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43" style:parent-style-name="內文" style:list-style-name="LFO1" style:family="paragraph">
      <style:paragraph-properties style:line-height-at-least="0in">
        <style:tab-stops>
          <style:tab-stop style:type="left" style:position="-3.3333in"/>
        </style:tab-stops>
      </style:paragraph-properties>
      <style:text-properties style:font-name-asian="標楷體"/>
    </style:style>
    <style:style style:name="P44" style:parent-style-name="內文" style:family="paragraph">
      <style:paragraph-properties style:line-height-at-least="0in" fo:margin-left="0.6888in">
        <style:tab-stops/>
      </style:paragraph-properties>
      <style:text-properties style:font-name-asian="標楷體"/>
    </style:style>
    <style:style style:name="P45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  <style:text-properties style:font-name-asian="標楷體"/>
    </style:style>
    <style:style style:name="P46" style:parent-style-name="內文" style:list-style-name="LFO1" style:family="paragraph">
      <style:paragraph-properties fo:margin-left="0in" fo:text-indent="0in">
        <style:tab-stops>
          <style:tab-stop style:type="left" style:position="0.3402in"/>
        </style:tab-stops>
      </style:paragraph-properties>
    </style:style>
    <style:style style:name="T4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4">資料種類：社會保護統計</text:p>
      <text:p text:style-name="P5">資料項目：臺北市身心障礙者保護通報處遇結果按障礙類別及等級別分</text:p>
      <text:list text:style-name="LFO1" text:continue-numbering="true">
        <text:list-item>
          <text:p text:style-name="P6">發布及編製機關單位</text:p>
          <text:list text:continue-numbering="true">
            <text:list-item>
              <text:p text:style-name="P7">發布機關、單位：臺北市政府社會局</text:p>
            </text:list-item>
            <text:list-item>
              <text:p text:style-name="P8">編製單位：身心障礙者福利科</text:p>
            </text:list-item>
            <text:list-item>
              <text:p text:style-name="P9">聯絡人：蔡佩玲小姐</text:p>
            </text:list-item>
            <text:list-item>
              <text:p text:style-name="P10">聯絡電話：02-27208889轉6963</text:p>
            </text:list-item>
            <text:list-item>
              <text:p text:style-name="P11">傳真：02-27209229</text:p>
            </text:list-item>
            <text:list-item>
              <text:p text:style-name="P12">電子信箱：leonids6956@mail.taipei.gov.tw</text:p>
            </text:list-item>
          </text:list>
        </text:list-item>
      </text:list>
      <text:p text:style-name="P13"/>
      <text:list text:style-name="LFO1" text:continue-numbering="true">
        <text:list-item>
          <text:p text:style-name="P14">發布形式</text:p>
          <text:list text:continue-numbering="true">
            <text:list-item>
              <text:p text:style-name="P15">口頭：</text:p>
            </text:list-item>
          </text:list>
        </text:list-item>
      </text:list>
      <text:p text:style-name="P16">（）記者會或說明會</text:p>
      <text:list text:style-name="LFO1" text:continue-numbering="true">
        <text:list-item>
          <text:list>
            <text:list-item>
              <text:p text:style-name="P17">書面：</text:p>
            </text:list-item>
          </text:list>
        </text:list-item>
      </text:list>
      <text:p text:style-name="P18">（）新聞稿<text:s text:c="2"/>（v）報表<text:s/>（）書刊，刊名：<text:s/></text:p>
      <text:list text:style-name="LFO1" text:continue-numbering="true">
        <text:list-item>
          <text:list>
            <text:list-item>
              <text:p text:style-name="P19">電子媒體：</text:p>
            </text:list-item>
          </text:list>
        </text:list-item>
      </text:list>
      <text:p text:style-name="P20">（）線上書刊及資料庫，網址：</text:p>
      <text:p text:style-name="P21">（）磁片<text:s text:c="4"/>（）光碟片<text:s text:c="2"/>（）其他</text:p>
      <text:p text:style-name="P22"/>
      <text:list text:style-name="LFO1" text:continue-numbering="true">
        <text:list-item>
          <text:p text:style-name="P23">資料範圍、週期及時效</text:p>
          <text:list text:continue-numbering="true">
            <text:list-item>
              <text:p text:style-name="P24">統計地區範圍及對象：凡本市具身心障礙者權益保障法第75條情形接受保護通報者經76條至78條所為處置之結果，均為統計對象。</text:p>
            </text:list-item>
            <text:list-item>
              <text:p text:style-name="P25">統計標準時間：以當年累計至3月底、6月底、9月底及12月底之事實為準。</text:p>
            </text:list-item>
            <text:list-item>
              <text:p text:style-name="P26">統計項目定義：</text:p>
              <text:list text:continue-numbering="true">
                <text:list-item>
                  <text:p text:style-name="P27">本表係具身心障礙者權益保障法第75條情形接受保護通報者，依其身心障礙證明（新制）障礙類別註記之ICD診斷編碼對應回舊制障礙類別，以舊制類別呈現。</text:p>
                </text:list-item>
                <text:list-item>
                  <text:p text:style-name="P28">處遇結果：係指針對保護通報個案依據身心障礙者權益保障法第76條至78條所為處置結果。</text:p>
                </text:list-item>
                <text:list-item>
                  <text:p text:style-name="P29">障礙等級別：係指身心障礙者鑑定表所核列之身心障礙等級。</text:p>
                </text:list-item>
                <text:list-item>
                  <text:p text:style-name="P30">障礙類別：係指身心障礙者鑑定表所核列之身心障礙類別。</text:p>
                </text:list-item>
              </text:list>
            </text:list-item>
            <text:list-item>
              <text:p text:style-name="P31">統計單位：人。</text:p>
            </text:list-item>
            <text:list-item>
              <text:p text:style-name="P32">統計分類：橫項依「處遇結果」及「障礙等級」分；縱項依「障礙類別」及「性別」分。</text:p>
            </text:list-item>
            <text:list-item>
              <text:p text:style-name="P33">發布週期：按季。</text:p>
            </text:list-item>
            <text:list-item>
              <text:p text:style-name="P34">時效：25日。</text:p>
            </text:list-item>
            <text:list-item>
              <text:p text:style-name="P35">資料變革：無。</text:p>
            </text:list-item>
          </text:list>
        </text:list-item>
      </text:list>
      <text:p text:style-name="P36"/>
      <text:list text:style-name="LFO1" text:continue-numbering="true">
        <text:list-item>
          <text:p text:style-name="P37">公開資料發布訊息</text:p>
          <text:list text:continue-numbering="true">
            <text:list-item>
              <text:p text:style-name="P38">預告發布日期：每季終了後25日內(若遇例假日順延)以公務統計報表發布，公布日期上載於臺北市政府社會局網站之「統計資料\預告統計資料發布時間表」。</text:p>
            </text:list-item>
            <text:list-item>
              <text:p text:style-name="P39">同步發送單位：衛生福利部統計處、臺北市政府主計處。</text:p>
            </text:list-item>
          </text:list>
        </text:list-item>
      </text:list>
      <text:p text:style-name="P40"/>
      <text:list text:style-name="LFO1" text:continue-numbering="true">
        <text:list-item>
          <text:p text:style-name="P41">資料品質</text:p>
          <text:list text:continue-numbering="true">
            <text:list-item>
              <text:p text:style-name="P42">統計指標編製方法與資料來源說明：本局身心障礙者福利科依據身心障礙者保護事件通報資料編製。</text:p>
            </text:list-item>
            <text:list-item>
              <text:p text:style-name="P43">統計資料交叉查核及確保資料合理性之機制：依上述之統計項目定義，採電腦作業且具查核機制，以確定資料之合理性。</text:p>
            </text:list-item>
          </text:list>
        </text:list-item>
      </text:list>
      <text:p text:style-name="P44"/>
      <text:list text:style-name="LFO1" text:continue-numbering="true">
        <text:list-item>
          <text:p text:style-name="P45">須注意及預定改變之事項：無。</text:p>
        </text:list-item>
        <text:list-item>
          <text:p text:style-name="P46"><text:span text:style-name="T47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" style:display-name="本文" style:family="paragraph" style:parent-style-name="內文">
      <style:text-properties style:font-name-asian="文鼎中楷" fo:letter-spacing="0.0138in" fo:font-size="16pt" style:font-size-asian="16pt" style:font-size-complex="12pt" fo:hyphenate="false"/>
    </style:style>
    <style:style style:name="本文縮排" style:display-name="本文縮排" style:family="paragraph" style:parent-style-name="內文">
      <style:paragraph-properties fo:text-indent="-1.3548in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1.75in" fo:text-indent="-1.3548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left="0.375in" fo:text-indent="0.3333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text:style-name="WW_CharLFO1LVL3" style:num-prefix="(" style:num-suffix=")" style:num-format="一, 十, 一百(繁), ...">
        <style:list-level-properties text:space-before="0.3937in" text:min-label-width="0.7729in" text:list-level-position-and-space-mode="label-alignment">
          <style:list-level-label-alignment text:label-followed-by="listtab" fo:margin-left="1.1666in" fo:text-indent="-0.7729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722in" fo:margin-right="1.268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meta:initial-creator>TAIPEI</meta:initial-creator>
    <dc:creator>陳建宏</dc:creator>
    <meta:creation-date>2016-04-19T12:07:00Z</meta:creation-date>
    <dc:date>2017-05-01T08:44:00Z</dc:date>
    <meta:print-date>2013-06-03T08:46:00Z</meta:print-date>
    <meta:template xlink:href="Normal" xlink:type="simple"/>
    <meta:editing-cycles>5</meta:editing-cycles>
    <meta:editing-duration>PT300S</meta:editing-duration>
    <meta:document-statistic meta:page-count="2" meta:paragraph-count="1" meta:word-count="128" meta:character-count="863" meta:row-count="6" meta:non-whitespace-character-count="736"/>
  </office:meta>
</office:document-meta>
</file>