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1" style:family="paragraph">
      <style:paragraph-properties style:line-height-at-least="0in">
        <style:tab-stops>
          <style:tab-stop style:type="left" style:position="-1.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9" style:parent-style-name="內文" style:list-style-name="LFO1" style:family="paragraph">
      <style:paragraph-properties style:line-height-at-least="0in">
        <style:tab-stops>
          <style:tab-stop style:type="left" style:position="-1.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line-height-at-least="0in" fo:margin-left="0.6888in">
        <style:tab-stops/>
      </style:paragraph-properties>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9" style:parent-style-name="內文" style:family="paragraph">
      <style:paragraph-properties style:line-height-at-least="0in" fo:margin-left="1.375in" fo:text-indent="-0.325in">
        <style:tab-stops/>
      </style:paragraph-properties>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family="paragraph">
      <style:paragraph-properties style:line-height-at-least="0in" fo:text-indent="1.0381in"/>
      <style:text-properties style:font-name-asian="標楷體"/>
    </style:style>
    <style:style style:name="P3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5"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9847in" fo:text-indent="-0.5909in">
        <style:tab-stops>
          <style:tab-stop style:type="left" style:position="-0.2951in"/>
        </style:tab-stops>
      </style:paragraph-properties>
      <style:text-properties style:font-name="標楷體" style:font-name-asian="標楷體"/>
    </style:style>
    <style:style style:name="P47" style:parent-style-name="內文" style:list-style-name="LFO1" style:family="paragraph">
      <style:paragraph-properties style:line-height-at-least="0in" fo:margin-left="0.9847in" fo:text-indent="-0.5909in">
        <style:tab-stops>
          <style:tab-stop style:type="left" style:position="-0.2951in"/>
        </style:tab-stops>
      </style:paragraph-properties>
      <style:text-properties style:font-name="標楷體" style:font-name-asian="標楷體"/>
    </style:style>
    <style:style style:name="P48" style:parent-style-name="內文" style:list-style-name="LFO1" style:family="paragraph">
      <style:paragraph-properties style:line-height-at-least="0in" fo:margin-left="0.9847in" fo:text-indent="-0.5909in">
        <style:tab-stops>
          <style:tab-stop style:type="left" style:position="-0.2951in"/>
        </style:tab-stops>
      </style:paragraph-properties>
      <style:text-properties style:font-name="標楷體" style:font-name-asian="標楷體"/>
    </style:style>
    <style:style style:name="P4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0"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51" style:parent-style-name="預設段落字型" style:family="text">
      <style:text-properties style:font-name-asian="標楷體"/>
    </style:style>
    <style:style style:name="P5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3"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5" style:parent-style-name="內文" style:family="paragraph">
      <style:paragraph-properties fo:text-align="justify" fo:margin-left="0.3347in" fo:text-indent="0.3333in">
        <style:tab-stops/>
      </style:paragraph-properties>
      <style:text-properties style:font-name-asian="標楷體"/>
    </style:style>
    <style:style style:name="P5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59" style:parent-style-name="內文" style:family="paragraph">
      <style:paragraph-properties style:line-height-at-least="0in" fo:margin-left="0.6888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1" style:parent-style-name="內文" style:list-style-name="LFO1" style:family="paragraph">
      <style:paragraph-properties style:line-height-at-least="0in" fo:margin-left="0.6888in" fo:text-indent="-0.3347in">
        <style:tab-stops>
          <style:tab-stop style:type="left" style:position="-0.0222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65" style:parent-style-name="內文" style:family="paragraph">
      <style:paragraph-properties style:line-height-at-least="0in" fo:margin-left="0.6888in">
        <style:tab-stops/>
      </style:paragraph-properties>
      <style:text-properties style:font-name-asian="標楷體"/>
    </style:style>
    <style:style style:name="P6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7" style:parent-style-name="內文" style:list-style-name="LFO1" style:family="paragraph">
      <style:paragraph-properties fo:margin-left="0in" fo:text-indent="0in">
        <style:tab-stops>
          <style:tab-stop style:type="left" style:position="0.3402in"/>
        </style:tab-stops>
      </style:paragraph-properties>
    </style:style>
    <style:style style:name="T68" style:parent-style-name="預設段落字型" style:family="text">
      <style:text-properties style:font-name-asian="標楷體"/>
    </style:style>
  </office:automatic-styles>
  <office:body>
    <office:text text:use-soft-page-breaks="true">
      <text:p text:style-name="P1">統計資料背景說明</text:p>
      <text:p text:style-name="P4">資料種類：未分類其他社會統計</text:p>
      <text:p text:style-name="P5">資料項目：臺北市推動照顧輔導新移民措施執行情形</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婦女福利及兒童托育科</text:p>
            </text:list-item>
            <text:list-item>
              <text:p text:style-name="P9"><text:span text:style-name="T10">聯絡人：</text:span><text:span text:style-name="T11">鍾咏菁</text:span><text:span text:style-name="T12">小姐</text:span></text:p>
            </text:list-item>
            <text:list-item>
              <text:p text:style-name="P13"><text:span text:style-name="T14">聯絡電話：</text:span><text:span text:style-name="T15">02-27208889</text:span><text:span text:style-name="T16">轉</text:span><text:span text:style-name="T17">1949</text:span></text:p>
            </text:list-item>
            <text:list-item>
              <text:p text:style-name="P18">傳真：02-27206503</text:p>
            </text:list-item>
            <text:list-item>
              <text:p text:style-name="P19"><text:span text:style-name="T20">電子信箱：</text:span><text:span text:style-name="T21">gill@mail.taipei.gov.tw</text:span></text:p>
            </text:list-item>
          </text:list>
        </text:list-item>
      </text:list>
      <text:p text:style-name="P22"/>
      <text:list text:style-name="LFO1" text:continue-numbering="true">
        <text:list-item>
          <text:p text:style-name="P23">發布形式</text:p>
          <text:list text:continue-numbering="true">
            <text:list-item>
              <text:p text:style-name="P24">口頭：</text:p>
            </text:list-item>
          </text:list>
        </text:list-item>
      </text:list>
      <text:p text:style-name="P25">（）記者會或說明會</text:p>
      <text:list text:style-name="LFO1" text:continue-numbering="true">
        <text:list-item>
          <text:list>
            <text:list-item>
              <text:p text:style-name="P26">書面：</text:p>
            </text:list-item>
          </text:list>
        </text:list-item>
      </text:list>
      <text:p text:style-name="P27">（）新聞稿<text:s text:c="2"/>（v）報表<text:s/>（）書刊，刊名：<text:s/></text:p>
      <text:list text:style-name="LFO1" text:continue-numbering="true">
        <text:list-item>
          <text:list>
            <text:list-item>
              <text:p text:style-name="P28">電子媒體：</text:p>
            </text:list-item>
          </text:list>
        </text:list-item>
      </text:list>
      <text:p text:style-name="P29">（）線上書刊及資料庫，網址：</text:p>
      <text:p text:style-name="P30">（）磁片<text:s text:c="4"/>（）光碟片<text:s text:c="2"/>（）其他</text:p>
      <text:p text:style-name="P31"/>
      <text:list text:style-name="LFO1" text:continue-numbering="true">
        <text:list-item>
          <text:p text:style-name="P32">資料範圍、週期及時效</text:p>
          <text:list text:continue-numbering="true">
            <text:list-item>
              <text:p text:style-name="P33">統計地區範圍及對象：凡設籍或居住本市，或與本市市民辦理結婚登記之新移民（含外籍與大陸籍配偶），均為統計對象。</text:p>
            </text:list-item>
            <text:list-item>
              <text:p text:style-name="P34">統計標準時間：上半年以1至6月、下半年以1至12月之事實為準。</text:p>
            </text:list-item>
            <text:list-item>
              <text:p text:style-name="P35">統計項目定義：</text:p>
              <text:list text:continue-numbering="true">
                <text:list-item>
                  <text:p text:style-name="P36">個案服務(含關懷訪視)、團體輔導、生活適應及一般性、新移民整合、多元文化融合服務、生活資訊教育課程人次及人數：係指本局「補助民間團體辦理新移民女性暨其家庭支持性服務計畫」提供之相關支持性服務。</text:p>
                </text:list-item>
                <text:list-item>
                  <text:p text:style-name="P37">中文輔導暨生活適應研習班參加人次：係指本局輔導社區辦理中文輔導暨生活適應研習班參加人次。</text:p>
                </text:list-item>
                <text:list-item>
                  <text:p text:style-name="P38">補助民間團體支持性服務方案人次：係指本局補助民間團體辦理「臺北市兒童及少年權人發展計畫」相關新移民服務方案活動參加人次。</text:p>
                </text:list-item>
                <text:list-item>
                  <text:p text:style-name="P39">通譯人員訓練人數：係指本局辦理通譯人才培訓課程人數。</text:p>
                </text:list-item>
                <text:list-item>
                  <text:p text:style-name="P40">社區服務人次：係指本局補助民間團體辦理新移民關懷訪視服務人次。</text:p>
                </text:list-item>
                <text:list-item>
                  <text:p text:style-name="P41">各兒童中心辦理輔導教育服務人次：係指本局各兒童中心辦理新移民子女及家長個案輔導、新移民家庭團體、新移民子女之課後照顧服務等合計人次。</text:p>
                </text:list-item>
                <text:list-item>
                  <text:p text:style-name="P42">臺北市新移民婦女暨家庭服務中心福利諮詢專線服務人次：係指臺北市新移民婦女暨家庭服務中心設置之外語福利諮詢專線服務人次。</text:p>
                </text:list-item>
                <text:list-item>
                  <text:p text:style-name="P43">各婦女中心提供法律諮詢服務：係指各婦女中心提供新移民法律諮詢服務人數及人次。</text:p>
                </text:list-item>
                <text:list-item>
                  <text:p text:style-name="P44">社福團體個數：係指本局定期彙整新移民服務相關之民間團體個數。</text:p>
                </text:list-item>
                <text:list-item>
                  <text:p text:style-name="P45">多語資訊月刊寄送人次：係指本局提供或補助民間團體印製多語資訊刊物寄送人次。</text:p>
                </text:list-item>
                <text:list-item>
                  <text:p text:style-name="P46">各社福中心家戶內有新移民之家戶社會工作專業服務：係指各社福中心提供家戶內有新移民之服務人數及人次。</text:p>
                </text:list-item>
                <text:list-item>
                  <text:p text:style-name="P47">遭逢特殊境遇之新移民經濟支持服務：係指補助符合特殊境遇家庭資格之新移民各項經濟補助。</text:p>
                </text:list-item>
                <text:list-item>
                  <text:p text:style-name="P48">早期療育服務人數：係指針對新移民家庭有發展遲緩兒童提供之早期療育服務人數。</text:p>
                </text:list-item>
              </text:list>
            </text:list-item>
            <text:list-item>
              <text:p text:style-name="P49">統計單位：個、人、人次。</text:p>
            </text:list-item>
            <text:list-item>
              <text:p text:style-name="P50"><text:span text:style-name="T51">統計分類：依「臺北市新移民照顧輔導政策及實施方案項目別」分。</text:span></text:p>
            </text:list-item>
            <text:list-item>
              <text:p text:style-name="P52">發布週期：按半年。</text:p>
            </text:list-item>
            <text:list-item>
              <text:p text:style-name="P53">時效：41日。</text:p>
            </text:list-item>
            <text:list-item>
              <text:p text:style-name="P54">資料變革：無。</text:p>
            </text:list-item>
          </text:list>
        </text:list-item>
      </text:list>
      <text:p text:style-name="P55"/>
      <text:list text:style-name="LFO1" text:continue-numbering="true">
        <text:list-item>
          <text:p text:style-name="P56">公開資料發布訊息</text:p>
          <text:list text:continue-numbering="true">
            <text:list-item>
              <text:p text:style-name="P57">預告發布日期：每半年終了後41日內(若遇例假日順延)以公務統計報表發布，公布日期上載於臺北市政府社會局網站之「統計資料\預告統計資料發布時間表」。</text:p>
            </text:list-item>
            <text:list-item>
              <text:p text:style-name="P58">同步發送單位：臺北市政府主計處。</text:p>
            </text:list-item>
          </text:list>
        </text:list-item>
      </text:list>
      <text:p text:style-name="P59"/>
      <text:list text:style-name="LFO1" text:continue-numbering="true">
        <text:list-item>
          <text:p text:style-name="P60">資料品質</text:p>
          <text:list text:continue-numbering="true">
            <text:list-item>
              <text:p text:style-name="P61"><text:span text:style-name="T62">統計指標編製方法與資料來源說明：</text:span><text:span text:style-name="T63">本局婦女福利及兒童托育科依據本局社會救助科、身心障礙者福利科、兒童及少年福利科、綜合企劃科、社會工作科及臺北市家庭暴力暨性侵害防治中心相關資料編製。</text:span></text:p>
            </text:list-item>
            <text:list-item>
              <text:p text:style-name="P64">統計資料交叉查核及確保資料合理性之機制：依上述之統計項目定義，採電腦作業且具查核機制，以確定資料之合理性。</text:p>
            </text:list-item>
          </text:list>
        </text:list-item>
      </text:list>
      <text:p text:style-name="P65"/>
      <text:list text:style-name="LFO1" text:continue-numbering="true">
        <text:list-item>
          <text:p text:style-name="P66">須注意及預定改變之事項：無。</text:p>
        </text:list-item>
        <text:list-item>
          <text:p text:style-name="P67"><text:span text:style-name="T6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2:48:00Z</meta:creation-date>
    <dc:date>2018-04-28T10:42:00Z</dc:date>
    <meta:print-date>2013-06-03T08:46:00Z</meta:print-date>
    <meta:template xlink:href="Normal" xlink:type="simple"/>
    <meta:editing-cycles>7</meta:editing-cycles>
    <meta:editing-duration>PT240S</meta:editing-duration>
    <meta:document-statistic meta:page-count="2" meta:paragraph-count="2" meta:word-count="199" meta:character-count="1334" meta:row-count="9" meta:non-whitespace-character-count="1137"/>
  </office:meta>
</office:document-meta>
</file>