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身心障礙者保護通報類型按障礙類別及等級別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蔡佩玲小姐</text:p>
            </text:list-item>
            <text:list-item>
              <text:p text:style-name="P10">聯絡電話：02-27208889轉6963</text:p>
            </text:list-item>
            <text:list-item>
              <text:p text:style-name="P11">傳真：02-27209229</text:p>
            </text:list-item>
            <text:list-item>
              <text:p text:style-name="P12">電子信箱：leonids6956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具身心障礙者權益保障法第75條情形接受保護通報者，均為統計對象。</text:p>
            </text:list-item>
            <text:list-item>
              <text:p text:style-name="P25">統計標準時間：以當年累計至3月底、6月底、9月底及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本表係具身心障礙者權益保障法第75條情形接受保護通報者，依其身心障礙證明（新制）障礙類別註記之ICD診斷編碼對應回舊制障礙類別，以舊制類別呈現。</text:p>
                </text:list-item>
                <text:list-item>
                  <text:p text:style-name="P28">通報類型：係指身心障礙者遭受身心障礙者權益保障法第75條所列各款情形，包括遺棄、身心虐待、限制其自由、留置無生活自理能力之身心障礙者於易發生危險或傷害之環境、利用行乞或供人參觀、強迫或誘騙身心障礙者結婚、其他對身心障礙者或利用身心障礙者為犯罪或不正當之行為等。</text:p>
                </text:list-item>
                <text:list-item>
                  <text:p text:style-name="P29">障礙等級別：係指身心障礙者鑑定表所核列之身心障礙等級。</text:p>
                </text:list-item>
                <text:list-item>
                  <text:p text:style-name="P30">障礙類別：係指身心障礙者鑑定表所核列之身心障礙類別。</text:p>
                </text:list-item>
              </text:list>
            </text:list-item>
            <text:list-item>
              <text:p text:style-name="P31">統計單位：人。</text:p>
            </text:list-item>
            <text:list-item>
              <text:p text:style-name="P32">統計分類：橫項依「通報類型」及「障礙等級」分；縱項依「障礙類別」及「性別」分。</text:p>
            </text:list-item>
            <text:list-item>
              <text:p text:style-name="P33">發布週期：按季。</text:p>
            </text:list-item>
            <text:list-item>
              <text:p text:style-name="P34">時效：25日。</text:p>
            </text:list-item>
            <text:list-item>
              <text:p text:style-name="P35">資料變革：無。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公開資料發布訊息</text:p>
          <text:soft-page-break/>
          <text:list text:continue-numbering="true">
            <text:list-item>
              <text:p text:style-name="P38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39">同步發送單位：衛生福利部統計處、臺北市政府主計處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資料品質</text:p>
          <text:list text:continue-numbering="true">
            <text:list-item>
              <text:p text:style-name="P42">統計指標編製方法與資料來源說明：本局身心障礙者福利科依據身心障礙者保護事件通報資料編製。</text:p>
            </text:list-item>
            <text:list-item>
              <text:p text:style-name="P4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須注意及預定改變之事項：無。</text:p>
        </text:list-item>
        <text:list-item>
          <text:p text:style-name="P46"><text:span text:style-name="T4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7:00Z</meta:creation-date>
    <dc:date>2017-05-01T08:42:00Z</dc:date>
    <meta:print-date>2013-06-03T08:46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