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</text:p>
          </table:table-cell>
          <table:table-cell office:value-type="string" table:style-name="ce7">
            <text:p>中華民國107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(續)</text:p>
          </table:table-cell>
          <table:table-cell office:value-type="string" table:style-name="ce7">
            <text:p>中華民國107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 4月14日 13:05:20 印製</text:p>
          </table:table-cell>
          <table:table-cell office:value-type="string" table:style-name="ce77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44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中低收入戶輔導就業服務" table:formula="of:=[.F1]" table:number-columns-spanned="13" table:number-rows-spanned="1" table:style-name="ce146">
            <text:p>臺北市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中低收入戶輔導就業服務(續)" table:formula="of:=[.F2]" table:number-columns-spanned="8" table:number-rows-spanned="1" table:style-name="ce86">
            <text:p>臺北市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1季( 1月至3月 )" table:formula="of:=[.G1]" table:number-columns-spanned="13" table:number-rows-spanned="1" table:style-name="ce147">
            <text:p>中華民國107年第1季( 1月至3月 )</text:p>
          </table:table-cell>
          <table:covered-table-cell table:number-columns-repeated="12"/>
          <table:table-cell office:value-type="string" office:string-value="中華民國107年第1季( 1月至3月 )" table:formula="of:=[.G2]" table:number-columns-spanned="8" table:number-rows-spanned="1" table:style-name="ce87">
            <text:p>中華民國107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101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10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5" table:number-rows-spanned="2" table:style-name="ce154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7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56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6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float" office:value="951" table:style-name="ce72">
            <text:p>951</text:p>
          </table:table-cell>
          <table:table-cell office:value-type="float" office:value="236" table:style-name="ce60">
            <text:p>236</text:p>
          </table:table-cell>
          <table:table-cell office:value-type="float" office:value="715" table:style-name="ce60">
            <text:p>715</text:p>
          </table:table-cell>
          <table:table-cell office:value-type="float" office:value="13618320" table:number-columns-spanned="2" table:number-rows-spanned="1" table:style-name="ce165">
            <text:p>13,618,320</text:p>
          </table:table-cell>
          <table:covered-table-cell/>
          <table:table-cell office:value-type="float" office:value="39" table:style-name="ce60">
            <text:p>39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1.04" table:style-name="ce82">
            <text:p>91.04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一　　　般</text:p>
          </table:table-cell>
          <table:covered-table-cell/>
          <table:table-cell office:value-type="float" office:value="921" table:style-name="ce73">
            <text:p>921</text:p>
          </table:table-cell>
          <table:table-cell office:value-type="float" office:value="231" table:style-name="ce64">
            <text:p>231</text:p>
          </table:table-cell>
          <table:table-cell office:value-type="float" office:value="690" table:style-name="ce64">
            <text:p>690</text:p>
          </table:table-cell>
          <table:table-cell table:style-name="ce39"/>
          <table:table-cell table:style-name="ce40"/>
          <table:table-cell office:value-type="float" office:value="37" table:style-name="ce51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1.24" table:style-name="ce83">
            <text:p>91.24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1">
            <text:p>原　住　民</text:p>
          </table:table-cell>
          <table:covered-table-cell/>
          <table:table-cell office:value-type="float" office:value="30" table:style-name="ce74">
            <text:p>30</text:p>
          </table:table-cell>
          <table:table-cell office:value-type="float" office:value="5" table:style-name="ce68">
            <text:p>5</text:p>
          </table:table-cell>
          <table:table-cell office:value-type="float" office:value="25" table:style-name="ce68">
            <text:p>25</text:p>
          </table:table-cell>
          <table:table-cell table:style-name="ce41"/>
          <table:table-cell table:style-name="ce42"/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5.71" table:style-name="ce85">
            <text:p>85.71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101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1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16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37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402" table:style-name="ce45">
            <text:p>402</text:p>
          </table:table-cell>
          <table:table-cell office:value-type="float" office:value="137" table:style-name="ce46">
            <text:p>137</text:p>
          </table:table-cell>
          <table:table-cell office:value-type="float" office:value="265" table:style-name="ce46">
            <text:p>265</text:p>
          </table:table-cell>
          <table:table-cell office:value-type="float" office:value="363" table:style-name="ce46">
            <text:p>363</text:p>
          </table:table-cell>
          <table:table-cell office:value-type="float" office:value="119" table:style-name="ce46">
            <text:p>119</text:p>
          </table:table-cell>
          <table:table-cell office:value-type="float" office:value="244" table:style-name="ce46">
            <text:p>244</text:p>
          </table:table-cell>
          <table:table-cell office:value-type="float" office:value="39" table:style-name="ce46">
            <text:p>39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formula="of:=[.O32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2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2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88" table:style-name="ce50">
            <text:p>388</text:p>
          </table:table-cell>
          <table:table-cell office:value-type="float" office:value="134" table:style-name="ce51">
            <text:p>134</text:p>
          </table:table-cell>
          <table:table-cell office:value-type="float" office:value="254" table:style-name="ce51">
            <text:p>254</text:p>
          </table:table-cell>
          <table:table-cell office:value-type="float" office:value="351" table:style-name="ce51">
            <text:p>351</text:p>
          </table:table-cell>
          <table:table-cell office:value-type="float" office:value="117" table:style-name="ce51">
            <text:p>117</text:p>
          </table:table-cell>
          <table:table-cell office:value-type="float" office:value="234" table:style-name="ce51">
            <text:p>234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formula="of:=[.O33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3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3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2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108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5"/>
          <table:table-cell table:number-columns-spanned="12" table:number-rows-spanned="2" table:style-name="ce121"/>
          <table:covered-table-cell table:number-columns-repeated="11"/>
          <table:table-cell office:value-type="string" table:number-columns-spanned="1" table:number-rows-spanned="2" table:style-name="ce158">
            <text:p>備　　註</text:p>
          </table:table-cell>
          <table:table-cell table:number-columns-spanned="7" table:number-rows-spanned="2" table:style-name="ce161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 4月14日 13:05:2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2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22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35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2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34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5:05:48Z</dc:date>
    <meta:print-date>2016-03-14T12:26:37Z</meta:print-date>
  </office:meta>
</office:document-meta>
</file>