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P6" style:parent-style-name="內文" style:family="paragraph">
      <style:text-properties style:font-name-asian="標楷體"/>
    </style:style>
    <style:style style:name="P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17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vertical-align="auto" style:line-height-at-least="0in" fo:margin-left="0.3333in">
        <style:tab-stops/>
      </style:paragraph-properties>
    </style:style>
    <style:style style:name="P1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0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line-height-at-least="0in" fo:text-indent="1.0381in"/>
      <style:text-properties style:font-name-asian="標楷體"/>
    </style:style>
    <style:style style:name="P24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line-height-at-least="0in" fo:text-indent="1.0381in"/>
      <style:text-properties style:font-name-asian="標楷體"/>
    </style:style>
    <style:style style:name="P27" style:parent-style-name="內文" style:family="paragraph">
      <style:paragraph-properties style:line-height-at-least="0in" fo:text-indent="1.0381in"/>
      <style:text-properties style:font-name-asian="標楷體"/>
    </style:style>
    <style:style style:name="P2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9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30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-asian="標楷體"/>
    </style:style>
    <style:style style:name="P32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-asian="標楷體"/>
    </style:style>
    <style:style style:name="P3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-asian="標楷體"/>
    </style:style>
    <style:style style:name="P37" style:parent-style-name="內文" style:list-style-name="LFO1" style:family="paragraph">
      <style:paragraph-properties style:line-height-at-least="0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-asian="標楷體"/>
    </style:style>
    <style:style style:name="P43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4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-asian="標楷體"/>
    </style:style>
    <style:style style:name="P47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4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-asian="標楷體"/>
    </style:style>
    <style:style style:name="P5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4">資料種類：</text:span><text:span text:style-name="T5">會員組織統計</text:span></text:p>
      <text:p text:style-name="P6">資料項目：臺北市合作社業務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北市政府社會局</text:p>
            </text:list-item>
            <text:list-item>
              <text:p text:style-name="P9">編製單位：人民團體科</text:p>
            </text:list-item>
            <text:list-item>
              <text:p text:style-name="P10">聯絡人：洪子婷小姐</text:p>
            </text:list-item>
            <text:list-item>
              <text:p text:style-name="P11"><text:span text:style-name="T12">聯絡電話：</text:span><text:span text:style-name="T13">02-27208889</text:span><text:span text:style-name="T14">轉</text:span><text:span text:style-name="T15">1605</text:span></text:p>
            </text:list-item>
            <text:list-item>
              <text:p text:style-name="P16">傳真：02-27597723</text:p>
            </text:list-item>
            <text:list-item>
              <text:p text:style-name="P17">電子信箱：ahaa_11194@mail.taipei.gov.tw</text:p>
            </text:list-item>
          </text:list>
        </text:list-item>
      </text:list>
      <text:p text:style-name="P18"/>
      <text:list text:style-name="LFO1" text:continue-numbering="true"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（）線上書刊及資料庫，網址：</text:p>
      <text:p text:style-name="P26">（）磁片<text:s text:c="4"/>（）光碟片<text:s text:c="2"/>（）其他</text:p>
      <text:p text:style-name="P27"/>
      <text:list text:style-name="LFO1" text:continue-numbering="true">
        <text:list-item>
          <text:p text:style-name="P28">資料範圍、週期及時效</text:p>
          <text:list text:continue-numbering="true">
            <text:list-item>
              <text:p text:style-name="P29">統計地區範圍及對象：凡本市登記有案之合作社，均為統計對象。</text:p>
            </text:list-item>
            <text:list-item>
              <text:p text:style-name="P30">統計標準時間：以當年年底之事實為準。</text:p>
            </text:list-item>
            <text:list-item>
              <text:p text:style-name="P31">統計項目定義：</text:p>
              <text:list text:continue-numbering="true">
                <text:list-item>
                  <text:p text:style-name="P32">縫織生產：係指手工藝生產合作社之業務量。</text:p>
                </text:list-item>
                <text:list-item>
                  <text:p text:style-name="P33">倉庫利用：係指倉庫利用合作社之業務量。</text:p>
                </text:list-item>
                <text:list-item>
                  <text:p text:style-name="P34">住宅公用：係指住宅公用合作社之業務量。</text:p>
                </text:list-item>
                <text:list-item>
                  <text:p text:style-name="P35">消費：係指所有消費合作社之業務量。</text:p>
                </text:list-item>
              </text:list>
            </text:list-item>
            <text:list-item>
              <text:p text:style-name="P36">統計單位：個、件、元、座、平方公尺、戶。</text:p>
            </text:list-item>
            <text:list-item>
              <text:p text:style-name="P37"><text:span text:style-name="T38">統計分類：橫項依「月份別」分；縱項依「縫織生產」、「倉庫</text:span><text:span text:style-name="T39">利用」、「住宅公用」及「消費」分。</text:span></text:p>
            </text:list-item>
            <text:list-item>
              <text:p text:style-name="P40">發布週期：按年。</text:p>
            </text:list-item>
            <text:list-item>
              <text:p text:style-name="P41">時效：2個月5日。</text:p>
            </text:list-item>
            <text:list-item>
              <text:p text:style-name="P42">資料變革：無。</text:p>
            </text:list-item>
          </text:list>
        </text:list-item>
      </text:list>
      <text:p text:style-name="P43"/>
      <text:list text:style-name="LFO1" text:continue-numbering="true">
        <text:list-item>
          <text:p text:style-name="P44">公開資料發布訊息</text:p>
          <text:list text:continue-numbering="true">
            <text:list-item>
              <text:p text:style-name="P45">預告發布日期：每年終了後2個月5日內(若遇例假日順延)以公務統計報表發布，公布日期上載於臺北市政府社會局網站之「統計資料\預告統計資料發布時間表」。</text:p>
            </text:list-item>
            <text:list-item>
              <text:p text:style-name="P46">同步發送單位：臺北市政府主計處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資料品質</text:p>
          <text:list text:continue-numbering="true">
            <text:list-item>
              <text:p text:style-name="P49"><text:span text:style-name="T50">統計指標編製方法與資料來源說明：</text:span><text:span text:style-name="T51">本局人民團體科依據縫織生產、</text:span><text:soft-page-break/><text:span text:style-name="T52">倉庫利用、住宅公用及消費合作社資料編製。</text:span></text:p>
            </text:list-item>
            <text:list-item>
              <text:p text:style-name="P53">統計資料交叉查核及確保資料合理性之機制：依上述之統計項目定義，採電腦作業且具查核機制，以確定資料之合理性。</text:p>
            </text:list-item>
          </text:list>
        </text:list-item>
        <text:list-item>
          <text:p text:style-name="P54">須注意及預定改變之事項：無。</text:p>
        </text:list-item>
        <text:list-item>
          <text:p text:style-name="P55"><text:span text:style-name="T56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45:00Z</meta:creation-date>
    <dc:date>2018-04-28T10:56:00Z</dc:date>
    <meta:print-date>2013-06-03T08:46:00Z</meta:print-date>
    <meta:template xlink:href="Normal" xlink:type="simple"/>
    <meta:editing-cycles>7</meta:editing-cycles>
    <meta:editing-duration>PT60S</meta:editing-duration>
    <meta:document-statistic meta:page-count="2" meta:paragraph-count="1" meta:word-count="107" meta:character-count="720" meta:row-count="5" meta:non-whitespace-character-count="614"/>
  </office:meta>
</office:document-meta>
</file>