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正內文" style:master-page-name="MP0" style:family="paragraph">
      <style:paragraph-properties fo:break-before="page" fo:line-height="0.2777in" fo:text-indent="0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5194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2312in" style:use-optimal-column-width="false"/>
    </style:style>
    <style:style style:name="Table10" style:family="table">
      <style:table-properties style:width="7.125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正內文" style:family="paragraph">
      <style:paragraph-properties fo:text-indent="0in"/>
    </style:style>
    <style:style style:name="TableRow23" style:family="table-row">
      <style:table-row-properties style:min-row-height="0.4645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正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正內文" style:family="paragraph">
      <style:paragraph-properties fo:text-indent="0in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正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正內文" style:family="paragraph">
      <style:paragraph-properties fo:text-indent="0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正內文" style:family="paragraph">
      <style:paragraph-properties fo:text-indent="0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正內文" style:family="paragraph">
      <style:paragraph-properties fo:text-indent="0in"/>
    </style:style>
    <style:style style:name="TableRow44" style:family="table-row">
      <style:table-row-properties style:min-row-height="0.4659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正內文" style:family="paragraph">
      <style:paragraph-properties fo:text-indent="0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正內文" style:family="paragraph">
      <style:paragraph-properties fo:line-height="0.25in" fo:text-indent="0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正內文" style:family="paragraph">
      <style:paragraph-properties fo:text-indent="0in"/>
    </style:style>
    <style:style style:name="TableRow56" style:family="table-row">
      <style:table-row-properties style:min-row-height="0.359in" style:use-optimal-row-height="false"/>
    </style:style>
    <style:style style:name="P57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正內文" style:family="paragraph">
      <style:paragraph-properties fo:text-indent="0.4861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正內文" style:family="paragraph">
      <style:paragraph-properties fo:line-height="0.25in" fo:text-indent="0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正內文" style:family="paragraph">
      <style:paragraph-properties fo:text-indent="0in"/>
    </style:style>
    <style:style style:name="TableRow72" style:family="table-row">
      <style:table-row-properties style:min-row-height="0.5097in" style:use-optimal-row-height="false"/>
    </style:style>
    <style:style style:name="P73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正內文" style:family="paragraph">
      <style:paragraph-properties fo:line-height="0.2777in" fo:text-indent="0in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正內文" style:family="paragraph">
      <style:paragraph-properties fo:text-indent="0in"/>
    </style:style>
    <style:style style:name="TableRow78" style:family="table-row">
      <style:table-row-properties style:min-row-height="0.4659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正內文" style:family="paragraph">
      <style:paragraph-properties fo:text-align="center" fo:line-height="0.2222in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正內文" style:family="paragraph">
      <style:paragraph-properties fo:text-indent="0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正內文" style:family="paragraph">
      <style:paragraph-properties fo:line-height="0.25in" fo:text-indent="0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正內文" style:family="paragraph">
      <style:paragraph-properties fo:text-indent="0in"/>
    </style:style>
    <style:style style:name="TableRow90" style:family="table-row">
      <style:table-row-properties style:min-row-height="0.359in" style:use-optimal-row-height="false"/>
    </style:style>
    <style:style style:name="P91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正內文" style:family="paragraph">
      <style:paragraph-properties fo:text-align="start" fo:text-indent="0in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正內文" style:family="paragraph">
      <style:paragraph-properties fo:text-indent="0.4861in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正內文" style:family="paragraph">
      <style:paragraph-properties fo:line-height="0.25in" fo:text-indent="0in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正內文" style:family="paragraph">
      <style:paragraph-properties fo:text-indent="0in"/>
    </style:style>
    <style:style style:name="TableRow106" style:family="table-row">
      <style:table-row-properties style:min-row-height="0.5097in" style:use-optimal-row-height="false"/>
    </style:style>
    <style:style style:name="P107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正內文" style:family="paragraph">
      <style:paragraph-properties fo:line-height="0.2777in" fo:text-indent="0in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正內文" style:family="paragraph">
      <style:paragraph-properties fo:text-indent="0in"/>
    </style:style>
    <style:style style:name="TableRow112" style:family="table-row">
      <style:table-row-properties style:min-row-height="0.2812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正內文" style:family="paragraph">
      <style:paragraph-properties fo:text-indent="0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size-complex="12pt"/>
    </style:style>
    <style:style style:name="TableRow120" style:family="table-row">
      <style:table-row-properties style:min-row-height="0.2395in" style:use-optimal-row-height="false"/>
    </style:style>
    <style:style style:name="P121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正內文" style:family="paragraph">
      <style:paragraph-properties fo:text-indent="0in"/>
    </style:style>
    <style:style style:name="TableRow124" style:family="table-row">
      <style:table-row-properties style:min-row-height="0.2395in" style:use-optimal-row-height="false"/>
    </style:style>
    <style:style style:name="P125" style:parent-style-name="正內文" style:family="paragraph">
      <style:paragraph-properties fo:text-align="center" fo:margin-left="0.0784in" fo:margin-right="0.0784in" fo:text-indent="0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正內文" style:family="paragraph">
      <style:paragraph-properties fo:text-indent="0in"/>
    </style:style>
    <style:style style:name="TableRow128" style:family="table-row">
      <style:table-row-properties style:min-row-height="0.4305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P131" style:parent-style-name="正內文" style:family="paragraph">
      <style:paragraph-properties fo:text-align="center" fo:line-height="0.25in" fo:text-indent="0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正內文" style:family="paragraph">
      <style:paragraph-properties fo:text-indent="0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正內文" style:family="paragraph">
      <style:paragraph-properties fo:text-indent="0in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正內文" style:family="paragraph">
      <style:paragraph-properties fo:text-indent="0in"/>
    </style:style>
    <style:style style:name="TableRow140" style:family="table-row">
      <style:table-row-properties style:min-row-height="0.7298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正內文" style:family="paragraph">
      <style:paragraph-properties fo:text-align="center" fo:line-height="0.2777in" fo:text-indent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正內文" style:family="paragraph">
      <style:paragraph-properties fo:text-indent="0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正內文" style:family="paragraph">
      <style:paragraph-properties fo:text-indent="0in"/>
      <style:text-properties fo:font-size="36pt" style:font-size-asian="36pt" style:font-size-complex="36pt"/>
    </style:style>
    <style:style style:name="P147" style:parent-style-name="正內文" style:family="paragraph">
      <style:paragraph-properties fo:text-align="start" fo:text-indent="0in"/>
      <style:text-properties fo:font-size="35pt" style:font-size-asian="35pt" style:font-size-complex="35pt"/>
    </style:style>
    <style:style style:name="TableRow148" style:family="table-row">
      <style:table-row-properties style:min-row-height="0.4395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P151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正內文" style:family="paragraph">
      <style:paragraph-properties fo:text-indent="0in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fo:color="#000000" style:letter-kerning="true"/>
    </style:style>
    <style:style style:name="T159" style:parent-style-name="預設段落字型" style:family="text">
      <style:text-properties fo:color="#000000" style:letter-kerning="true"/>
    </style:style>
    <style:style style:name="T160" style:parent-style-name="預設段落字型" style:family="text">
      <style:text-properties fo:color="#000000" style:letter-kerning="true" style:text-underline-type="single" style:text-underline-style="solid" style:text-underline-width="auto" style:text-underline-mode="continuous"/>
    </style:style>
    <style:style style:name="P161" style:parent-style-name="正內文" style:family="paragraph">
      <style:paragraph-properties fo:text-indent="0in"/>
    </style:style>
    <style:style style:name="TableRow162" style:family="table-row">
      <style:table-row-properties style:min-row-height="0.2951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正內文" style:family="paragraph">
      <style:paragraph-properties fo:text-indent="0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正內文" style:family="paragraph">
      <style:paragraph-properties fo:text-indent="0in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正內文" style:family="paragraph">
      <style:paragraph-properties fo:text-indent="0in"/>
    </style:style>
    <style:style style:name="P172" style:parent-style-name="正內文" style:family="paragraph">
      <style:paragraph-properties fo:text-indent="0in"/>
    </style:style>
    <style:style style:name="TableRow173" style:family="table-row">
      <style:table-row-properties style:min-row-height="0.3125in" style:use-optimal-row-height="false"/>
    </style:style>
    <style:style style:name="P174" style:parent-style-name="正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正內文" style:family="paragraph">
      <style:paragraph-properties fo:text-indent="0in"/>
    </style:style>
    <style:style style:name="P177" style:parent-style-name="正內文" style:family="paragraph">
      <style:paragraph-properties fo:text-indent="0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正內文" style:family="paragraph">
      <style:paragraph-properties fo:text-indent="0in"/>
    </style:style>
    <style:style style:name="P180" style:parent-style-name="正內文" style:family="paragraph">
      <style:paragraph-properties fo:text-indent="0in"/>
    </style:style>
    <style:style style:name="P1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3" style:family="table-column">
      <style:table-column-properties style:column-width="3.5722in" style:use-optimal-column-width="false"/>
    </style:style>
    <style:style style:name="TableColumn184" style:family="table-column">
      <style:table-column-properties style:column-width="3.5722in" style:use-optimal-column-width="false"/>
    </style:style>
    <style:style style:name="Table182" style:family="table">
      <style:table-properties style:width="7.1444in" fo:margin-left="0in" table:align="left"/>
    </style:style>
    <style:style style:name="TableRow185" style:family="table-row">
      <style:table-row-properties style:min-row-height="0.7875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正內文" style:family="paragraph">
      <style:paragraph-properties fo:margin-left="0.3333in" fo:text-indent="-0.3333in">
        <style:tab-stops/>
      </style:paragraph-properties>
    </style:style>
    <style:style style:name="P188" style:parent-style-name="正內文" style:family="paragraph">
      <style:paragraph-properties fo:margin-left="0.1666in" fo:text-indent="-0.1666in">
        <style:tab-stops/>
      </style:paragraph-properties>
    </style:style>
    <style:style style:name="P189" style:parent-style-name="正內文" style:family="paragraph">
      <style:paragraph-properties fo:margin-left="0.1666in" fo:text-indent="-0.1666in">
        <style:tab-stops/>
      </style:paragraph-properties>
    </style:style>
    <style:style style:name="P190" style:parent-style-name="正內文" style:family="paragraph">
      <style:paragraph-properties fo:margin-left="0.1666in" fo:text-indent="-0.1666in">
        <style:tab-stops/>
      </style:paragraph-properties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P195" style:parent-style-name="正內文" style:family="paragraph">
      <style:paragraph-properties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fo:color="#000000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style:font-name="標楷體" fo:color="#000000"/>
    </style:style>
    <style:style style:name="T199" style:parent-style-name="預設段落字型" style:family="text">
      <style:text-properties style:font-name="標楷體" fo:color="#000000"/>
    </style:style>
    <style:style style:name="T200" style:parent-style-name="預設段落字型" style:family="text">
      <style:text-properties style:font-name="標楷體" fo:color="#000000"/>
    </style:style>
    <style:style style:name="P201" style:parent-style-name="正內文" style:family="paragraph">
      <style:paragraph-properties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fo:color="#000000"/>
    </style:style>
    <style:style style:name="T203" style:parent-style-name="預設段落字型" style:family="text">
      <style:text-properties style:font-name="標楷體" fo:color="#000000" style:font-size-complex="12pt"/>
    </style:style>
    <style:style style:name="T204" style:parent-style-name="預設段落字型" style:family="text">
      <style:text-properties style:font-name="標楷體" fo:color="#000000" style:font-size-complex="12pt"/>
    </style:style>
    <style:style style:name="T205" style:parent-style-name="預設段落字型" style:family="text">
      <style:text-properties style:font-name="標楷體" fo:color="#000000" style:font-size-complex="12pt"/>
    </style:style>
    <style:style style:name="T206" style:parent-style-name="預設段落字型" style:family="text">
      <style:text-properties style:font-name="標楷體" fo:color="#000000" style:font-size-complex="12pt"/>
    </style:style>
    <style:style style:name="T207" style:parent-style-name="預設段落字型" style:family="text">
      <style:text-properties style:font-name="標楷體" fo:color="#000000" style:font-size-complex="12pt"/>
    </style:style>
    <style:style style:name="T208" style:parent-style-name="預設段落字型" style:family="text">
      <style:text-properties style:font-name="標楷體" fo:color="#000000" style:font-size-complex="12pt"/>
    </style:style>
    <style:style style:name="T209" style:parent-style-name="預設段落字型" style:family="text">
      <style:text-properties style:font-name="標楷體" fo:color="#000000" style:font-size-complex="12pt"/>
    </style:style>
    <style:style style:name="T210" style:parent-style-name="預設段落字型" style:family="text">
      <style:text-properties style:font-name="標楷體" style:font-size-complex="12pt"/>
    </style:style>
    <style:style style:name="T211" style:parent-style-name="預設段落字型" style:family="text">
      <style:text-properties style:font-name="標楷體" fo:color="#000000"/>
    </style:style>
    <style:style style:name="T212" style:parent-style-name="預設段落字型" style:family="text">
      <style:text-properties style:font-name="標楷體" style:font-size-complex="12pt"/>
    </style:style>
    <style:style style:name="T213" style:parent-style-name="預設段落字型" style:family="text">
      <style:text-properties style:font-name="標楷體" style:font-size-complex="12pt"/>
    </style:style>
    <style:style style:name="T214" style:parent-style-name="預設段落字型" style:family="text">
      <style:text-properties style:font-name="標楷體" style:font-size-complex="12pt"/>
    </style:style>
    <style:style style:name="T215" style:parent-style-name="預設段落字型" style:family="text">
      <style:text-properties style:font-name="標楷體" style:font-size-complex="12pt"/>
    </style:style>
    <style:style style:name="T216" style:parent-style-name="預設段落字型" style:family="text">
      <style:text-properties style:font-name="標楷體" style:font-size-complex="12pt"/>
    </style:style>
    <style:style style:name="P217" style:parent-style-name="正內文" style:family="paragraph">
      <style:paragraph-properties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="標楷體" fo:color="#000000"/>
    </style:style>
    <style:style style:name="T219" style:parent-style-name="預設段落字型" style:family="text">
      <style:text-properties style:font-name="標楷體" fo:color="#000000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正內文" style:family="paragraph">
      <style:paragraph-properties fo:margin-left="0.3333in" fo:text-indent="-0.3333in">
        <style:tab-stops/>
      </style:paragraph-properties>
      <style:text-properties style:font-size-complex="12pt"/>
    </style:style>
    <style:style style:name="P222" style:parent-style-name="正內文" style:family="paragraph">
      <style:paragraph-properties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style:font-name="標楷體" fo:color="#000000"/>
    </style:style>
    <style:style style:name="P225" style:parent-style-name="正內文" style:family="paragraph">
      <style:paragraph-properties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fo:color="#000000"/>
    </style:style>
    <style:style style:name="P227" style:parent-style-name="正內文" style:family="paragraph">
      <style:paragraph-properties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fo:color="#000000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/>
    </style:style>
    <style:style style:name="P231" style:parent-style-name="正內文" style:family="paragraph">
      <style:paragraph-properties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fo:color="#000000"/>
    </style:style>
    <style:style style:name="T233" style:parent-style-name="預設段落字型" style:family="text">
      <style:text-properties style:font-name="標楷體" fo:color="#000000"/>
    </style:style>
    <style:style style:name="T234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<text:span text:style-name="T3">臺北巿婦女安置機構</text:span><text:span text:style-name="T4">設立</text:span><text:span text:style-name="T5">許可</text:span><text:span text:style-name="T6">申請書</text:span><text:span text:style-name="T7">（</text:span><text:span text:style-name="T8">格式</text:span><text:span text:style-name="T9">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機構名稱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機構地址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機構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機</text:span><text:span text:style-name="T36"><text:s/></text:span><text:span text:style-name="T37">構</text:span><text:span text:style-name="T38"><text:s/></text:span><text:span text:style-name="T39">傳</text:span><text:span text:style-name="T40"><text:s/></text:span><text:span text:style-name="T41">真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負責人</text:p>
          </table:table-cell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國民身分證統一編號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出生日期</text:p>
          </table:table-cell>
          <table:table-cell table:style-name="TableCell60" table:number-columns-spanned="2">
            <text:p text:style-name="P61"><text:span text:style-name="T62">年</text:span><text:span text:style-name="T63"><text:s text:c="5"/></text:span><text:span text:style-name="T64">月</text:span><text:span text:style-name="T65"><text:s text:c="5"/></text:span><text:span text:style-name="T66">日</text:span></text:p>
          </table:table-cell>
          <table:covered-table-cell/>
          <table:table-cell table:style-name="TableCell67" table:number-columns-spanned="2">
            <text:p text:style-name="P68"><text:span text:style-name="T69">聯絡電話（含手機）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戶<text:s/>籍<text:s/>地<text:s/>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創辦人</text:p>
          </table:table-cell>
          <table:table-cell table:style-name="TableCell81">
            <text:p text:style-name="P82">姓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<text:span text:style-name="T87">國民身分證統一編號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出生日期</text:p>
          </table:table-cell>
          <table:table-cell table:style-name="TableCell94" table:number-columns-spanned="2">
            <text:p text:style-name="P95"><text:span text:style-name="T96">年</text:span><text:span text:style-name="T97"><text:s text:c="5"/></text:span><text:span text:style-name="T98">月</text:span><text:span text:style-name="T99"><text:s text:c="5"/></text:span><text:span text:style-name="T100">日</text:span></text:p>
          </table:table-cell>
          <table:covered-table-cell/>
          <table:table-cell table:style-name="TableCell101" table:number-columns-spanned="2">
            <text:p text:style-name="P102"><text:span text:style-name="T103">聯絡電話（含手機）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戶<text:s/>籍<text:s/>地<text:s/>址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機構性質</text:p>
          </table:table-cell>
          <table:table-cell table:style-name="TableCell115" table:number-columns-spanned="6">
            <text:p text:style-name="P116">□財團法人<text:span text:style-name="T117">機構（</text:span><text:span text:style-name="T118">許可設立後應辦理財團法人登記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p text:style-name="P123">□財團法人附設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6">
            <text:p text:style-name="P127">□社團法人附設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業務規模</text:p>
            <text:p text:style-name="P131">（總服務人數）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><text:span text:style-name="T136">總</text:span><text:span text:style-name="T137">樓地板面積（平方公尺）</text:span>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服務對象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 table:number-rows-spanned="4">
            <text:p text:style-name="P146">機關印信</text:p>
            <text:p text:style-name="P147">（用印處）</text:p>
          </table:table-cell>
          <table:covered-table-cell/>
        </table:table-row>
        <table:table-row table:style-name="TableRow148">
          <table:table-cell table:style-name="TableCell149">
            <text:p text:style-name="P150">服務項目</text:p>
            <text:p text:style-name="P151">（可重複勾選）</text:p>
          </table:table-cell>
          <table:table-cell table:style-name="TableCell152" table:number-columns-spanned="4">
            <text:p text:style-name="P153"><text:span text:style-name="T154">□</text:span><text:span text:style-name="T155">心理輔導 □就業輔導 □團體輔導 □法律諮詢及服務 □親職輔導 □</text:span><text:span text:style-name="T156">轉介申請相關福利服務及補助</text:span><text:span text:style-name="T157"><text:s/></text:span>□<text:span text:style-name="T158">其他相關之服務</text:span><text:span text:style-name="T159">：</text:span><text:span text:style-name="T160">（請列舉）</text:span>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rows-spanned="2">
            <text:p text:style-name="P164">土地概況</text:p>
          </table:table-cell>
          <table:table-cell table:style-name="TableCell165">
            <text:p text:style-name="P166">□自有。</text:p>
          </table:table-cell>
          <table:table-cell table:style-name="TableCell167" table:number-rows-spanned="2">
            <text:p text:style-name="P168"><text:span text:style-name="T169">房舍概況</text:span></text:p>
          </table:table-cell>
          <table:table-cell table:style-name="TableCell170" table:number-columns-spanned="2">
            <text:p text:style-name="P171">□自有。</text:p>
          </table:table-cell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□租用。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□租用。</text:p>
          </table:table-cell>
          <table:covered-table-cell/>
          <table:covered-table-cell>
            <text:p text:style-name="P180"/>
          </table:covered-table-cell>
          <table:covered-table-cell/>
        </table:table-row>
      </table:table>
      <text:p text:style-name="P181">臺北巿婦女安置機構設立許可應備文件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一、必備文件（一式五份）：</text:p>
            <text:p text:style-name="P188">□1.申請書。</text:p>
            <text:p text:style-name="P189">□2.營運計劃：包括服務對象、服務量、需求評估、收費標準、服務辦法、年度經費收支預算、<text:soft-page-break/>財產清冊及經費來源。</text:p>
            <text:p text:style-name="P190"><text:span text:style-name="T191">□</text:span><text:span text:style-name="T192">3</text:span><text:span text:style-name="T193">.</text:span><text:span text:style-name="T194">人員配置說明書：包括機構組織表、員額編制、工作人員資格、條件、工作項目、薪資及福利措施</text:span></text:p>
            <text:p text:style-name="P195">□4.<text:span text:style-name="T196">建築物位置圖、</text:span><text:span text:style-name="T197">平面圖</text:span><text:span text:style-name="T198">、</text:span><text:span text:style-name="T199">建築物使用執照影本、建築物竣工圖及消防安全設備圖說</text:span><text:span text:style-name="T200">。</text:span></text:p>
            <text:p text:style-name="P201">□5.<text:span text:style-name="T202">土地</text:span><text:span text:style-name="T203">及建物使用權利證明文件</text:span><text:span text:style-name="T204">【</text:span><text:span text:style-name="T205">含土地及建物登記（</text:span><text:span text:style-name="T206">簿</text:span><text:span text:style-name="T207">）</text:span><text:span text:style-name="T208">謄本</text:span><text:span text:style-name="T209">，</text:span><text:span text:style-name="T210">如係租借</text:span><text:span text:style-name="T211">土地或建築物</text:span><text:span text:style-name="T212">者，</text:span><text:span text:style-name="T213">併</text:span><text:span text:style-name="T214">請附經公證之租約或使用同意書</text:span><text:span text:style-name="T215">等</text:span>】<text:span text:style-name="T216">。</text:span></text:p>
            <text:p text:style-name="P217">□6.<text:span text:style-name="T218">履行營運之擔保能力證明及投保公共意外責任保險之保險單影本</text:span><text:span text:style-name="T219">。</text:span></text:p>
          </table:table-cell>
          <table:table-cell table:style-name="TableCell220">
            <text:p text:style-name="P221">二、財（社）團法人附設機構須另附之文件（一式五份）：</text:p>
            <text:p text:style-name="P222">□1.<text:span text:style-name="T223">法人登記書</text:span><text:span text:style-name="T224">影本。</text:span></text:p>
            <text:p text:style-name="P225">□2.<text:span text:style-name="T226">法人章程或捐助章程影本。</text:span></text:p>
            <text:soft-page-break/>
            <text:p text:style-name="P227">□3.<text:span text:style-name="T228">法人之目的事業主管機關同意其申請附設</text:span><text:span text:style-name="T229">婦女安置</text:span><text:span text:style-name="T230">機構之核准函影本。</text:span></text:p>
            <text:p text:style-name="P231">□4.<text:span text:style-name="T232">法人決議申請附設私</text:span><text:span text:style-name="T233">立婦女安置</text:span><text:span text:style-name="T234">機構設立許可之會員(代表)大會或董事會會議紀錄影本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內文" style:display-name="正內文" style:family="paragraph">
      <style:paragraph-properties fo:widows="0" fo:orphans="0" fo:text-align="justify" fo:text-indent="0.1388in"/>
      <style:text-properties style:font-name-asian="標楷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1]設立許可申請書970709</dc:title>
    <dc:subject>臺北巿婦女安置機構暫行管理辦法</dc:subject>
    <meta:keyword>婦女服務</meta:keyword>
    <meta:keyword>相關法規</meta:keyword>
    <meta:keyword>臺北巿婦女安置機構暫行管理辦法</meta:keyword>
    <meta:initial-creator>臺北市政府社會局</meta:initial-creator>
    <dc:creator>user</dc:creator>
    <meta:creation-date>2016-01-30T04:00:00Z</meta:creation-date>
    <dc:date>2016-01-30T04:00:00Z</dc:date>
    <meta:print-date>2008-04-08T07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