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MPAPER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MPAPER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MPAPER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MPAPER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MPAPER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MPAPER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91_0_93__MPAPER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_MPAPER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MPAPER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MPAPER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MPAPER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1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91_0_93__MPAPER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MPAPER" style:data-style-name="N5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MPAPER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7" style:family="table-cell" style:parent-style-name="_19968__33324__MPAPER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MPAPER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MPAPER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MPAPER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MPAPER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MPAPER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MPAPER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MPAPER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MPAPER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MPAPER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MPAPER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5-0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table:style-name="ce3">
            <text:p>臺北市政府社會局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number-columns-spanned="2" table:number-rows-spanned="1" table:style-name="ce25">
            <text:p>每月終了後20日內編送</text:p>
          </table:table-cell>
          <table:covered-table-cell/>
          <table:table-cell table:number-columns-repeated="5" table:style-name="ce4"/>
          <table:table-cell table:number-columns-spanned="3" table:number-rows-spanned="1" table:style-name="ce26"/>
          <table:covered-table-cell table:number-columns-repeated="2"/>
          <table:table-cell office:value-type="string" table:style-name="ce3">
            <text:p>表號</text:p>
          </table:table-cell>
          <table:table-cell office:value-type="string" table:style-name="ce3">
            <text:p>10720-02-07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臺北市低收入戶家庭生活補助及市民急難救助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8">
            <text:p>中 華 民 國 107 年 4 月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29">
            <text:p>行政區別</text:p>
          </table:table-cell>
          <table:covered-table-cell/>
          <table:table-cell office:value-type="string" table:number-columns-spanned="10" table:number-rows-spanned="1" table:style-name="ce30">
            <text:p>低收入戶家庭生活補助</text:p>
          </table:table-cell>
          <table:covered-table-cell table:number-columns-repeated="9"/>
          <table:table-cell office:value-type="string" table:number-columns-spanned="2" table:number-rows-spanned="1" table:style-name="ce31">
            <text:p>市民急難救助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string" table:number-columns-spanned="2" table:number-rows-spanned="1" table:style-name="ce32">
            <text:p>第0類全戶人口</text:p>
          </table:table-cell>
          <table:covered-table-cell/>
          <table:table-cell office:value-type="string" table:number-columns-spanned="2" table:number-rows-spanned="1" table:style-name="ce32">
            <text:p>第1類全戶人口</text:p>
          </table:table-cell>
          <table:covered-table-cell/>
          <table:table-cell office:value-type="string" table:number-columns-spanned="2" table:number-rows-spanned="1" table:style-name="ce32">
            <text:p>第2類戶長</text:p>
          </table:table-cell>
          <table:covered-table-cell/>
          <table:table-cell office:value-type="string" table:number-columns-spanned="2" table:number-rows-spanned="1" table:style-name="ce32">
            <text:p>其他(孕婦加成補助)</text:p>
          </table:table-cell>
          <table:covered-table-cell/>
          <table:table-cell office:value-type="string" table:number-columns-spanned="1" table:number-rows-spanned="2" table:style-name="ce33">
            <text:p>人次</text:p>
            <text:p>(人次)</text:p>
          </table:table-cell>
          <table:table-cell office:value-type="string" table:number-columns-spanned="1" table:number-rows-spanned="2" table:style-name="ce34">
            <text:p>金額</text:p>
            <text:p>(元)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5869" table:formula="of:=SUM([.E8];[.G8];[.I8];[.K8])" table:style-name="ce6">
            <text:p><text:s/>5,869<text:s/></text:p>
          </table:table-cell>
          <table:table-cell office:value-type="float" office:value="58944696" table:formula="of:=SUM([.F8];[.H8];[.J8];[.L8])" table:style-name="ce6">
            <text:p><text:s/>58,944,696<text:s/></text:p>
          </table:table-cell>
          <table:table-cell office:value-type="float" office:value="1213" table:formula="of:=SUM([.E9:.E21])" table:style-name="ce6">
            <text:p><text:s/>1,213<text:s/></text:p>
          </table:table-cell>
          <table:table-cell office:value-type="float" office:value="16727465" table:formula="of:=SUM([.F9:.F21])" table:style-name="ce6">
            <text:p><text:s/>16,727,465<text:s/></text:p>
          </table:table-cell>
          <table:table-cell office:value-type="float" office:value="1148" table:formula="of:=SUM([.G9:.G21])" table:style-name="ce6">
            <text:p><text:s/>1,148<text:s/></text:p>
          </table:table-cell>
          <table:table-cell office:value-type="float" office:value="16049404" table:formula="of:=SUM([.H9:.H21])" table:style-name="ce6">
            <text:p><text:s/>16,049,404<text:s/></text:p>
          </table:table-cell>
          <table:table-cell office:value-type="float" office:value="3507" table:formula="of:=SUM([.I9:.I21])" table:style-name="ce6">
            <text:p><text:s/>3,507<text:s/></text:p>
          </table:table-cell>
          <table:table-cell office:value-type="float" office:value="26155827" table:formula="of:=SUM([.J9:.J21])" table:style-name="ce6">
            <text:p><text:s/>26,155,827<text:s/></text:p>
          </table:table-cell>
          <table:table-cell office:value-type="float" office:value="1" table:formula="of:=SUM([.K9:.K21])" table:style-name="ce6">
            <text:p><text:s/>1<text:s/></text:p>
          </table:table-cell>
          <table:table-cell office:value-type="float" office:value="12000" table:formula="of:=SUM([.L9:.L21])" table:style-name="ce6">
            <text:p><text:s/>12,000<text:s/></text:p>
          </table:table-cell>
          <table:table-cell office:value-type="float" office:value="224" table:formula="of:=SUM([.M9:.M21])" table:style-name="ce7">
            <text:p><text:s/>224<text:s/></text:p>
          </table:table-cell>
          <table:table-cell office:value-type="float" office:value="819171" table:formula="of:=SUM([.N9:.N21])" table:style-name="ce7">
            <text:p><text:s/>819,171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6">
            <text:p>松山區</text:p>
          </table:table-cell>
          <table:covered-table-cell/>
          <table:table-cell office:value-type="float" office:value="208" table:formula="of:=SUM([.E9];[.G9];[.I9];[.K9])" table:style-name="ce6">
            <text:p><text:s/>208<text:s/></text:p>
          </table:table-cell>
          <table:table-cell office:value-type="float" office:value="2057528" table:formula="of:=SUM([.F9];[.H9];[.J9];[.L9])" table:style-name="ce6">
            <text:p><text:s/>2,057,528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473715" table:style-name="ce9">
            <text:p><text:s/>473,715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97513" table:style-name="ce9">
            <text:p><text:s/>497,513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1086300" table:style-name="ce9">
            <text:p><text:s/>1,086,3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000" table:style-name="ce11">
            <text:p><text:s/>7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6">
            <text:p>信義區</text:p>
          </table:table-cell>
          <table:covered-table-cell/>
          <table:table-cell office:value-type="float" office:value="357" table:formula="of:=SUM([.E10];[.G10];[.I10];[.K10])" table:style-name="ce6">
            <text:p><text:s/>357<text:s/></text:p>
          </table:table-cell>
          <table:table-cell office:value-type="float" office:value="3347967" table:formula="of:=SUM([.F10];[.H10];[.J10];[.L10])" table:style-name="ce6">
            <text:p><text:s/>3,347,967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781187" table:style-name="ce9">
            <text:p><text:s/>781,187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926293" table:style-name="ce9">
            <text:p><text:s/>926,293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640487" table:style-name="ce9">
            <text:p><text:s/>1,640,48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2000" table:style-name="ce11">
            <text:p><text:s/>42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6">
            <text:p>大安區</text:p>
          </table:table-cell>
          <table:covered-table-cell/>
          <table:table-cell office:value-type="float" office:value="350" table:formula="of:=SUM([.E11];[.G11];[.I11];[.K11])" table:style-name="ce6">
            <text:p><text:s/>350<text:s/></text:p>
          </table:table-cell>
          <table:table-cell office:value-type="float" office:value="3884962" table:formula="of:=SUM([.F11];[.H11];[.J11];[.L11])" table:style-name="ce6">
            <text:p><text:s/>3,884,962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1175030" table:style-name="ce9">
            <text:p><text:s/>1,175,030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1198878" table:style-name="ce9">
            <text:p><text:s/>1,198,878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1511054" table:style-name="ce9">
            <text:p><text:s/>1,511,05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9500" table:style-name="ce11">
            <text:p><text:s/>39,5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6">
            <text:p>中山區</text:p>
          </table:table-cell>
          <table:covered-table-cell/>
          <table:table-cell office:value-type="float" office:value="315" table:formula="of:=SUM([.E12];[.G12];[.I12];[.K12])" table:style-name="ce6">
            <text:p><text:s/>315<text:s/></text:p>
          </table:table-cell>
          <table:table-cell office:value-type="float" office:value="3206516" table:formula="of:=SUM([.F12];[.H12];[.J12];[.L12])" table:style-name="ce6">
            <text:p><text:s/>3,206,516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746420" table:style-name="ce9">
            <text:p><text:s/>746,420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151081" table:style-name="ce9">
            <text:p><text:s/>1,151,081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1309015" table:style-name="ce9">
            <text:p><text:s/>1,309,0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98000" table:style-name="ce11">
            <text:p><text:s/>98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6">
            <text:p>中正區</text:p>
          </table:table-cell>
          <table:covered-table-cell/>
          <table:table-cell office:value-type="float" office:value="340" table:formula="of:=SUM([.E13];[.G13];[.I13];[.K13])" table:style-name="ce6">
            <text:p><text:s/>340<text:s/></text:p>
          </table:table-cell>
          <table:table-cell office:value-type="float" office:value="3583992" table:formula="of:=SUM([.F13];[.H13];[.J13];[.L13])" table:style-name="ce6">
            <text:p><text:s/>3,583,992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1280822" table:style-name="ce9">
            <text:p><text:s/>1,280,822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779122" table:style-name="ce9">
            <text:p><text:s/>779,122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1524048" table:style-name="ce9">
            <text:p><text:s/>1,524,04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6">
            <text:p>大同區</text:p>
          </table:table-cell>
          <table:covered-table-cell/>
          <table:table-cell office:value-type="float" office:value="601" table:formula="of:=SUM([.E14];[.G14];[.I14];[.K14])" table:style-name="ce6">
            <text:p><text:s/>601<text:s/></text:p>
          </table:table-cell>
          <table:table-cell office:value-type="float" office:value="5454485" table:formula="of:=SUM([.F14];[.H14];[.J14];[.L14])" table:style-name="ce6">
            <text:p><text:s/>5,454,485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701971" table:style-name="ce9">
            <text:p><text:s/>701,971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436040" table:style-name="ce9">
            <text:p><text:s/>1,436,040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3316474" table:style-name="ce9">
            <text:p><text:s/>3,316,47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52000" table:style-name="ce11">
            <text:p><text:s/>52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6">
            <text:p>萬華區</text:p>
          </table:table-cell>
          <table:covered-table-cell/>
          <table:table-cell office:value-type="float" office:value="1488" table:formula="of:=SUM([.E15];[.G15];[.I15];[.K15])" table:style-name="ce6">
            <text:p><text:s/>1,488<text:s/></text:p>
          </table:table-cell>
          <table:table-cell office:value-type="float" office:value="15683140" table:formula="of:=SUM([.F15];[.H15];[.J15];[.L15])" table:style-name="ce6">
            <text:p><text:s/>15,683,140<text:s/></text:p>
          </table:table-cell>
          <table:table-cell office:value-type="float" office:value="466" table:style-name="ce8">
            <text:p><text:s/>466<text:s/></text:p>
          </table:table-cell>
          <table:table-cell office:value-type="float" office:value="6264300" table:style-name="ce8">
            <text:p><text:s/>6,264,300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4150000" table:style-name="ce9">
            <text:p><text:s/>4,150,000<text:s/></text:p>
          </table:table-cell>
          <table:table-cell office:value-type="float" office:value="722" table:style-name="ce9">
            <text:p><text:s/>722<text:s/></text:p>
          </table:table-cell>
          <table:table-cell office:value-type="float" office:value="5268840" table:style-name="ce9">
            <text:p><text:s/>5,268,84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54500" table:style-name="ce11">
            <text:p><text:s/>54,5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6">
            <text:p>文山區</text:p>
          </table:table-cell>
          <table:covered-table-cell/>
          <table:table-cell office:value-type="float" office:value="687" table:formula="of:=SUM([.E16];[.G16];[.I16];[.K16])" table:style-name="ce6">
            <text:p><text:s/>687<text:s/></text:p>
          </table:table-cell>
          <table:table-cell office:value-type="float" office:value="6841894" table:formula="of:=SUM([.F16];[.H16];[.J16];[.L16])" table:style-name="ce6">
            <text:p><text:s/>6,841,894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1799073" table:style-name="ce9">
            <text:p><text:s/>1,799,073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991634" table:style-name="ce9">
            <text:p><text:s/>1,991,634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3039187" table:style-name="ce9">
            <text:p><text:s/>3,039,187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2000" table:style-name="ce11">
            <text:p><text:s/>12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6">
            <text:p>南港區</text:p>
          </table:table-cell>
          <table:covered-table-cell/>
          <table:table-cell office:value-type="float" office:value="254" table:formula="of:=SUM([.E17];[.G17];[.I17];[.K17])" table:style-name="ce6">
            <text:p><text:s/>254<text:s/></text:p>
          </table:table-cell>
          <table:table-cell office:value-type="float" office:value="2293125" table:formula="of:=SUM([.F17];[.H17];[.J17];[.L17])" table:style-name="ce6">
            <text:p><text:s/>2,293,125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341316" table:style-name="ce9">
            <text:p><text:s/>341,31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07022" table:style-name="ce9">
            <text:p><text:s/>507,022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1444787" table:style-name="ce9">
            <text:p><text:s/>1,444,78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000" table:style-name="ce11">
            <text:p><text:s/>10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6">
            <text:p>內湖區</text:p>
          </table:table-cell>
          <table:covered-table-cell/>
          <table:table-cell office:value-type="float" office:value="196" table:formula="of:=SUM([.E18];[.G18];[.I18];[.K18])" table:style-name="ce6">
            <text:p><text:s/>196<text:s/></text:p>
          </table:table-cell>
          <table:table-cell office:value-type="float" office:value="1644096" table:formula="of:=SUM([.F18];[.H18];[.J18];[.L18])" table:style-name="ce6">
            <text:p><text:s/>1,644,096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55311" table:style-name="ce9">
            <text:p><text:s/>155,31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316511" table:style-name="ce9">
            <text:p><text:s/>316,511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1172274" table:style-name="ce9">
            <text:p><text:s/>1,172,27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07000" table:style-name="ce11">
            <text:p><text:s/>107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6">
            <text:p>士林區</text:p>
          </table:table-cell>
          <table:covered-table-cell/>
          <table:table-cell office:value-type="float" office:value="640" table:formula="of:=SUM([.E19];[.G19];[.I19];[.K19])" table:style-name="ce6">
            <text:p><text:s/>640<text:s/></text:p>
          </table:table-cell>
          <table:table-cell office:value-type="float" office:value="6835792" table:formula="of:=SUM([.F19];[.H19];[.J19];[.L19])" table:style-name="ce6">
            <text:p><text:s/>6,835,792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2171901" table:style-name="ce9">
            <text:p><text:s/>2,171,901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2015591" table:style-name="ce9">
            <text:p><text:s/>2,015,591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2648300" table:style-name="ce9">
            <text:p><text:s/>2,648,3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9000" table:style-name="ce11">
            <text:p><text:s/>29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6">
            <text:p>北投區</text:p>
          </table:table-cell>
          <table:covered-table-cell/>
          <table:table-cell office:value-type="float" office:value="433" table:formula="of:=SUM([.E20];[.G20];[.I20];[.K20])" table:style-name="ce6">
            <text:p><text:s/>433<text:s/></text:p>
          </table:table-cell>
          <table:table-cell office:value-type="float" office:value="4111199" table:formula="of:=SUM([.F20];[.H20];[.J20];[.L20])" table:style-name="ce6">
            <text:p><text:s/>4,111,199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836419" table:style-name="ce12">
            <text:p><text:s/>836,41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79719" table:style-name="ce12">
            <text:p><text:s/>1,079,719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2195061" table:style-name="ce12">
            <text:p><text:s/>2,195,06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6000" table:style-name="ce11">
            <text:p><text:s/>46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7">
            <text:p>其他</text:p>
          </table:table-cell>
          <table:covered-table-cell/>
          <table:table-cell office:value-type="float" office:value="0" table:formula="of:=SUM([.E21];[.G21];[.I21];[.K21])" table:style-name="ce6">
            <text:p><text:s/>-<text:s/></text:p>
          </table:table-cell>
          <table:table-cell office:value-type="float" office:value="0" table:formula="of:=SUM([.F21];[.H21];[.J21];[.L21])" table:style-name="ce6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12171" table:style-name="ce14">
            <text:p><text:s/>312,171<text:s/>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＊臺北市最低生活費：16,157元 　　　　　 <text:s/>　　　　　　　＊平價住宅總戶數：1,448戶 　　　　　　 <text:s/>　　　　　　＊低收入戶購置電腦補助累計戶數：9,657戶<text:s text:c="3"/></text:p>
          </table:table-cell>
          <table:table-cell table:style-name="ce16"/>
          <table:table-cell table:number-columns-repeated="10" table:style-name="ce17"/>
          <table:table-cell table:style-name="ce18"/>
          <table:table-cell table:style-name="ce19"/>
          <table:table-cell table:number-columns-repeated="16370"/>
        </table:table-row>
        <table:table-row table:style-name="ro7">
          <table:table-cell table:number-columns-repeated="2" table:style-name="ce20"/>
          <table:table-cell table:style-name="ce21"/>
          <table:table-cell table:number-columns-repeated="6" table:style-name="ce2"/>
          <table:table-cell table:style-name="ce22"/>
          <table:table-cell table:style-name="ce2"/>
          <table:table-cell table:style-name="ce23"/>
          <table:table-cell table:number-columns-repeated="16372" table:style-name="ce2"/>
        </table:table-row>
        <table:table-row table:style-name="ro7">
          <table:table-cell office:value-type="string" table:style-name="ce20">
            <text:p>填表</text:p>
          </table:table-cell>
          <table:table-cell table:style-name="ce20"/>
          <table:table-cell office:value-type="string" table:style-name="ce21">
            <text:p>審核</text:p>
          </table:table-cell>
          <table:table-cell table:number-columns-repeated="2" table:style-name="ce2"/>
          <table:table-cell office:value-type="string" table:style-name="ce2">
            <text:p>業務主管人員</text:p>
          </table:table-cell>
          <table:table-cell table:number-columns-repeated="2" table:style-name="ce2"/>
          <table:table-cell office:value-type="string" table:style-name="ce2">
            <text:p>機關首長</text:p>
          </table:table-cell>
          <table:table-cell office:value-type="string" table:style-name="ce22">
            <text:p><text:s/></text:p>
          </table:table-cell>
          <table:table-cell table:style-name="ce2"/>
          <table:table-cell office:value-type="string" table:style-name="ce20">
            <text:p>中華民國107年5月14日編製</text:p>
          </table:table-cell>
          <table:table-cell table:number-columns-repeated="16372" table:style-name="ce2"/>
        </table:table-row>
        <table:table-row table:style-name="ro7">
          <table:table-cell table:number-columns-repeated="2" table:style-name="ce20"/>
          <table:table-cell table:style-name="ce21"/>
          <table:table-cell table:number-columns-repeated="6" table:style-name="ce2"/>
          <table:table-cell table:style-name="ce22"/>
          <table:table-cell table:style-name="ce2"/>
          <table:table-cell table:style-name="ce23"/>
          <table:table-cell table:number-columns-repeated="16372" table:style-name="ce2"/>
        </table:table-row>
        <table:table-row table:style-name="ro7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主辦統計人員</text:p>
          </table:table-cell>
          <table:table-cell table:number-columns-repeated="6" table:style-name="ce2"/>
          <table:table-cell table:style-name="ce24"/>
          <table:table-cell table:number-columns-repeated="16371" table:style-name="ce2"/>
        </table:table-row>
        <table:table-row table:style-name="ro7">
          <table:table-cell table:number-columns-repeated="12" table:style-name="ce2"/>
          <table:table-cell table:style-name="ce24"/>
          <table:table-cell table:number-columns-repeated="16371" table:style-name="ce2"/>
        </table:table-row>
        <table:table-row table:style-name="ro7">
          <table:table-cell office:value-type="string" table:number-columns-spanned="6" table:number-rows-spanned="1" table:style-name="ce38">
            <text:p>資料來源：本局社會救助科。</text:p>
          </table:table-cell>
          <table:covered-table-cell table:number-columns-repeated="5"/>
          <table:table-cell table:number-columns-repeated="8" table:style-name="ce24"/>
          <table:table-cell table:number-columns-repeated="16370"/>
        </table:table-row>
        <table:table-row table:style-name="ro7">
          <table:table-cell office:value-type="string" table:number-columns-spanned="6" table:number-rows-spanned="1" table:style-name="ce38">
            <text:p>填表說明：本表一式3份，1份送本府主計處，1份送本局會計室，1份自存。</text:p>
          </table:table-cell>
          <table:covered-table-cell table:number-columns-repeated="5"/>
          <table:table-cell table:number-columns-repeated="8" table:style-name="ce24"/>
          <table:table-cell table:number-columns-repeated="16370"/>
        </table:table-row>
        <table:table-row table:style-name="ro7">
          <table:table-cell table:number-columns-spanned="6" table:number-rows-spanned="1" table:style-name="ce39"/>
          <table:covered-table-cell table:number-columns-repeated="5"/>
          <table:table-cell table:number-columns-repeated="8" table:style-name="ce24"/>
          <table:table-cell table:number-columns-repeated="16370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1821-05-06.$A$1:1821-05-06.$N$29" table:base-cell-address="1821-05-06.$A$1"/>
        </table:named-expressions>
      </table:table>
      <table:table table:name="編製說明" table:style-name="ta2">
        <table:table-column table:style-name="co13" table:number-columns-repeated="16384" table:default-cell-style-name="ce1"/>
        <table:table-row table:style-name="ro8">
          <table:table-cell table:style-name="ce1">
            <draw:frame draw:z-index="1" draw:id="id0" draw:style-name="a0" draw:name="Object 1" svg:x="0in" svg:y="0in" svg:width="10.10417in" svg:height="6.72917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style style:name="_21315__20998__20301__91_0_93__MPAPER" style:display-name="千分位[0]_MPAPER" style:family="table-cell" style:data-style-name="N4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建宏</dc:creator>
    <meta:creation-date>2005-04-19T07:05:19Z</meta:creation-date>
    <dc:date>2018-05-16T08:19:20Z</dc:date>
    <meta:print-date>2018-05-16T07:14:13Z</meta:print-date>
  </office:meta>
</office:document-meta>
</file>