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25"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2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9"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0"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4"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6" style:parent-style-name="內文" style:list-style-name="LFO1" style:family="paragraph">
      <style:paragraph-properties style:line-height-at-least="0in" fo:margin-left="0.9847in" fo:text-indent="-0.1972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47"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48"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49"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50"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5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52"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53"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54"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55"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56"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5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5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59"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60"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61"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62"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63"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64"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65"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66"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67"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68"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69" style:parent-style-name="內文" style:family="paragraph">
      <style:paragraph-properties fo:text-align="justify" fo:margin-left="0.3347in" fo:text-indent="0.3333in">
        <style:tab-stops/>
      </style:paragraph-properties>
      <style:text-properties style:font-name-asian="標楷體"/>
    </style:style>
    <style:style style:name="P7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1"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72"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73" style:parent-style-name="內文" style:family="paragraph">
      <style:paragraph-properties style:line-height-at-least="0in" fo:margin-left="0.6888in">
        <style:tab-stops/>
      </style:paragraph-properties>
      <style:text-properties style:font-name-asian="標楷體"/>
    </style:style>
    <style:style style:name="P7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5"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76"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77" style:parent-style-name="內文" style:family="paragraph">
      <style:paragraph-properties style:line-height-at-least="0in" fo:margin-left="0.6888in">
        <style:tab-stops/>
      </style:paragraph-properties>
      <style:text-properties style:font-name-asian="標楷體"/>
    </style:style>
    <style:style style:name="P7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9" style:parent-style-name="內文" style:list-style-name="LFO1" style:family="paragraph">
      <style:paragraph-properties fo:margin-left="0in" fo:text-indent="0in">
        <style:tab-stops>
          <style:tab-stop style:type="left" style:position="0.3402in"/>
        </style:tab-stops>
      </style:paragraph-properties>
    </style:style>
    <style:style style:name="T80"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發展遲緩兒童早期療育服務概況</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身心障礙者福利科</text:p>
            </text:list-item>
            <text:list-item>
              <text:p text:style-name="P9">聯絡人：張玉潔小姐</text:p>
            </text:list-item>
            <text:list-item>
              <text:p text:style-name="P10">聯絡電話：02-27568852轉110</text:p>
            </text:list-item>
            <text:list-item>
              <text:p text:style-name="P11">傳真：02-27209229</text:p>
            </text:list-item>
            <text:list-item>
              <text:p text:style-name="P12">電子信箱：haf-joyce@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統計地區範圍及對象：凡本市轄內辦理之發展遲緩兒童早期療育服務（含新移民子女發展遲緩兒童），均為統計對象。</text:p>
            </text:list-item>
            <text:list-item>
              <text:p text:style-name="P25">統計標準時間：動態資料第1季以1至3月、第2季以4至6月、第3季以7至9月、第4季以10至12月之事實為準；靜態資料以3月底、6月底、9月底、12月底之事實為準。</text:p>
            </text:list-item>
            <text:list-item>
              <text:p text:style-name="P26">統計項目定義：</text:p>
              <text:list text:continue-numbering="true">
                <text:list-item>
                  <text:p text:style-name="P27">疑似發展遲緩：係指尚未經衛生主管機關認可之醫院評估確認，發給證明之兒童。</text:p>
                </text:list-item>
                <text:list-item>
                  <text:p text:style-name="P28">個案通報：</text:p>
                  <text:list text:continue-numbering="true">
                    <text:list-item>
                      <text:p text:style-name="P29">通報來源：家長、監護者、托嬰中心、早療機構、社福機構（含社工員、福利機構、社政單位）、幼教機構（公立、私立幼兒園、學前特教班）、醫療院所、健康服務中心及其他（含居家托育人員、居家托育服務中心等），已通報個案及重開案之個案不重複計算。</text:p>
                    </text:list-item>
                    <text:list-item>
                      <text:p text:style-name="P30">個案年齡：以“通報日”為計算基準，按「0-未滿1歲」、「1-未滿2歲」、「2-未滿3歲」、「3-未滿4歲」、「4-未滿5歲」、「5-未滿6歲」、「6歲以上」分，6歲以上指滿6歲未入小學之個案。</text:p>
                    </text:list-item>
                  </text:list>
                </text:list-item>
                <text:list-item>
                  <text:p text:style-name="P31"><text:span text:style-name="T32">個案管理：係指受理通報後由早療通報轉介中心派案予個案管理單位提供個案相關資源之整合服務。</text:span></text:p>
                  <text:list text:continue-numbering="true">
                    <text:list-item>
                      <text:p text:style-name="P33">上季延續服務個案數：係指上季現有個案，本季仍須持續提供服務之個案數。</text:p>
                    </text:list-item>
                    <text:list-item>
                      <text:p text:style-name="P34">本季現有服務個案數：係指上季延續服務個案數加上本季增加個案數減去本季結案個案數。</text:p>
                    </text:list-item>
                  </text:list>
                </text:list-item>
                <text:list-item>
                  <text:p text:style-name="P35">收托單位及人數：</text:p>
                  <text:list text:continue-numbering="true">
                    <text:list-item>
                      <text:p text:style-name="P36"><text:span text:style-name="T37">季底收托機構類別所數：</text:span><text:span text:style-name="T38">係指本市轄區內有</text:span><text:span text:style-name="T39">收托確定發展遲緩兒童</text:span><text:span text:style-name="T40">(</text:span><text:span text:style-name="T41">須持有身心障礙手冊</text:span><text:span text:style-name="T42">/</text:span><text:span text:style-name="T43">證明或發展遲緩證明者</text:span><text:span text:style-name="T44">)</text:span><text:span text:style-name="T45">之早療機構、托嬰中心、身障機構（含兼辦早療業務）之機構數。</text:span></text:p>
                      <text:list text:continue-numbering="true">
                        <text:list-item>
                          <text:p text:style-name="P46">早療機構：指公立、私立或公設民營辦理發展遲緩兒童早期療育服務之機構。</text:p>
                        </text:list-item>
                        <text:list-item>
                          <text:p text:style-name="P47">托嬰中心：指公立、私立及公辦民營托嬰中心。</text:p>
                        </text:list-item>
                        <text:list-item>
                          <text:p text:style-name="P48">身障機構（含兼辦早療業務）：指辦理學齡前兒童業務之身心障礙福利機構，及身心障礙福利機構經本府同意兼辦早期療育業務之機構。</text:p>
                        </text:list-item>
                      </text:list>
                    </text:list-item>
                    <text:list-item>
                      <text:p text:style-name="P49">收托機構個案人數：上述各類機構內收托發展遲緩兒童之人數，第1季為本季收托之人數，第2、3、4季僅統計本季新增收托之人數。</text:p>
                    </text:list-item>
                    <text:list-item>
                      <text:p text:style-name="P50">季底實際收托人數按年齡分：係以“季底”為計算基準，按「0-未滿2歲、2-未滿3歲、3-未滿5歲、5-未滿6歲、6歲以上」分別統計。第2、3、4季之季底實際收托人數，人數計算不限於當季新增收托人數。</text:p>
                    </text:list-item>
                  </text:list>
                </text:list-item>
                <text:list-item>
                  <text:p text:style-name="P51">療育類別：係指個案接受療育服務，如醫療院所療育、到宅療育、日間療育、時段療育（含定點療育）、其他療育等。</text:p>
                  <text:list text:continue-numbering="true">
                    <text:list-item>
                      <text:p text:style-name="P52">療育個案人數按服務類別：個案同時接受兩類或以上之療育服務可重複列計〈含到宅療育、日間療育、時段療育（含定點療育）、其他療育〉。第1季為本季療育之人數，第2、3、4季僅統計本季新增療育之人數。</text:p>
                      <text:list text:continue-numbering="true">
                        <text:list-item>
                          <text:p text:style-name="P53">到宅療育：係指專業團隊人員至個案家中所提供之療育服務。</text:p>
                        </text:list-item>
                        <text:list-item>
                          <text:p text:style-name="P54">日間療育：係指個案安置於早療機構、身障機構（含兼辦早療業務）所提供之療育服務。</text:p>
                        </text:list-item>
                        <text:list-item>
                          <text:p text:style-name="P55">時段療育（含定點療育）：係指安排1天中某一時段提供之療育服務，如至早療機構、身障機構（含兼辦早療業務）或經本府核定之地點接受療育服務者。</text:p>
                        </text:list-item>
                        <text:list-item>
                          <text:p text:style-name="P56">其他療育：係指其他對個案所提供之療育服務。</text:p>
                        </text:list-item>
                      </text:list>
                    </text:list-item>
                    <text:list-item>
                      <text:p text:style-name="P57">季底實際療育人數按年齡分：係以“季底”為計算基準，按「0-未滿2歲、2-未滿3歲、3-未滿5歲、5-未滿6歲、6歲以上」分別統計。第2、3、4季之季底實際療育人數，人數計算不限於當季新增療育人數。</text:p>
                    </text:list-item>
                  </text:list>
                </text:list-item>
                <text:list-item>
                  <text:p text:style-name="P58">療育補助：係指本府訂定之發展遲緩兒童早期療育費用補助細部執行計畫之補助。</text:p>
                  <text:list text:continue-numbering="true">
                    <text:list-item>
                      <text:p text:style-name="P59">療育補助類別：係指個案申請兩類或以上之補助，可重複計列（含交通費補助、療育訓練費補助、其他補助）。</text:p>
                      <text:list text:continue-numbering="true">
                        <text:list-item>
                          <text:p text:style-name="P60">交通費補助：個案至療育單位接受療育之交通費用補助。</text:p>
                        </text:list-item>
                        <text:list-item>
                          <text:p text:style-name="P61">療育訓練費補助：個案至療育機構或醫院接受療育，健保不給付之自付部分療育訓練費用補助，或接受到宅以專業整合模式，實際到兒童家中或經本市核定之地點接受療育服務之療育訓練費用補助。</text:p>
                        </text:list-item>
                        <text:list-item>
                          <text:p text:style-name="P62">其他補助：本府於細部執行計畫中自訂不屬前目所列之補助<text:soft-page-break/>項目。</text:p>
                        </text:list-item>
                      </text:list>
                    </text:list-item>
                    <text:list-item>
                      <text:p text:style-name="P63">補助金額：係指本季本府核撥之經費（含中央、本府經費）。</text:p>
                    </text:list-item>
                  </text:list>
                </text:list-item>
              </text:list>
            </text:list-item>
            <text:list-item>
              <text:p text:style-name="P64">統計單位：人、所、人次、元。</text:p>
            </text:list-item>
            <text:list-item>
              <text:p text:style-name="P65">統計分類：依「個案通報」、「個案管理」、「收托單位及人數」、「療育類別」及「療育補助」分。</text:p>
            </text:list-item>
            <text:list-item>
              <text:p text:style-name="P66">發布週期：按季。</text:p>
            </text:list-item>
            <text:list-item>
              <text:p text:style-name="P67">時效：25日。</text:p>
            </text:list-item>
            <text:list-item>
              <text:p text:style-name="P68">資料變革：無。</text:p>
            </text:list-item>
          </text:list>
        </text:list-item>
      </text:list>
      <text:p text:style-name="P69"/>
      <text:list text:style-name="LFO1" text:continue-numbering="true">
        <text:list-item>
          <text:p text:style-name="P70">公開資料發布訊息</text:p>
          <text:list text:continue-numbering="true">
            <text:list-item>
              <text:p text:style-name="P71">預告發布日期：每季終了後25日內(若遇例假日順延)以公務統計報表發布，公布日期上載於臺北市政府社會局網站之「統計資料\預告統計資料發布時間表」。</text:p>
            </text:list-item>
            <text:list-item>
              <text:p text:style-name="P72">同步發送單位：衛生福利部統計處、臺北市政府主計處。</text:p>
            </text:list-item>
          </text:list>
        </text:list-item>
      </text:list>
      <text:p text:style-name="P73"/>
      <text:list text:style-name="LFO1" text:continue-numbering="true">
        <text:list-item>
          <text:p text:style-name="P74">資料品質</text:p>
          <text:list text:continue-numbering="true">
            <text:list-item>
              <text:p text:style-name="P75">統計指標編製方法與資料來源說明：本局身心障礙者福利科依據辦理發展遲緩兒童早期療育服務之機關、團體概況及民眾申請療育補助資料編製。</text:p>
            </text:list-item>
            <text:list-item>
              <text:p text:style-name="P76">統計資料交叉查核及確保資料合理性之機制：依上述之統計項目定義，採電腦作業且具查核機制，以確定資料之合理性。</text:p>
            </text:list-item>
          </text:list>
        </text:list-item>
      </text:list>
      <text:p text:style-name="P77"/>
      <text:list text:style-name="LFO1" text:continue-numbering="true">
        <text:list-item>
          <text:p text:style-name="P78">須注意及預定改變之事項：無。</text:p>
        </text:list-item>
        <text:list-item>
          <text:p text:style-name="P79"><text:span text:style-name="T80">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8-04-26T01:43:00Z</meta:creation-date>
    <dc:date>2018-04-28T09:42:00Z</dc:date>
    <meta:print-date>2013-06-03T08:46:00Z</meta:print-date>
    <meta:template xlink:href="Normal" xlink:type="simple"/>
    <meta:editing-cycles>3</meta:editing-cycles>
    <meta:editing-duration>PT60S</meta:editing-duration>
    <meta:document-statistic meta:page-count="3" meta:paragraph-count="4" meta:word-count="323" meta:character-count="2162" meta:row-count="15" meta:non-whitespace-character-count="1843"/>
  </office:meta>
</office:document-meta>
</file>