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</text:p>
          </table:table-cell>
          <table:table-cell office:value-type="string" table:style-name="ce7">
            <text:p>中華民國107年第1季( 1月至3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" table:formula="of:=[.F1]" table:number-columns-spanned="22" table:number-rows-spanned="1" table:style-name="ce66">
            <text:p>臺北市身心障礙福利機構服務使用者之年齡分配</text:p>
            <draw:custom-shape svg:x="0.97917in" svg:y="0.01042in" svg:width="10.504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1季( 1月至3月 )" table:formula="of:=[.G1]" table:number-columns-spanned="22" table:number-rows-spanned="1" table:style-name="ce67">
            <text:p>中華民國107年第1季( 1月至3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總　　　　　　　　計</text:p>
          </table:table-cell>
          <table:table-cell office:value-type="float" office:value="2312" table:style-name="ce35">
            <text:p>2,312</text:p>
          </table:table-cell>
          <table:table-cell office:value-type="float" office:value="1390" table:style-name="ce37">
            <text:p>1,390</text:p>
          </table:table-cell>
          <table:table-cell office:value-type="float" office:value="909" table:style-name="ce37">
            <text:p>909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1" table:style-name="ce37">
            <text:p>231</text:p>
          </table:table-cell>
          <table:table-cell office:value-type="float" office:value="98" table:style-name="ce37">
            <text:p>9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3" table:style-name="ce37">
            <text:p>73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臺北市立陽明教養院</text:p>
          </table:table-cell>
          <table:table-cell office:value-type="float" office:value="214" table:style-name="ce35">
            <text:p>214</text:p>
          </table:table-cell>
          <table:table-cell office:value-type="float" office:value="111" table:style-name="ce37">
            <text:p>111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41">
            <text:p><text:s text:c="5"/>－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明發展中心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7">
            <text:p>56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大同發展中心</text:p>
          </table:table-cell>
          <table:table-cell office:value-type="float" office:value="41" table:style-name="ce35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龍山啟能中心</text:p>
          </table:table-cell>
          <table:table-cell office:value-type="float" office:value="79" table:style-name="ce35">
            <text:p>79</text:p>
          </table:table-cell>
          <table:table-cell office:value-type="float" office:value="57" table:style-name="ce37">
            <text:p>57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弘愛服務中心</text:p>
          </table:table-cell>
          <table:table-cell office:value-type="float" office:value="58" table:style-name="ce35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城中發展中心</text:p>
          </table:table-cell>
          <table:table-cell office:value-type="float" office:value="73" table:style-name="ce35">
            <text:p>73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鵬程啟能中心</text:p>
          </table:table-cell>
          <table:table-cell office:value-type="float" office:value="32" table:style-name="ce36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博愛發展中心</text:p>
          </table:table-cell>
          <table:table-cell office:value-type="float" office:value="128" table:style-name="ce36">
            <text:p>128</text:p>
          </table:table-cell>
          <table:table-cell office:value-type="float" office:value="80" table:style-name="ce38">
            <text:p>80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恆愛發展中心</text:p>
          </table:table-cell>
          <table:table-cell office:value-type="float" office:value="88" table:style-name="ce36">
            <text:p>88</text:p>
          </table:table-cell>
          <table:table-cell office:value-type="float" office:value="54" table:style-name="ce38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萬芳啟能中心</text:p>
          </table:table-cell>
          <table:table-cell office:value-type="float" office:value="51" table:style-name="ce36">
            <text:p>51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1).$A$3:1836-01-11(101).$V$20" table:base-cell-address="1836-01-11(101).$A$1"/>
          <table:named-range table:name="Print_Area" table:cell-range-address="1836-01-11(101).$A$3:1836-01-11(101).$V$20" table:base-cell-address="1836-01-11(101).$A$1"/>
        </table:named-expressions>
      </table:table>
      <table:table table:name="1836-01-1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1)</text:p>
          </table:table-cell>
          <table:table-cell office:value-type="string" table:style-name="ce7">
            <text:p>中華民國107年第1季( 1月至3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北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5-1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1)" table:formula="of:=[.F1]" table:number-columns-spanned="22" table:number-rows-spanned="1" table:style-name="ce66">
            <text:p>臺北市身心障礙福利機構服務使用者之年齡分配(續1)</text:p>
            <draw:custom-shape svg:x="0.97917in" svg:y="0.01042in" svg:width="10.50429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1季( 1月至3月 )" table:formula="of:=[.G1]" table:number-columns-spanned="22" table:number-rows-spanned="1" table:style-name="ce67">
            <text:p>中華民國107年第1季( 1月至3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萬芳發展中心</text:p>
          </table:table-cell>
          <table:table-cell office:value-type="float" office:value="102" table:style-name="ce35">
            <text:p>102</text:p>
          </table:table-cell>
          <table:table-cell office:value-type="float" office:value="70" table:style-name="ce37">
            <text:p>7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一壽養護中心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  <draw:frame draw:z-index="2" draw:id="id13" draw:style-name="a45" draw:name="Text Box 2" svg:x="0in" svg:y="0in" svg:width="0.5882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一壽照顧中心</text:p>
          </table:table-cell>
          <table:table-cell office:value-type="float" office:value="47" table:style-name="ce35">
            <text:p>47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三玉啟能中心</text:p>
          </table:table-cell>
          <table:table-cell office:value-type="float" office:value="62" table:style-name="ce35">
            <text:p>62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福之家</text:p>
          </table:table-cell>
          <table:table-cell office:value-type="float" office:value="180" table:style-name="ce35">
            <text:p>180</text:p>
          </table:table-cell>
          <table:table-cell office:value-type="float" office:value="111" table:style-name="ce37">
            <text:p>111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健軍團體家庭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三興團體家庭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聖安娜之家</text:p>
          </table:table-cell>
          <table:table-cell office:value-type="float" office:value="37" table:style-name="ce36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育成裕民發展中心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陽光重建中心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育仁啟能中心</text:p>
          </table:table-cell>
          <table:table-cell office:value-type="float" office:value="44" table:style-name="ce36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  <draw:frame draw:z-index="1" draw:id="id12" draw:style-name="a42" draw:name="Text Box 1" svg:x="0in" svg:y="0in" svg:width="0.5882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2).$A$3:1836-01-11(102).$V$20" table:base-cell-address="1836-01-11(102).$A$1"/>
          <table:named-range table:name="Print_Area" table:cell-range-address="1836-01-11(102).$A$3:1836-01-11(102).$V$20" table:base-cell-address="1836-01-11(102).$A$1"/>
        </table:named-expressions>
      </table:table>
      <table:table table:name="1836-01-11(103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2)</text:p>
          </table:table-cell>
          <table:table-cell office:value-type="string" table:style-name="ce7">
            <text:p>中華民國107年第1季( 1月至3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5-1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2)" table:formula="of:=[.F1]" table:number-columns-spanned="22" table:number-rows-spanned="1" table:style-name="ce66">
            <text:p>臺北市身心障礙福利機構服務使用者之年齡分配(續2)</text:p>
            <draw:custom-shape svg:x="0.97917in" svg:y="0.01042in" svg:width="10.50429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1季( 1月至3月 )" table:formula="of:=[.G1]" table:number-columns-spanned="22" table:number-rows-spanned="1" table:style-name="ce67">
            <text:p>中華民國107年第1季( 1月至3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育仁兒童發展中心</text:p>
          </table:table-cell>
          <table:table-cell office:value-type="float" office:value="30" table:style-name="ce35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創世清寒植物人安養院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  <draw:frame draw:z-index="2" draw:id="id25" draw:style-name="a85" draw:name="Text Box 2" svg:x="0in" svg:y="0in" svg:width="0.5882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育成和平發展中心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世美家園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心路兒童發展中心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第一兒童發展中心</text:p>
          </table:table-cell>
          <table:table-cell office:value-type="float" office:value="126" table:style-name="ce35">
            <text:p>126</text:p>
          </table:table-cell>
          <table:table-cell office:value-type="float" office:value="93" table:style-name="ce37">
            <text:p>93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0" table:style-name="ce37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心路社區家園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自立社區學園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婦幼家園</text:p>
          </table:table-cell>
          <table:table-cell office:value-type="float" office:value="44" table:style-name="ce36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陽明養護中心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至德聽語中心</text:p>
          </table:table-cell>
          <table:table-cell office:value-type="float" office:value="94" table:style-name="ce36">
            <text:p>94</text:p>
          </table:table-cell>
          <table:table-cell office:value-type="float" office:value="49" table:style-name="ce38">
            <text:p>49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4">
            <text:p><text:s text:c="5"/>－</text:p>
            <draw:frame draw:z-index="1" draw:id="id24" draw:style-name="a82" draw:name="Text Box 1" svg:x="0in" svg:y="0in" svg:width="0.5882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3).$A$3:1836-01-11(103).$V$20" table:base-cell-address="1836-01-11(103).$A$1"/>
          <table:named-range table:name="Print_Area" table:cell-range-address="1836-01-11(103).$A$3:1836-01-11(103).$V$20" table:base-cell-address="1836-01-11(103).$A$1"/>
        </table:named-expressions>
      </table:table>
      <table:table table:name="1836-01-11(104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3)</text:p>
          </table:table-cell>
          <table:table-cell office:value-type="string" table:style-name="ce7">
            <text:p>中華民國107年第1季( 1月至3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北市政府(社會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30-05-1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3)" table:formula="of:=[.F1]" table:number-columns-spanned="22" table:number-rows-spanned="1" table:style-name="ce66">
            <text:p>臺北市身心障礙福利機構服務使用者之年齡分配(續3)</text:p>
            <draw:custom-shape svg:x="0.97917in" svg:y="0.01042in" svg:width="10.50429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1季( 1月至3月 )" table:formula="of:=[.G1]" table:number-columns-spanned="22" table:number-rows-spanned="1" table:style-name="ce67">
            <text:p>中華民國107年第1季( 1月至3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彩虹村家園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金龍發展中心</text:p>
          </table:table-cell>
          <table:table-cell office:value-type="float" office:value="57" table:style-name="ce35">
            <text:p>57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  <draw:frame draw:z-index="2" draw:id="id37" draw:style-name="a125" draw:name="Text Box 2" svg:x="0in" svg:y="0in" svg:width="0.5882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文山創世清寒植物人安養院</text:p>
          </table:table-cell>
          <table:table-cell office:value-type="float" office:value="53" table:style-name="ce35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南港養護中心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象山團體家庭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愛發展中心</text:p>
          </table:table-cell>
          <table:table-cell office:value-type="float" office:value="47" table:style-name="ce35">
            <text:p>47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楓橋團體家庭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大龍養護中心</text:p>
          </table:table-cell>
          <table:table-cell office:value-type="float" office:value="68" table:style-name="ce36">
            <text:p>68</text:p>
          </table:table-cell>
          <table:table-cell office:value-type="float" office:value="53" table:style-name="ce38">
            <text:p>53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崇愛發展中心</text:p>
          </table:table-cell>
          <table:table-cell office:value-type="float" office:value="67" table:style-name="ce36">
            <text:p>67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臺北市慈祐發展中心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table:style-name="ce24"/>
          <table:table-cell table:style-name="ce16"/>
          <table:table-cell table:style-name="ce17"/>
          <table:table-cell table:style-name="ce13"/>
          <table:table-cell table:style-name="ce13">
            <draw:frame draw:z-index="1" draw:id="id36" draw:style-name="a122" draw:name="Text Box 1" svg:x="0in" svg:y="0in" svg:width="0.5882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15" table:style-name="ce15"/>
          <table:table-cell table:style-name="ce32"/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4).$A$3:1836-01-11(104).$V$20" table:base-cell-address="1836-01-11(104).$A$1"/>
          <table:named-range table:name="Print_Area" table:cell-range-address="1836-01-11(104).$A$3:1836-01-11(104).$V$20" table:base-cell-address="1836-01-11(104).$A$1"/>
        </table:named-expressions>
      </table:table>
      <table:table table:name="1836-01-11-1(101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4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臺北市政府(社會局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季終了後20日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30-05-11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4)" table:formula="of:=[.F1]" table:number-columns-spanned="25" table:number-rows-spanned="1" table:style-name="ce66">
            <text:p>臺北市身心障礙福利機構服務使用者之年齡分配(續4)</text:p>
            <draw:custom-shape svg:x="0.97917in" svg:y="0.02083in" svg:width="10.50368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G1]" table:number-columns-spanned="25" table:number-rows-spanned="1" table:style-name="ce67">
            <text:p>中華民國107年第1季( 1月至3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總　　　　　　　　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6" table:style-name="ce40">
            <text:p>266</text:p>
          </table:table-cell>
          <table:table-cell office:value-type="float" office:value="153" table:style-name="ce37">
            <text:p>15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93" table:style-name="ce37">
            <text:p>493</text:p>
          </table:table-cell>
          <table:table-cell office:value-type="float" office:value="361" table:style-name="ce37">
            <text:p>36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07" table:style-name="ce37">
            <text:p>207</text:p>
          </table:table-cell>
          <table:table-cell office:value-type="float" office:value="156" table:style-name="ce37">
            <text:p>1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臺北市立陽明教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49" draw:style-name="a165" draw:name="Text Box 2" svg:x="0in" svg:y="0in" svg:width="0.51471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8" table:style-name="ce37">
            <text:p>88</text:p>
          </table:table-cell>
          <table:table-cell office:value-type="float" office:value="77" table:style-name="ce37">
            <text:p>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明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大同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龍山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弘愛服務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城中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鵬程啟能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博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恆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萬芳啟能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  <draw:frame draw:z-index="1" draw:id="id48" draw:style-name="a162" draw:name="Text Box 1" svg:x="0in" svg:y="0in" svg:width="0.51471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/>
          <table:covered-table-cell table:number-columns-repeated="17"/>
          <table:covered-table-cell>
            <draw:custom-shape svg:x="0.27613in" svg:y="0.16798in" svg:width="3.0197in" svg:height="0.29035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78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79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1).$A$3:1836-01-11-1(101).$X$23" table:base-cell-address="1836-01-11-1(101).$A$1"/>
        </table:named-expressions>
      </table:table>
      <table:table table:name="1836-01-11-1(102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5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臺北市政府(社會局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季終了後20日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30-05-11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5)" table:formula="of:=[.F1]" table:number-columns-spanned="25" table:number-rows-spanned="1" table:style-name="ce66">
            <text:p>臺北市身心障礙福利機構服務使用者之年齡分配(續5)</text:p>
            <draw:custom-shape svg:x="0.97917in" svg:y="0.02083in" svg:width="10.50368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G1]" table:number-columns-spanned="25" table:number-rows-spanned="1" table:style-name="ce67">
            <text:p>中華民國107年第1季( 1月至3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萬芳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一壽養護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61" draw:style-name="a205" draw:name="Text Box 2" svg:x="0in" svg:y="0in" svg:width="0.51471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一壽照顧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三玉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福之家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9" table:style-name="ce37">
            <text:p>69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健軍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三興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聖安娜之家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育成裕民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陽光重建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育仁啟能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  <draw:frame draw:z-index="1" draw:id="id60" draw:style-name="a202" draw:name="Text Box 1" svg:x="0in" svg:y="0in" svg:width="0.51471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/>
          <table:covered-table-cell table:number-columns-repeated="17"/>
          <table:covered-table-cell>
            <draw:custom-shape svg:x="0.27613in" svg:y="0.16798in" svg:width="3.0197in" svg:height="0.29035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78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79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2).$A$3:1836-01-11-1(102).$X$23" table:base-cell-address="1836-01-11-1(102).$A$1"/>
        </table:named-expressions>
      </table:table>
      <table:table table:name="1836-01-11-1(103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6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臺北市政府(社會局)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季終了後20日內編送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季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10730-05-11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6)" table:formula="of:=[.F1]" table:number-columns-spanned="25" table:number-rows-spanned="1" table:style-name="ce66">
            <text:p>臺北市身心障礙福利機構服務使用者之年齡分配(續6)</text:p>
            <draw:custom-shape svg:x="0.97917in" svg:y="0.02083in" svg:width="10.50368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G1]" table:number-columns-spanned="25" table:number-rows-spanned="1" table:style-name="ce67">
            <text:p>中華民國107年第1季( 1月至3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育仁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創世清寒植物人安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73" draw:style-name="a245" draw:name="Text Box 2" svg:x="0in" svg:y="0in" svg:width="0.51471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育成和平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世美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心路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第一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心路社區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自立社區學園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婦幼家園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陽明養護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德聽語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  <draw:frame draw:z-index="1" draw:id="id72" draw:style-name="a242" draw:name="Text Box 1" svg:x="0in" svg:y="0in" svg:width="0.51471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/>
          <table:covered-table-cell table:number-columns-repeated="17"/>
          <table:covered-table-cell>
            <draw:custom-shape svg:x="0.27613in" svg:y="0.16798in" svg:width="3.0197in" svg:height="0.29035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78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79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3).$A$3:1836-01-11-1(103).$X$23" table:base-cell-address="1836-01-11-1(103).$A$1"/>
        </table:named-expressions>
      </table:table>
      <table:table table:name="1836-01-11-1(104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7完)</text:p>
          </table:table-cell>
          <table:table-cell office:value-type="string" table:style-name="ce7">
            <text:p>中華民國107年第1季( 1月至3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臺北市政府(社會局)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轄內登記立案身心障礙福利機構報送資料彙編。</text:p>
          </table:table-cell>
          <table:table-cell office:value-type="string" table:style-name="ce8">
            <text:p>民國107年 4月18日 17:39:5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季終了後20日內編送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季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10730-05-11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7完)" table:formula="of:=[.F1]" table:number-columns-spanned="25" table:number-rows-spanned="1" table:style-name="ce66">
            <text:p>臺北市身心障礙福利機構服務使用者之年齡分配(續7完)</text:p>
            <draw:custom-shape svg:x="0.97917in" svg:y="0.02083in" svg:width="10.50368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( 1月至3月 )" table:formula="of:=[.G1]" table:number-columns-spanned="25" table:number-rows-spanned="1" table:style-name="ce67">
            <text:p>中華民國107年第1季( 1月至3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彩虹村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金龍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85" draw:style-name="a285" draw:name="Text Box 2" svg:x="0in" svg:y="0in" svg:width="0.51471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文山創世清寒植物人安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南港養護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象山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愛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楓橋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大龍養護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崇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臺北市慈祐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1" draw:id="id84" draw:style-name="a282" draw:name="Text Box 1" svg:x="0in" svg:y="0in" svg:width="0.51471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29"/>
          <table:table-cell table:number-columns-repeated="17" table:style-name="ce19"/>
          <table:table-cell table:style-name="ce31"/>
          <table:table-cell table:style-name="ce3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27613in" svg:y="0.16798in" svg:width="3.0197in" svg:height="0.29035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民國107年 4月18日 17:39:51 印製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25" table:number-rows-spanned="1" table:style-name="ce78">
            <text:p>資料來源：依據本府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SUBSTITUTE(&quot;填表說明：&quot;&amp;[.C2];CHAR(10);CHAR(10)&amp;&quot;　　　　　&quot;))" table:number-columns-spanned="25" table:number-rows-spanned="1" table:style-name="ce7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4).$A$3:1836-01-11-1(104).$X$23" table:base-cell-address="1836-01-11-1(104).$A$1"/>
        </table:named-expressions>
      </table:table>
      <table:named-expressions>
        <table:named-expression table:name="pp" table:expression="of:=[.#REF!]" table:base-cell-address="1836-01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9T12:30:44Z</dc:date>
    <meta:print-date>2018-02-14T07:36:30Z</meta:print-date>
  </office:meta>
</office:document-meta>
</file>