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-asian="標楷體"/>
    </style:style>
    <style:style style:name="P2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-asian="標楷體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-asian="標楷體"/>
    </style:style>
    <style:style style:name="P45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-asian="標楷體"/>
    </style:style>
    <style:style style:name="P60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保護統計</text:p>
      <text:p text:style-name="內文"><text:span text:style-name="T5">資料項目：臺北市安置兒童及少年性剝削被害人情形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兒童及少年福利科</text:p>
            </text:list-item>
            <text:list-item>
              <text:p text:style-name="P9">聯絡人：蔡承祖先生</text:p>
            </text:list-item>
            <text:list-item>
              <text:p text:style-name="P10">聯絡電話：02-27208889轉1917</text:p>
            </text:list-item>
            <text:list-item>
              <text:p text:style-name="P11">傳真：02-27206513</text:p>
            </text:list-item>
            <text:list-item>
              <text:p text:style-name="P12">電子信箱：chengtsu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地區範圍及對象：</text:span><text:span text:style-name="T26">凡本市依據兒童及少年性剝削防制條例規定所執行被害人安置案件，均為統計對象。</text:span></text:p>
            </text:list-item>
            <text:list-item>
              <text:p text:style-name="P27">統計標準時間：以1至6月、7至12月之事實為準。</text:p>
            </text:list-item>
            <text:list-item>
              <text:p text:style-name="P28">統計項目定義：</text:p>
              <text:list text:continue-numbering="true">
                <text:list-item>
                  <text:p text:style-name="P29">本期緊急安置數：係指本期本府依「兒童及少年性剝削防制條例」第15規定，評估被害人狀況所辦理之緊急安置。</text:p>
                </text:list-item>
                <text:list-item>
                  <text:p text:style-name="P30">緊急安置個案向法院聲請第一次裁定數：係指本期緊急安置個案本府依「兒童及少年性剝削防制條例」第16條規定，評估有安置必要者向法院聲請第一次裁定之個案數。</text:p>
                </text:list-item>
                <text:list-item>
                  <text:p text:style-name="P31">依第一次裁定結果繼續安置：係指法院於本期受理前項聲請後，認有繼續安置必要者，交由本府安置於兒童及少年福利機構、寄養家庭及其他適當之醫療、教育機構之安置人數。</text:p>
                </text:list-item>
                <text:list-item>
                  <text:p text:style-name="P32">依第二次裁定結果安置：係指依「兒童及少年性剝削防制條例」第19條規定，本府於被害人安置後45日內，於本期向法院聲請第二次裁定，並經法院裁定認有安置之必要者，所安置於本府自行設立或委託之兒童及少年福利機構、寄養家庭、中途學校及其他適當之醫療、教育機構之人數。</text:p>
                </text:list-item>
              </text:list>
            </text:list-item>
            <text:list-item>
              <text:p text:style-name="P33">統計單位：人。</text:p>
            </text:list-item>
            <text:list-item>
              <text:p text:style-name="P34"><text:span text:style-name="T35">統計分類：</text:span><text:span text:style-name="T36">橫項依「性別」分；縱項依「本期緊急安置數」、「緊急安置個案向法院聲請第一次裁定數」及「本期入住人數」分。</text:span></text:p>
            </text:list-item>
            <text:list-item>
              <text:p text:style-name="P37">發布週期：每半年。</text:p>
            </text:list-item>
            <text:list-item>
              <text:p text:style-name="P38"><text:span text:style-name="T39">時效：</text:span><text:span text:style-name="T40">2</text:span><text:span text:style-name="T41">個月</text:span><text:span text:style-name="T42">5</text:span><text:span text:style-name="T43">日。</text:span></text:p>
            </text:list-item>
            <text:list-item>
              <text:p text:style-name="P44">資料變革：無。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公開資料發布訊息</text:p>
          <text:list text:continue-numbering="true">
            <text:list-item>
              <text:p text:style-name="P47"><text:span text:style-name="T48">預告發布日期：每半年終了後</text:span><text:span text:style-name="T49">2</text:span><text:span text:style-name="T50">個月</text:span><text:span text:style-name="T51">5</text:span><text:span text:style-name="T52">日內</text:span><text:span text:style-name="T53">(</text:span><text:span text:style-name="T54">若遇例假日順延</text:span><text:span text:style-name="T55">)</text:span><text:span text:style-name="T56">以公務統計報表發布，公布日期上載於臺北市政府社會局網站之「統計資料</text:span><text:span text:style-name="T57">\</text:span><text:span text:style-name="T58">預告統計資料發布時間表」。</text:span></text:p>
            </text:list-item>
            <text:list-item>
              <text:p text:style-name="P59">同步發送單位：衛生福利部統計處、臺北市政府主計處。</text:p>
            </text:list-item>
          </text:list>
        </text:list-item>
      </text:list>
      <text:p text:style-name="P60"/>
      <text:list text:style-name="LFO1" text:continue-numbering="true">
        <text:list-item>
          <text:p text:style-name="P61">資料品質</text:p>
          <text:list text:continue-numbering="true">
            <text:list-item>
              <text:p text:style-name="P62"><text:span text:style-name="T63">統計指標編製方法與資料來源說明：</text:span><text:span text:style-name="T64">本局兒童及少年福利科依據本府登記之兒童少年性剝削</text:span><text:span text:style-name="T65">案件資料及各安置、收容中心資料編製。</text:span></text:p>
            </text:list-item>
            <text:list-item>
              <text:p text:style-name="P66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67"/>
      <text:list text:style-name="LFO1" text:continue-numbering="true">
        <text:list-item>
          <text:p text:style-name="P68">須注意及預定改變之事項：無。</text:p>
        </text:list-item>
        <text:list-item>
          <text:p text:style-name="P69"><text:span text:style-name="T7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 style:use-window-font-color="true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29:00Z</meta:creation-date>
    <dc:date>2018-04-20T11:06:00Z</dc:date>
    <meta:print-date>2013-06-03T08:46:00Z</meta:print-date>
    <meta:template xlink:href="Normal" xlink:type="simple"/>
    <meta:editing-cycles>11</meta:editing-cycles>
    <meta:editing-duration>PT360S</meta:editing-duration>
    <meta:document-statistic meta:page-count="2" meta:paragraph-count="2" meta:word-count="154" meta:character-count="1030" meta:row-count="7" meta:non-whitespace-character-count="878"/>
  </office:meta>
</office:document-meta>
</file>