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margin-left="0.6888in">
        <style:tab-stops/>
      </style:paragraph-properties>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1" style:parent-style-name="內文" style:family="paragraph">
      <style:paragraph-properties style:line-height-at-least="0in" fo:margin-left="1.375in" fo:text-indent="-0.325in">
        <style:tab-stops/>
      </style:paragraph-properties>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family="paragraph">
      <style:paragraph-properties style:line-height-at-least="0in" fo:text-indent="1.0381in"/>
      <style:text-properties style:font-name-asian="標楷體"/>
    </style:style>
    <style:style style:name="P3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5"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6"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7"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6"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7"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name-complex="標楷體" style:letter-kerning="false"/>
    </style:style>
    <style:style style:name="P5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name-complex="標楷體" style:letter-kerning="false"/>
    </style:style>
    <style:style style:name="P6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name-complex="標楷體" style:letter-kerning="false"/>
    </style:style>
    <style:style style:name="P61"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6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6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6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name-complex="標楷體" style:letter-kerning="false"/>
    </style:style>
    <style:style style:name="P6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font-name-complex="標楷體" style:letter-kerning="false"/>
    </style:style>
    <style:style style:name="P6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67"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68" style:parent-style-name="預設段落字型" style:family="text">
      <style:text-properties style:font-name-asian="標楷體"/>
    </style:style>
    <style:style style:name="P6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7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7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72" style:parent-style-name="內文" style:family="paragraph">
      <style:paragraph-properties fo:text-align="justify" style:line-height-at-least="0in" fo:margin-left="0.3347in" fo:text-indent="0.3333in">
        <style:tab-stops/>
      </style:paragraph-properties>
      <style:text-properties style:font-name-asian="標楷體"/>
    </style:style>
    <style:style style:name="P73"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7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7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76" style:parent-style-name="內文" style:family="paragraph">
      <style:paragraph-properties style:line-height-at-least="0in" fo:margin-left="0.6888in">
        <style:tab-stops/>
      </style:paragraph-properties>
      <style:text-properties style:font-name-asian="標楷體"/>
    </style:style>
    <style:style style:name="P77"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78"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標楷體" style:letter-kerning="false"/>
    </style:style>
    <style:style style:name="P8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2" style:parent-style-name="內文" style:family="paragraph">
      <style:paragraph-properties style:line-height-at-least="0in" fo:margin-left="0.6888in">
        <style:tab-stops/>
      </style:paragraph-properties>
      <style:text-properties style:font-name-asian="標楷體"/>
    </style:style>
    <style:style style:name="P83"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84" style:parent-style-name="內文" style:list-style-name="LFO1" style:family="paragraph">
      <style:paragraph-properties style:line-height-at-least="0in" fo:margin-left="0in" fo:text-indent="0in">
        <style:tab-stops>
          <style:tab-stop style:type="left" style:position="0.3402in"/>
        </style:tab-stops>
      </style:paragraph-properties>
    </style:style>
    <style:style style:name="T85"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低收入戶家庭生活補助及市民急難救助</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救助科</text:p>
            </text:list-item>
            <text:list-item>
              <text:p text:style-name="P9"><text:span text:style-name="T10">聯絡人：</text:span><text:span text:style-name="T11">黃筠媛</text:span><text:span text:style-name="T12">小姐</text:span></text:p>
            </text:list-item>
            <text:list-item>
              <text:p text:style-name="P13"><text:span text:style-name="T14">聯絡電話：</text:span><text:span text:style-name="T15">02-27208889</text:span><text:span text:style-name="T16">轉</text:span><text:span text:style-name="T17">6962</text:span></text:p>
            </text:list-item>
            <text:list-item>
              <text:p text:style-name="P18"><text:span text:style-name="T19">傳真：</text:span><text:span text:style-name="T20">02-27597770</text:span></text:p>
            </text:list-item>
            <text:list-item>
              <text:p text:style-name="P21"><text:span text:style-name="T22">電子信箱：</text:span><text:span text:style-name="T23">ha-11304@mail.taipei.gov.tw</text:span></text:p>
            </text:list-item>
          </text:list>
        </text:list-item>
      </text:list>
      <text:p text:style-name="P24"/>
      <text:list text:style-name="LFO1" text:continue-numbering="true">
        <text:list-item>
          <text:p text:style-name="P25">發布形式</text:p>
          <text:list text:continue-numbering="true">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text:s text:c="2"/>（v）報表<text:s/>（）書刊，刊名：<text:s/></text:p>
      <text:list text:style-name="LFO1" text:continue-numbering="true">
        <text:list-item>
          <text:list>
            <text:list-item>
              <text:p text:style-name="P30">電子媒體：</text:p>
            </text:list-item>
          </text:list>
        </text:list-item>
      </text:list>
      <text:p text:style-name="P31">（）線上書刊及資料庫，網址：<text:s/></text:p>
      <text:p text:style-name="P32">（）磁片<text:s text:c="4"/>（）光碟片<text:s text:c="2"/>（）其他</text:p>
      <text:p text:style-name="P33"/>
      <text:list text:style-name="LFO1" text:continue-numbering="true">
        <text:list-item>
          <text:p text:style-name="P34">資料範圍、週期及時效</text:p>
          <text:list text:continue-numbering="true">
            <text:list-item>
              <text:p text:style-name="P35">統計地區範圍及對象：凡本市接受家庭生活補助之列冊第0、1、2類低收入戶，以及本市市民發生急難事由之救助及外縣市民之川資，均為統計對象。</text:p>
            </text:list-item>
            <text:list-item>
              <text:p text:style-name="P36">統計標準時間：動態資料以當月或當年度之事實為準；靜態資料以當月底或92年1月起累計至當月底之事實為準。</text:p>
            </text:list-item>
            <text:list-item>
              <text:p text:style-name="P37">統計項目定義：本表統計科目參酌社會救助法、臺北市低收入戶生活扶助及低收入戶、中低收入戶調查及審核作業規定及臺北市急難救助金核發作業要點規定；家庭生活補助發放工作由本局按月核撥；急難救助由本局及12個區公所共同辦理。</text:p>
              <text:list text:continue-numbering="true">
                <text:list-item>
                  <text:p text:style-name="P38"><text:span text:style-name="T39">低收入戶係指家庭總收入平均分配全家人口，每人每月在最低生活費標準以下者，其中本市列冊之第</text:span><text:span text:style-name="T40">0</text:span><text:span text:style-name="T41">、</text:span><text:span text:style-name="T42">1</text:span><text:span text:style-name="T43">、</text:span><text:span text:style-name="T44">2</text:span><text:span text:style-name="T45">類低收入戶每月享有家庭生活扶助，第</text:span><text:span text:style-name="T46">0</text:span><text:span text:style-name="T47">、</text:span><text:span text:style-name="T48">1</text:span><text:span text:style-name="T49">類低收入戶全戶每位輔導人口皆領取生活扶助，第</text:span><text:span text:style-name="T50">2</text:span><text:span text:style-name="T51">類低收入戶則僅戶長領取生活扶助，另依據社會救助法第</text:span><text:span text:style-name="T52">11</text:span><text:span text:style-name="T53">條規定，生活扶助以現金給付為原則。低收入戶分類標準定義如下</text:span><text:span text:style-name="T54">：</text:span></text:p>
                  <text:list text:continue-numbering="true">
                    <text:list-item>
                      <text:p text:style-name="P55">第０類：全戶均無收入者。</text:p>
                    </text:list-item>
                    <text:list-item>
                      <text:p text:style-name="P56">第１類：全戶平均每人每月總收入大於0元，小於等於1,938元。</text:p>
                    </text:list-item>
                    <text:list-item>
                      <text:p text:style-name="P57">第２類：全戶平均每人每月總收入大於1,938元，小於等於7,750元。</text:p>
                    </text:list-item>
                  </text:list>
                </text:list-item>
                <text:list-item>
                  <text:p text:style-name="P58">其他〈孕婦加成補助〉：依據社會救助法第12條規定，低收入戶成員懷胎滿三個月得依其原領取現金給付之金額增加補助。</text:p>
                </text:list-item>
                <text:list-item>
                  <text:p text:style-name="P59">急難救助：依據社會救助法第23條規定，急難救助以現金給付為原則。</text:p>
                </text:list-item>
                <text:list-item>
                  <text:p text:style-name="P60">臺北市最低生活費：</text:p>
                  <text:soft-page-break/>
                  <text:list text:continue-numbering="true">
                    <text:list-item>
                      <text:p text:style-name="P61">依社會救助法規定，由本局參照中央主計機關所公布最近一年本市每人可支配所得中位數百分之六十定之，並於新年度計算出之數額較現行最低生活費變動達百分之五以上時調整之。</text:p>
                    </text:list-item>
                    <text:list-item>
                      <text:p text:style-name="P62">不得超過同一最近年度中央主計機關公布全國每人可支配所得中位數（以下稱所得基準）百分之七十，同時不得低於其餘縣市可支配所得中位數百分之六十。</text:p>
                    </text:list-item>
                    <text:list-item>
                      <text:p text:style-name="P63">所定之最低生活費數額超過所得基準百分之七十者，得予維持，並於低於所得基準之百分之七十前，免調整；其低於前一年最低生活費者，以前一年最低生活費定之。</text:p>
                    </text:list-item>
                  </text:list>
                </text:list-item>
                <text:list-item>
                  <text:p text:style-name="P64">平價住宅：係指由本府興建專供本市低收入戶借住之住宅及其公共設施。</text:p>
                </text:list-item>
                <text:list-item>
                  <text:p text:style-name="P65">低收入戶購置電腦補助累計戶數：係指自92年開辦補助低收入戶購置電腦設備計畫，由本局補助低收入戶購置電腦累計至當月底之戶數。</text:p>
                </text:list-item>
              </text:list>
            </text:list-item>
            <text:list-item>
              <text:p text:style-name="P66">統計單位：人、人次、元、戶。</text:p>
            </text:list-item>
            <text:list-item>
              <text:p text:style-name="P67"><text:span text:style-name="T68">統計分類：橫項依「行政區別」分；縱項依「低收入戶家庭生活補助」及「市民急難救助」分。</text:span></text:p>
            </text:list-item>
            <text:list-item>
              <text:p text:style-name="P69">發布週期：按月。</text:p>
            </text:list-item>
            <text:list-item>
              <text:p text:style-name="P70">時效：25日。</text:p>
            </text:list-item>
            <text:list-item>
              <text:p text:style-name="P71">資料變革：無。</text:p>
            </text:list-item>
          </text:list>
        </text:list-item>
      </text:list>
      <text:p text:style-name="P72"/>
      <text:list text:style-name="LFO1" text:continue-numbering="true">
        <text:list-item>
          <text:p text:style-name="P73">公開資料發布訊息</text:p>
          <text:list text:continue-numbering="true">
            <text:list-item>
              <text:p text:style-name="P74">預告發布日期：每月25日內(若遇例假日順延)以公務統計報表發布，公布日期上載於臺北市政府社會局網站之「統計資料\預告統計資料發布時間表」。</text:p>
            </text:list-item>
            <text:list-item>
              <text:p text:style-name="P75">同步發送單位：臺北市政府主計處。</text:p>
            </text:list-item>
          </text:list>
        </text:list-item>
      </text:list>
      <text:p text:style-name="P76"/>
      <text:list text:style-name="LFO1" text:continue-numbering="true">
        <text:list-item>
          <text:p text:style-name="P77">資料品質</text:p>
          <text:list text:continue-numbering="true">
            <text:list-item>
              <text:p text:style-name="P78"><text:span text:style-name="T79">統計指標編製方法與資料來源說明：</text:span><text:span text:style-name="T80">本局社會救助科依據各區公所及各直接服務單位資料編製。</text:span></text:p>
            </text:list-item>
            <text:list-item>
              <text:p text:style-name="P81">統計資料交叉查核及確保資料合理性之機制：依上述之統計項目定義，採電腦作業且具查核機制，以確定資料之合理性。</text:p>
            </text:list-item>
          </text:list>
        </text:list-item>
      </text:list>
      <text:p text:style-name="P82"/>
      <text:list text:style-name="LFO1" text:continue-numbering="true">
        <text:list-item>
          <text:p text:style-name="P83">須注意及預定改變之事項：無。</text:p>
        </text:list-item>
        <text:list-item>
          <text:p text:style-name="P84"><text:span text:style-name="T8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11:00Z</meta:creation-date>
    <dc:date>2018-04-28T09:32:00Z</dc:date>
    <meta:print-date>2015-11-06T07:10:00Z</meta:print-date>
    <meta:template xlink:href="Normal" xlink:type="simple"/>
    <meta:editing-cycles>7</meta:editing-cycles>
    <meta:editing-duration>PT1020S</meta:editing-duration>
    <meta:document-statistic meta:page-count="2" meta:paragraph-count="2" meta:word-count="216" meta:character-count="1449" meta:row-count="10" meta:non-whitespace-character-count="1235"/>
  </office:meta>
</office:document-meta>
</file>