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25"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2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8"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29"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30"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31"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2"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8"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39"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40"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41"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42"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43" style:parent-style-name="內文" style:family="paragraph">
      <style:paragraph-properties fo:text-align="justify" fo:margin-left="0.3347in" fo:text-indent="0.3333in">
        <style:tab-stops/>
      </style:paragraph-properties>
      <style:text-properties style:font-name-asian="標楷體"/>
    </style:style>
    <style:style style:name="P4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5"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46"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47" style:parent-style-name="內文" style:family="paragraph">
      <style:paragraph-properties style:line-height-at-least="0in" fo:margin-left="0.6888in">
        <style:tab-stops/>
      </style:paragraph-properties>
      <style:text-properties style:font-name-asian="標楷體"/>
    </style:style>
    <style:style style:name="P4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9"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50"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51" style:parent-style-name="內文" style:family="paragraph">
      <style:paragraph-properties style:line-height-at-least="0in" fo:margin-left="0.6888in">
        <style:tab-stops/>
      </style:paragraph-properties>
      <style:text-properties style:font-name-asian="標楷體"/>
    </style:style>
    <style:style style:name="P5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3" style:parent-style-name="內文" style:list-style-name="LFO1" style:family="paragraph">
      <style:paragraph-properties fo:margin-left="0in" fo:text-indent="0in">
        <style:tab-stops>
          <style:tab-stop style:type="left" style:position="0.3402in"/>
        </style:tab-stops>
      </style:paragraph-properties>
    </style:style>
    <style:style style:name="T54"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原住民身心障礙者之年齡分配</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身心障礙者福利科</text:p>
            </text:list-item>
            <text:list-item>
              <text:p text:style-name="P9">聯絡人：曾桂慧小姐</text:p>
            </text:list-item>
            <text:list-item>
              <text:p text:style-name="P10">聯絡電話：02-25112895轉221</text:p>
            </text:list-item>
            <text:list-item>
              <text:p text:style-name="P11">傳真：02-27209229</text:p>
            </text:list-item>
            <text:list-item>
              <text:p text:style-name="P12">電子信箱：ha_kueihui@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統計地區範圍及對象：凡本市原住民依據「身心障礙者權益保障法」第5條或「身心障礙者保護法」第3條規定領有身心障礙證明(手冊)者，均為統計對象。</text:p>
            </text:list-item>
            <text:list-item>
              <text:p text:style-name="P25">統計標準時間：以當年底之事實為準。</text:p>
            </text:list-item>
            <text:list-item>
              <text:p text:style-name="P26">統計項目定義：</text:p>
              <text:list text:continue-numbering="true">
                <text:list-item>
                  <text:p text:style-name="P27">原住民身心障礙者：係指領有身心障礙證明(手冊)之原住民。</text:p>
                  <text:list text:continue-numbering="true">
                    <text:list-item>
                      <text:p text:style-name="P28">報表一：係指依「身心障礙者保護法」第3條或「身心障礙者權益保障法」第5條規定領有身心障礙手冊(證明)者。</text:p>
                      <text:list text:continue-numbering="true">
                        <text:list-item>
                          <text:p text:style-name="P29">領有身心障礙證明(新制)：以舊制類別呈現領有證明之原住民之資料。（以證明上註記之ICD診斷編碼對應回舊制障礙類別）</text:p>
                        </text:list-item>
                        <text:list-item>
                          <text:p text:style-name="P30">領有身心障礙手冊(舊制)：依「身心障礙者保護法」第3條規定領有身心障礙手冊者。</text:p>
                        </text:list-item>
                      </text:list>
                    </text:list-item>
                    <text:list-item>
                      <text:p text:style-name="P31">報表二：係指依「身心障礙者權益保障法」第5條規定領有身心障礙證明者；障礙類別跨越2類以上者填列「跨兩類別以上者」1欄，餘依各障礙類別填列。</text:p>
                    </text:list-item>
                    <text:list-item>
                      <text:p text:style-name="P32">報表三：係指依「身心障礙者權益保障法」第5條規定領有身心障礙證明者；依其鑑定之障礙類別分別歸類，障礙類別跨越2類以上者亦依各障礙類別分別填列，故總計為重複之人次。</text:p>
                    </text:list-item>
                  </text:list>
                </text:list-item>
                <text:list-item>
                  <text:p text:style-name="P33">身心障礙年齡分組:年齡按實足年齡計列。</text:p>
                </text:list-item>
                <text:list-item>
                  <text:p text:style-name="P34">障礙類別：係指身心障礙者鑑定表所核列之身心障礙類別。</text:p>
                </text:list-item>
                <text:list-item>
                  <text:p text:style-name="P35">障礙等級別：係指身心障礙者鑑定表所核列之身心障礙等級。</text:p>
                </text:list-item>
                <text:list-item>
                  <text:p text:style-name="P36">跨兩類別以上者：係指具2類以上障礙類別之身心障礙者。</text:p>
                </text:list-item>
                <text:list-item>
                  <text:p text:style-name="P37">制轉換新制暫無法歸類者：係指因罕見疾病、其他特殊疾病致障礙特性暫無法歸類於新制法定1～8類者。</text:p>
                </text:list-item>
              </text:list>
            </text:list-item>
            <text:list-item>
              <text:p text:style-name="P38">統計單位：人、人次。</text:p>
            </text:list-item>
            <text:list-item>
              <text:p text:style-name="P39">統計分類：橫項依「新舊制別及年齡別」（「年齡別」）及「障礙等級別」分；縱項依「障礙類別」及「性別」分。</text:p>
            </text:list-item>
            <text:list-item>
              <text:p text:style-name="P40">發布週期：按年。</text:p>
            </text:list-item>
            <text:list-item>
              <text:p text:style-name="P41">時效：2個月5日。</text:p>
            </text:list-item>
            <text:list-item>
              <text:p text:style-name="P42">資料變革：無。</text:p>
            </text:list-item>
          </text:list>
        </text:list-item>
      </text:list>
      <text:p text:style-name="P43"/>
      <text:list text:style-name="LFO1" text:continue-numbering="true">
        <text:list-item>
          <text:p text:style-name="P44">公開資料發布訊息</text:p>
          <text:list text:continue-numbering="true">
            <text:list-item>
              <text:p text:style-name="P45">預告發布日期：每年終了後2個月5日內(若遇例假日順延)以公務統計報表發布，公布日期上載於臺北市政府社會局網站之「統計資料\預告統計資料發布時間表」。</text:p>
            </text:list-item>
            <text:list-item>
              <text:p text:style-name="P46">同步發送單位：衛生福利部統計處、臺北市政府主計處。</text:p>
            </text:list-item>
          </text:list>
        </text:list-item>
      </text:list>
      <text:p text:style-name="P47"/>
      <text:list text:style-name="LFO1" text:continue-numbering="true">
        <text:list-item>
          <text:p text:style-name="P48">資料品質</text:p>
          <text:list text:continue-numbering="true">
            <text:list-item>
              <text:p text:style-name="P49">統計指標編製方法與資料來源說明：本局身心障礙者福利科依據具有原住民身分之身心障礙者年齡別資料編製。</text:p>
            </text:list-item>
            <text:list-item>
              <text:p text:style-name="P50">統計資料交叉查核及確保資料合理性之機制：依上述之統計項目定義，採電腦作業且具查核機制，以確定資料之合理性。</text:p>
            </text:list-item>
          </text:list>
        </text:list-item>
      </text:list>
      <text:p text:style-name="P51"/>
      <text:list text:style-name="LFO1" text:continue-numbering="true">
        <text:list-item>
          <text:p text:style-name="P52">須注意及預定改變之事項：無。</text:p>
        </text:list-item>
        <text:list-item>
          <text:p text:style-name="P53"><text:span text:style-name="T54">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style style:name="WW_CharLFO1LVL5" style:family="text">
      <style:text-properties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42:00Z</meta:creation-date>
    <dc:date>2018-04-20T11:35:00Z</dc:date>
    <meta:print-date>2013-06-03T08:46:00Z</meta:print-date>
    <meta:template xlink:href="Normal" xlink:type="simple"/>
    <meta:editing-cycles>6</meta:editing-cycles>
    <meta:editing-duration>PT240S</meta:editing-duration>
    <meta:document-statistic meta:page-count="2" meta:paragraph-count="2" meta:word-count="176" meta:character-count="1179" meta:row-count="8" meta:non-whitespace-character-count="1005"/>
  </office:meta>
</office:document-meta>
</file>