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letter-kerning="false" style:font-size-complex="12pt"/>
    </style:style>
    <style:style style:name="P6" style:parent-style-name="內文" style:family="paragraph">
      <style:text-properties style:font-name-asian="標楷體"/>
    </style:style>
    <style:style style:name="P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line-height-at-least="0in" fo:text-indent="1.0381in"/>
      <style:text-properties style:font-name-asian="標楷體"/>
    </style:style>
    <style:style style:name="P27" style:parent-style-name="內文" style:family="paragraph">
      <style:paragraph-properties style:line-height-at-least="0in" fo:text-indent="1.0381in"/>
      <style:text-properties style:font-name-asian="標楷體"/>
    </style:style>
    <style:style style:name="P2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4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4">資料種類：</text:span><text:span text:style-name="T5">會員組織統計</text:span></text:p>
      <text:p text:style-name="P6">資料項目：臺北市合作社場登記月報表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北市政府社會局</text:p>
            </text:list-item>
            <text:list-item>
              <text:p text:style-name="P9">編製單位：人民團體科</text:p>
            </text:list-item>
            <text:list-item>
              <text:p text:style-name="P10">聯絡人：洪子婷小姐</text:p>
            </text:list-item>
            <text:list-item>
              <text:p text:style-name="P11"><text:span text:style-name="T12">聯絡電話：</text:span><text:span text:style-name="T13">02-27208889</text:span><text:span text:style-name="T14">轉</text:span><text:span text:style-name="T15">1605</text:span></text:p>
            </text:list-item>
            <text:list-item>
              <text:p text:style-name="P16">傳真：02-27597723</text:p>
            </text:list-item>
            <text:list-item>
              <text:p text:style-name="P17">電子信箱：ahaa_11194@mail.taipei.gov.tw</text:p>
            </text:list-item>
          </text:list>
        </text:list-item>
      </text:list>
      <text:p text:style-name="P18"/>
      <text:list text:style-name="LFO1" text:continue-numbering="true"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（）線上書刊及資料庫，網址：</text:p>
      <text:p text:style-name="P26">（）磁片<text:s text:c="4"/>（）光碟片<text:s text:c="2"/>（）其他</text:p>
      <text:p text:style-name="P27"/>
      <text:list text:style-name="LFO1" text:continue-numbering="true">
        <text:list-item>
          <text:p text:style-name="P28">資料範圍、週期及時效</text:p>
          <text:list text:continue-numbering="true">
            <text:list-item>
              <text:p text:style-name="P29">統計地區範圍及對象：凡經本局登記有案之各合作社(場)，均為統計對象。</text:p>
            </text:list-item>
            <text:list-item>
              <text:p text:style-name="P30">統計標準時間：動態資料以當月之事實為準，靜態資料以當月底之事實為準。</text:p>
            </text:list-item>
            <text:list-item>
              <text:p text:style-name="P31">統計項目定義：</text:p>
              <text:list text:continue-numbering="true">
                <text:list-item>
                  <text:p text:style-name="P32">社數：係指當月現有合作社數量。</text:p>
                </text:list-item>
                <text:list-item>
                  <text:p text:style-name="P33">社員數：係指合作社所有社員人數。</text:p>
                </text:list-item>
                <text:list-item>
                  <text:p text:style-name="P34">社股數：係指合作社所有社員人數所認之股數。</text:p>
                </text:list-item>
                <text:list-item>
                  <text:p text:style-name="P35">社股金額：係指當月現有合作社社員認股每股金額之總和。</text:p>
                </text:list-item>
                <text:list-item>
                  <text:p text:style-name="P36">已繳股金：係指當月現有合作社社員認股已繳之股金。</text:p>
                </text:list-item>
              </text:list>
            </text:list-item>
            <text:list-item>
              <text:p text:style-name="P37">統計單位：個、人、股、元。</text:p>
            </text:list-item>
            <text:list-item>
              <text:p text:style-name="P38">統計分類：橫項依「合作社別」分；縱項依「社數」、「社員數」、「社股數」、「社股金額」及「已繳股金」分。</text:p>
            </text:list-item>
            <text:list-item>
              <text:p text:style-name="P39">發布週期：按月。</text:p>
            </text:list-item>
            <text:list-item>
              <text:p text:style-name="P40">時效：20日。</text:p>
            </text:list-item>
            <text:list-item>
              <text:p text:style-name="P41">資料變革：無。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公開資料發布訊息</text:p>
          <text:list text:continue-numbering="true">
            <text:list-item>
              <text:p text:style-name="P44">預告發布日期：每月20日內(若遇例假日順延)以公務統計報表發布，公布日期上載於臺北市政府社會局網站之「統計資料\預告統計資料發<text:soft-page-break/>布時間表」。</text:p>
            </text:list-item>
            <text:list-item>
              <text:p text:style-name="P45">同步發送單位：臺北市政府主計處。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資料品質</text:p>
          <text:list text:continue-numbering="true">
            <text:list-item>
              <text:p text:style-name="P48"><text:span text:style-name="T49">統計指標編製方法與資料來源說明：</text:span><text:span text:style-name="T50">本局人民團體科依據各合作社</text:span><text:span text:style-name="T51">(</text:span><text:span text:style-name="T52">場</text:span><text:span text:style-name="T53">)</text:span><text:span text:style-name="T54">之成立登記證、變更登記證、解散</text:span><text:span text:style-name="T55">(</text:span><text:span text:style-name="T56">清算</text:span><text:span text:style-name="T57">)</text:span><text:span text:style-name="T58">登記證等資料編製。</text:span></text:p>
            </text:list-item>
            <text:list-item>
              <text:p text:style-name="P59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須注意及預定改變之事項：無。</text:p>
        </text:list-item>
        <text:list-item>
          <text:p text:style-name="P62">其他事項：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7-04-30T05:05:00Z</meta:creation-date>
    <dc:date>2018-04-28T09:34:00Z</dc:date>
    <meta:print-date>2013-06-03T08:46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116" meta:character-count="777" meta:row-count="5" meta:non-whitespace-character-count="662"/>
  </office:meta>
</office:document-meta>
</file>