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57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draw:fill="none" draw:stroke="solid" svg:stroke-width="0.02083in" svg:stroke-color="#000000" svg:stroke-opacity="100%" draw:stroke-linejoin="round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22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4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0" table:default-cell-style-name="ce1"/>
        <table:table-column table:style-name="co7" table:number-columns-repeated="16343" table:default-cell-style-name="ce1"/>
        <table:table-row table:style-name="ro1" table:visibility="collapse">
          <table:table-cell office:value-type="string" table:style-name="ce32">
            <text:p>公　開　類</text:p>
            <draw:custom-shape svg:x="0in" svg:y="0in" svg:width="0.97514in" svg:height="0.25895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1">
            <text:p>每季終了後20日內編送</text:p>
          </table:table-cell>
          <table:table-cell office:value-type="string" table:style-name="ce33">
            <text:p>10740-90-12-2</text:p>
          </table:table-cell>
          <table:table-cell office:value-type="string" table:style-name="ce34">
            <text:p>臺北市身心障礙者保護通報類型按障礙類別及等級別分</text:p>
          </table:table-cell>
          <table:table-cell office:value-type="string" table:style-name="ce12">
            <text:p><text:s text:c="3"/>中華民國107年第1季底(當年累計至3月底)(當年累計至3,6,9,12月底)</text:p>
          </table:table-cell>
          <table:table-cell table:number-columns-repeated="7" table:style-name="ce11"/>
          <table:table-cell table:style-name="ce11">
            <draw:custom-shape svg:x="0.45808in" svg:y="0in" svg:width="0.78841in" svg:height="0.25895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57247in" svg:y="0in" svg:width="2.11625in" svg:height="0.25895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北市政府(社會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style-name="ce12"/>
          <table:table-cell table:style-name="ce11"/>
          <table:table-cell table:style-name="ce11">
            <draw:custom-shape svg:x="0.01042in" svg:y="-0.01042in" svg:width="0.98202in" svg:height="0.26103in" draw:z-index="24" draw:id="id23" draw:style-name="a75" draw:name="報表類別">
              <svg:title/>
              <svg:desc/>
              <text:p text:style-name="a74" text:class-names="" text:cond-style-name=""><text:span text:style-name="a72" text:class-names="">公　開　類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1"/>
          <table:table-cell table:style-name="ce11">
            <draw:custom-shape svg:x="0.11956in" svg:y="-0.01042in" svg:width="0.79397in" svg:height="0.26103in" draw:z-index="27" draw:id="id26" draw:style-name="a86" draw:name="編製機關">
              <svg:title/>
              <svg:desc/>
              <text:p text:style-name="a85" text:class-names="" text:cond-style-name=""><text:span text:style-name="a8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30079in" svg:y="-0.01042in" svg:width="2.1312in" svg:height="0.26103in" draw:z-index="29" draw:id="id28" draw:style-name="a93" draw:name="報表類別">
              <svg:title/>
              <svg:desc/>
              <text:p text:style-name="a92" text:class-names="" text:cond-style-name=""><text:span text:style-name="a90" text:class-names="">臺北市政府(社會局)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1"/>
        </table:table-row>
        <table:table-row table:style-name="ro1" table:visibility="collapse">
          <table:table-cell office:value-type="string" table:style-name="ce32">
            <text:p>公　開　類</text:p>
          </table:table-cell>
          <table:table-cell office:value-type="string" table:style-name="ce11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1">
            <text:p>每季終了後20日內編送</text:p>
          </table:table-cell>
          <table:table-cell office:value-type="string" table:style-name="ce33">
            <text:p>10740-90-12-2</text:p>
          </table:table-cell>
          <table:table-cell office:value-type="string" table:style-name="ce34">
            <text:p>臺北市身心障礙者保護通報類型按障礙類別及等級別分(續)</text:p>
          </table:table-cell>
          <table:table-cell office:value-type="string" table:style-name="ce12">
            <text:p><text:s text:c="3"/>中華民國107年第1季底(當年累計至3月底)(當年累計至3,6,9,12月底)</text:p>
          </table:table-cell>
          <table:table-cell table:number-columns-repeated="10" table:style-name="ce11"/>
          <table:table-cell table:style-name="ce12"/>
          <table:table-cell table:number-columns-repeated="16366" table:style-name="ce11"/>
        </table:table-row>
        <table:table-row table:style-name="ro2" table:visibility="collapse">
          <table:table-cell office:value-type="string" table:style-name="ce32">
            <text:p>依據本府身心障礙者保護事件通報表資料彙編。</text:p>
          </table:table-cell>
          <table:table-cell office:value-type="string" table:style-name="ce11">
            <text:p>民國107年 4月18日 11:56:06 印製</text:p>
          </table:table-cell>
          <table:table-cell office:value-type="string" table:style-name="ce12">
            <text:p>本表編製2份，於完成會核程序並經機關長官核章後，1份送主計處(室)，1份自存外，應由網際網路線上傳送至衛生福利部統計處資料庫。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number-columns-repeated="10" table:style-name="ce11"/>
          <table:table-cell table:style-name="ce12"/>
          <table:table-cell table:number-columns-repeated="16366" table:style-name="ce11"/>
        </table:table-row>
        <table:table-row table:style-name="ro3">
          <table:table-cell table:style-name="ce10"/>
          <table:table-cell table:number-columns-repeated="18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99588in" svg:y="0.01385in" svg:width="10.3323in" svg:height="0.25888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5in" svg:width="0.97514in" svg:height="0.25888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3" table:style-name="ce6"/>
          <table:table-cell table:style-name="ce6">
            <draw:custom-shape svg:x="0.45808in" svg:y="0.01385in" svg:width="0.78841in" svg:height="0.25888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57247in" svg:y="0.01385in" svg:width="2.11625in" svg:height="0.25888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40-90-12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4">
            <draw:custom-shape svg:x="0.01042in" svg:y="0.00551in" svg:width="0.98202in" svg:height="0.26105in" draw:z-index="25" draw:id="id24" draw:style-name="a79" draw:name="報表週期">
              <svg:title/>
              <svg:desc/>
              <text:p text:style-name="a78" text:class-names="" text:cond-style-name=""><text:span text:style-name="a76" text:class-names="">季　　　報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333in" svg:y="0.00551in" svg:width="10.41569in" svg:height="0.26105in" draw:z-index="26" draw:id="id25" draw:style-name="a83" draw:name="報表類別">
              <svg:title/>
              <svg:desc/>
              <text:p text:style-name="a82" text:class-names="" text:cond-style-name=""><text:span text:style-name="a80" text:class-names="">每季終了後20日內編送</text:span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4"/>
          <table:table-cell table:style-name="ce4">
            <draw:custom-shape svg:x="0.11956in" svg:y="0.00551in" svg:width="0.79397in" svg:height="0.26105in" draw:z-index="28" draw:id="id27" draw:style-name="a89" draw:name="表號">
              <svg:title/>
              <svg:desc/>
              <text:p text:style-name="a88" text:class-names="" text:cond-style-name=""><text:span text:style-name="a87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0079in" svg:y="0.00551in" svg:width="2.1312in" svg:height="0.26105in" draw:z-index="30" draw:id="id29" draw:style-name="a97" draw:name="報表類別">
              <svg:title/>
              <svg:desc/>
              <text:p text:style-name="a96" text:class-names="" text:cond-style-name=""><text:span text:style-name="a94" text:class-names="">10740-90-12-2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office:string-value="臺北市身心障礙者保護通報類型按障礙類別及等級別分" table:formula="of:=[.F1]" table:number-columns-spanned="19" table:number-rows-spanned="1" table:style-name="ce49">
            <text:p>臺北市身心障礙者保護通報類型按障礙類別及等級別分</text:p>
            <draw:custom-shape svg:x="0.96875in" svg:y="0.03125in" svg:width="10.34927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office:string-value="臺北市身心障礙者保護通報類型按障礙類別及等級別分(續)" table:formula="of:=[.F2]" table:number-columns-spanned="22" table:number-rows-spanned="1" table:style-name="ce49">
            <text:p>臺北市身心障礙者保護通報類型按障礙類別及等級別分(續)</text:p>
            <draw:custom-shape svg:x="0.97917in" svg:y="0.02083in" svg:width="10.42402in" svg:height="0in" draw:z-index="31" draw:id="id30" draw:style-name="a98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   中華民國107年第1季底(當年累計至3月底)(當年累計至3,6,9,12月底)" table:formula="of:=[.G1]" table:number-columns-spanned="19" table:number-rows-spanned="1" table:style-name="ce55">
            <text:p><text:s text:c="3"/>中華民國107年第1季底(當年累計至3月底)(當年累計至3,6,9,12月底)</text:p>
          </table:table-cell>
          <table:covered-table-cell table:number-columns-repeated="13"/>
          <table:covered-table-cell>
            <draw:custom-shape svg:x="0.44771in" svg:y="0.04295in" svg:width="2.88391in" svg:height="0.21746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   中華民國107年第1季底(當年累計至3月底)(當年累計至3,6,9,12月底)" table:formula="of:=[.G2]" table:number-columns-spanned="22" table:number-rows-spanned="1" table:style-name="ce55">
            <text:p><text:s text:c="3"/>中華民國107年第1季底(當年累計至3月底)(當年累計至3,6,9,12月底)</text:p>
          </table:table-cell>
          <table:covered-table-cell table:number-columns-repeated="16"/>
          <table:covered-table-cell>
            <draw:custom-shape svg:x="0.10911in" svg:y="0.04113in" svg:width="2.90428in" svg:height="0.21929in" draw:z-index="32" draw:id="id31" draw:style-name="a102" draw:name="報表類別">
              <svg:title/>
              <svg:desc/>
              <text:p text:style-name="a101" text:class-names="" text:cond-style-name=""><text:span text:style-name="a99" text:class-names="">單位：人</text:span><text:span text:style-name="a100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70">
            <text:p>通報類型</text:p>
          </table:table-cell>
          <table:table-cell office:value-type="string" table:number-columns-spanned="1" table:number-rows-spanned="2" table:style-name="ce68">
            <text:p>障礙等級</text:p>
          </table:table-cell>
          <table:table-cell office:value-type="string" table:number-columns-spanned="3" table:number-rows-spanned="1" table:style-name="ce69">
            <text:p>人數總計</text:p>
          </table:table-cell>
          <table:covered-table-cell table:number-columns-repeated="2"/>
          <table:table-cell office:value-type="string" table:number-columns-spanned="2" table:number-rows-spanned="1" table:style-name="ce63">
            <text:p>視覺障礙者</text:p>
          </table:table-cell>
          <table:covered-table-cell/>
          <table:table-cell office:value-type="string" table:number-columns-spanned="2" table:number-rows-spanned="1" table:style-name="ce63">
            <text:p>聽覺機能障礙者</text:p>
          </table:table-cell>
          <table:covered-table-cell/>
          <table:table-cell office:value-type="string" table:number-columns-spanned="2" table:number-rows-spanned="1" table:style-name="ce63">
            <text:p>平衡機能障礙者</text:p>
          </table:table-cell>
          <table:covered-table-cell/>
          <table:table-cell office:value-type="string" table:number-columns-spanned="2" table:number-rows-spanned="1" table:style-name="ce63">
            <text:p>聲音機能或語言機能障礙者</text:p>
          </table:table-cell>
          <table:covered-table-cell/>
          <table:table-cell office:value-type="string" table:number-columns-spanned="2" table:number-rows-spanned="1" table:style-name="ce63">
            <text:p>肢體障礙者</text:p>
          </table:table-cell>
          <table:covered-table-cell/>
          <table:table-cell office:value-type="string" table:number-columns-spanned="2" table:number-rows-spanned="1" table:style-name="ce63">
            <text:p>智能障礙者</text:p>
          </table:table-cell>
          <table:covered-table-cell/>
          <table:table-cell office:value-type="string" table:number-columns-spanned="2" table:number-rows-spanned="1" table:style-name="ce63">
            <text:p>重要器官失去功能者</text:p>
          </table:table-cell>
          <table:covered-table-cell/>
          <table:table-cell office:value-type="string" table:number-columns-spanned="1" table:number-rows-spanned="2" table:style-name="ce71">
            <text:p>通報類型</text:p>
          </table:table-cell>
          <table:table-cell office:value-type="string" table:number-columns-spanned="1" table:number-rows-spanned="2" table:style-name="ce68">
            <text:p>障礙等級</text:p>
          </table:table-cell>
          <table:table-cell office:value-type="string" table:number-columns-spanned="2" table:number-rows-spanned="1" table:style-name="ce69">
            <text:p>顏面損傷者</text:p>
          </table:table-cell>
          <table:covered-table-cell/>
          <table:table-cell office:value-type="string" table:number-columns-spanned="2" table:number-rows-spanned="1" table:style-name="ce63">
            <text:p>植物人</text:p>
          </table:table-cell>
          <table:covered-table-cell/>
          <table:table-cell office:value-type="string" table:number-columns-spanned="2" table:number-rows-spanned="1" table:style-name="ce63">
            <text:p>失智症者</text:p>
          </table:table-cell>
          <table:covered-table-cell/>
          <table:table-cell office:value-type="string" table:number-columns-spanned="2" table:number-rows-spanned="1" table:style-name="ce63">
            <text:p>自閉症者</text:p>
          </table:table-cell>
          <table:covered-table-cell/>
          <table:table-cell office:value-type="string" table:number-columns-spanned="2" table:number-rows-spanned="1" table:style-name="ce63">
            <text:p>慢性精神病患者</text:p>
          </table:table-cell>
          <table:covered-table-cell/>
          <table:table-cell office:value-type="string" table:number-columns-spanned="2" table:number-rows-spanned="1" table:style-name="ce63">
            <text:p>多重障礙者</text:p>
          </table:table-cell>
          <table:covered-table-cell/>
          <table:table-cell office:value-type="string" table:number-columns-spanned="2" table:number-rows-spanned="1" table:style-name="ce63">
            <text:p>頑性<text:span text:style-name="T2">(</text:span>難治症<text:span text:style-name="T2">)</text:span>瘨癇症者</text:p>
          </table:table-cell>
          <table:covered-table-cell/>
          <table:table-cell office:value-type="string" table:number-columns-spanned="2" table:number-rows-spanned="1" table:style-name="ce63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63">
            <text:p>其他</text:p>
          </table:table-cell>
          <table:covered-table-cell/>
          <table:table-cell office:value-type="string" table:number-columns-spanned="2" table:number-rows-spanned="1" table:style-name="ce52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4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53">
            <text:p>總計</text:p>
          </table:table-cell>
          <table:table-cell office:value-type="string" table:style-name="ce17">
            <text:p>合計</text:p>
          </table:table-cell>
          <table:table-cell office:value-type="float" office:value="189" table:style-name="ce18">
            <text:p>189</text:p>
          </table:table-cell>
          <table:table-cell office:value-type="float" office:value="75" table:style-name="ce18">
            <text:p>75</text:p>
          </table:table-cell>
          <table:table-cell office:value-type="float" office:value="114" table:style-name="ce19">
            <text:p>114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1" table:style-name="ce18">
            <text:p>21</text:p>
          </table:table-cell>
          <table:table-cell office:value-type="float" office:value="16" table:style-name="ce18">
            <text:p>16</text:p>
          </table:table-cell>
          <table:table-cell office:value-type="float" office:value="6" table:style-name="ce18">
            <text:p>6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number-columns-spanned="1" table:number-rows-spanned="5" table:style-name="ce63">
            <text:p>總計</text:p>
          </table:table-cell>
          <table:table-cell office:value-type="string" table:style-name="ce17">
            <text:p>合計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6" table:style-name="ce19">
            <text:p>26</text:p>
          </table:table-cell>
          <table:table-cell office:value-type="float" office:value="55" table:style-name="ce18">
            <text:p>55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2">
            <text:p>極重度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  <draw:frame draw:z-index="13" draw:id="id12" draw:style-name="a41" draw:name="Text Box 46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>
            <draw:frame draw:z-index="17" draw:id="id16" draw:style-name="a53" draw:name="Text Box 50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  <draw:frame draw:z-index="15" draw:id="id14" draw:style-name="a47" draw:name="Text Box 48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covered-table-cell>
          <table:table-cell office:value-type="string" table:style-name="ce22">
            <text:p>極重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  <draw:frame draw:z-index="19" draw:id="id18" draw:style-name="a59" draw:name="Text Box 67" svg:x="0in" svg:y="0in" svg:width="0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2" table:style-name="ce23">
            <text:p>2</text:p>
            <draw:frame draw:z-index="21" draw:id="id20" draw:style-name="a65" draw:name="Text Box 69" svg:x="0in" svg:y="0in" svg:width="0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3">
            <text:p>1</text:p>
            <draw:frame draw:z-index="23" draw:id="id22" draw:style-name="a71" draw:name="Text Box 71" svg:x="0in" svg:y="0in" svg:width="0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重　度</text:p>
          </table:table-cell>
          <table:table-cell office:value-type="float" office:value="27" table:style-name="ce23">
            <text:p>27</text:p>
          </table:table-cell>
          <table:table-cell office:value-type="float" office:value="10" table:style-name="ce23">
            <text:p>10</text:p>
          </table:table-cell>
          <table:table-cell office:value-type="float" office:value="17" table:style-name="ce24">
            <text:p>17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covered-table-cell/>
          <table:table-cell office:value-type="string" table:style-name="ce22">
            <text:p>重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中　度</text:p>
          </table:table-cell>
          <table:table-cell office:value-type="float" office:value="84" table:style-name="ce23">
            <text:p>84</text:p>
          </table:table-cell>
          <table:table-cell office:value-type="float" office:value="28" table:style-name="ce23">
            <text:p>28</text:p>
          </table:table-cell>
          <table:table-cell office:value-type="float" office:value="56" table:style-name="ce24">
            <text:p>5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covered-table-cell/>
          <table:table-cell office:value-type="string" table:style-name="ce22">
            <text:p>中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3" table:style-name="ce24">
            <text:p>13</text:p>
          </table:table-cell>
          <table:table-cell office:value-type="float" office:value="28" table:style-name="ce23">
            <text:p>28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輕　度</text:p>
          </table:table-cell>
          <table:table-cell office:value-type="float" office:value="72" table:style-name="ce23">
            <text:p>72</text:p>
          </table:table-cell>
          <table:table-cell office:value-type="float" office:value="35" table:style-name="ce23">
            <text:p>35</text:p>
          </table:table-cell>
          <table:table-cell office:value-type="float" office:value="37" table:style-name="ce24">
            <text:p>37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13" table:style-name="ce23">
            <text:p>13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輕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3" table:style-name="ce24">
            <text:p>13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64">
            <text:p>遺棄</text:p>
          </table:table-cell>
          <table:table-cell office:value-type="string" table:style-name="ce22">
            <text:p>合計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string" table:number-columns-spanned="1" table:number-rows-spanned="5" table:style-name="ce66">
            <text:p>遺棄</text:p>
          </table:table-cell>
          <table:table-cell office:value-type="string" table:style-name="ce22">
            <text:p>合計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極重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極重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重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重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中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中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輕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輕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64">
            <text:p>身心虐待</text:p>
          </table:table-cell>
          <table:table-cell office:value-type="string" table:style-name="ce22">
            <text:p>合計</text:p>
          </table:table-cell>
          <table:table-cell office:value-type="float" office:value="186" table:style-name="ce23">
            <text:p>186</text:p>
          </table:table-cell>
          <table:table-cell office:value-type="float" office:value="75" table:style-name="ce23">
            <text:p>75</text:p>
          </table:table-cell>
          <table:table-cell office:value-type="float" office:value="111" table:style-name="ce24">
            <text:p>111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1" table:style-name="ce23">
            <text:p>21</text:p>
          </table:table-cell>
          <table:table-cell office:value-type="float" office:value="16" table:style-name="ce23">
            <text:p>16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number-columns-spanned="1" table:number-rows-spanned="5" table:style-name="ce66">
            <text:p>身心虐待</text:p>
          </table:table-cell>
          <table:table-cell office:value-type="string" table:style-name="ce22">
            <text:p>合計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6" table:style-name="ce24">
            <text:p>26</text:p>
          </table:table-cell>
          <table:table-cell office:value-type="float" office:value="53" table:style-name="ce23">
            <text:p>53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極重度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極重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重　度</text:p>
          </table:table-cell>
          <table:table-cell office:value-type="float" office:value="27" table:style-name="ce23">
            <text:p>27</text:p>
          </table:table-cell>
          <table:table-cell office:value-type="float" office:value="10" table:style-name="ce23">
            <text:p>10</text:p>
          </table:table-cell>
          <table:table-cell office:value-type="float" office:value="17" table:style-name="ce24">
            <text:p>17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covered-table-cell/>
          <table:table-cell office:value-type="string" table:style-name="ce22">
            <text:p>重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中　度</text:p>
          </table:table-cell>
          <table:table-cell office:value-type="float" office:value="83" table:style-name="ce23">
            <text:p>83</text:p>
          </table:table-cell>
          <table:table-cell office:value-type="float" office:value="28" table:style-name="ce23">
            <text:p>28</text:p>
          </table:table-cell>
          <table:table-cell office:value-type="float" office:value="55" table:style-name="ce24">
            <text:p>5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covered-table-cell/>
          <table:table-cell office:value-type="string" table:style-name="ce22">
            <text:p>中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3" table:style-name="ce24">
            <text:p>13</text:p>
          </table:table-cell>
          <table:table-cell office:value-type="float" office:value="27" table:style-name="ce23">
            <text:p>27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輕　度</text:p>
          </table:table-cell>
          <table:table-cell office:value-type="float" office:value="70" table:style-name="ce23">
            <text:p>70</text:p>
          </table:table-cell>
          <table:table-cell office:value-type="float" office:value="35" table:style-name="ce23">
            <text:p>35</text:p>
          </table:table-cell>
          <table:table-cell office:value-type="float" office:value="35" table:style-name="ce24">
            <text:p>35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13" table:style-name="ce23">
            <text:p>13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輕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3" table:style-name="ce24">
            <text:p>13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64">
            <text:p>限制其自由</text:p>
          </table:table-cell>
          <table:table-cell office:value-type="string" table:style-name="ce22">
            <text:p>合計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string" table:number-columns-spanned="1" table:number-rows-spanned="5" table:style-name="ce66">
            <text:p>限制其自由</text:p>
          </table:table-cell>
          <table:table-cell office:value-type="string" table:style-name="ce22">
            <text:p>合計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極重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極重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重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重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中　度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中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輕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輕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64">
            <text:p>留置無生活自理</text:p>
            <text:p>能力之身心障礙</text:p>
            <text:p>者於易發生危險</text:p>
            <text:p>或傷害之環境</text:p>
          </table:table-cell>
          <table:table-cell office:value-type="string" table:style-name="ce22">
            <text:p>合計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string" table:number-columns-spanned="1" table:number-rows-spanned="5" table:style-name="ce66">
            <text:p>留置無生活自理</text:p>
            <text:p>能力之身心障礙</text:p>
            <text:p>者於易發生危險</text:p>
            <text:p>或傷害之環境</text:p>
          </table:table-cell>
          <table:table-cell office:value-type="string" table:style-name="ce22">
            <text:p>合計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極重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極重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重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重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中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中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輕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輕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64">
            <text:p>利用身心障礙者</text:p>
            <text:p>行乞或供人參觀</text:p>
          </table:table-cell>
          <table:table-cell office:value-type="string" table:style-name="ce22">
            <text:p>合計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string" table:number-columns-spanned="1" table:number-rows-spanned="5" table:style-name="ce66">
            <text:p>利用身心障礙者</text:p>
            <text:p>行乞或供人參觀</text:p>
          </table:table-cell>
          <table:table-cell office:value-type="string" table:style-name="ce22">
            <text:p>合計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極重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極重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重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重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中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中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輕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輕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64">
            <text:p>強迫或誘騙身心</text:p>
            <text:p>障礙者結婚</text:p>
          </table:table-cell>
          <table:table-cell office:value-type="string" table:style-name="ce22">
            <text:p>合計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string" table:number-columns-spanned="1" table:number-rows-spanned="5" table:style-name="ce66">
            <text:p>強迫或誘騙身心</text:p>
            <text:p>障礙者結婚</text:p>
          </table:table-cell>
          <table:table-cell office:value-type="string" table:style-name="ce22">
            <text:p>合計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極重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極重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重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重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中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中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輕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輕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65">
            <text:p>其他對身心障礙者</text:p>
            <text:p>或利用身心障礙者</text:p>
            <text:p>為犯罪或不正當之</text:p>
            <text:p>行為</text:p>
          </table:table-cell>
          <table:table-cell office:value-type="string" table:style-name="ce22">
            <text:p>合計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string" table:number-columns-spanned="1" table:number-rows-spanned="5" table:style-name="ce67">
            <text:p>其他對身心障礙者</text:p>
            <text:p>或利用身心障礙者</text:p>
            <text:p>為犯罪或不正當之</text:p>
            <text:p>行為</text:p>
          </table:table-cell>
          <table:table-cell office:value-type="string" table:style-name="ce22">
            <text:p>合計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極重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極重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重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重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中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  <draw:frame draw:z-index="12" draw:id="id11" draw:style-name="a38" draw:name="Text Box 45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>
            <draw:frame draw:z-index="14" draw:id="id13" draw:style-name="a44" draw:name="Text Box 47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  <draw:frame draw:z-index="16" draw:id="id15" draw:style-name="a50" draw:name="Text Box 49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</table:covered-table-cell>
          <table:table-cell office:value-type="string" table:style-name="ce22">
            <text:p>中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  <draw:frame draw:z-index="18" draw:id="id17" draw:style-name="a56" draw:name="Text Box 66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  <draw:frame draw:z-index="20" draw:id="id19" draw:style-name="a62" draw:name="Text Box 68" svg:x="0in" svg:y="0in" svg:width="0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  <draw:frame draw:z-index="22" draw:id="id21" draw:style-name="a68" draw:name="Text Box 70" svg:x="0in" svg:y="0in" svg:width="0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7">
            <text:p>輕　度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covered-table-cell/>
          <table:table-cell office:value-type="string" table:style-name="ce27">
            <text:p>輕　度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4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3"/>
          <table:table-cell office:value-type="string" office:string-value="資料來源：依據本府身心障礙者保護事件通報表資料彙編。" table:formula="of:=IF(LEN([.A3])&gt;0;&quot;資料來源：&quot;&amp;[.A3];&quot;&quot;)" table:number-columns-spanned="14" table:number-rows-spanned="1" table:style-name="ce43">
            <text:p>資料來源：依據本府身心障礙者保護事件通報表資料彙編。</text:p>
          </table:table-cell>
          <table:covered-table-cell table:number-columns-repeated="13"/>
          <table:table-cell office:value-type="string" office:string-value="民國107年 4月18日 11:56:06 印製" table:formula="of:=IF(LEN([.B3])&gt;0;[.B3];&quot;&quot;)" table:number-columns-spanned="8" table:number-rows-spanned="1" table:style-name="ce42">
            <text:p>民國107年 4月18日 11:56:06 印製</text:p>
          </table:table-cell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3"/>
          <table:table-cell office:value-type="string" office:string-value="填表說明：本表編製2份，於完成會核程序並經機關長官核章後，1份送主計處(室)，1份自存外，應由網際網路線上傳送至衛生福利部統計處資料庫。" table:formula="of:=IF(LEN([.A3])&gt;0;&quot;填表說明：&quot;&amp;[.C3];&quot;&quot;)" table:number-columns-spanned="22" table:number-rows-spanned="1" table:style-name="ce43">
            <text:p>填表說明：本表編製2份，於完成會核程序並經機關長官核章後，1份送主計處(室)，1份自存外，應由網際網路線上傳送至衛生福利部統計處資料庫。</text:p>
          </table:table-cell>
          <table:covered-table-cell table:number-columns-repeated="21"/>
          <table:table-cell table:number-columns-repeated="16343"/>
        </table:table-row>
        <table:table-row table:number-rows-repeated="1048524" table:style-name="ro9">
          <table:table-cell table:number-columns-repeated="16384"/>
        </table:table-row>
        <table:named-expressions>
          <table:named-range table:name="Print_Area" table:cell-range-address="1836-01-22.$A$4:1836-01-22.$IV$52" table:base-cell-address="1836-01-22.$A$1"/>
        </table:named-expressions>
      </table:table>
      <table:named-expressions>
        <table:named-range table:name="pp" table:cell-range-address="1836-01-22.$A$4:1836-01-22.$C$52" table:base-cell-address="1836-01-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4-18T05:37:19Z</dc:date>
    <meta:print-date>2009-04-06T04:14:15Z</meta:print-date>
  </office:meta>
</office:document-meta>
</file>