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2083in" svg:stroke-color="#000000" svg:stroke-opacity="100%" draw:stroke-linejoin="round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draw:fill="none" draw:stroke="solid" svg:stroke-width="0.02083in" svg:stroke-color="#000000" svg:stroke-opacity="100%" draw:stroke-linejoin="round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solid" svg:stroke-width="0.02083in" svg:stroke-color="#000000" svg:stroke-opacity="100%" draw:stroke-linejoin="round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draw:fill="none" draw:stroke="solid" svg:stroke-width="0.02083in" svg:stroke-color="#000000" svg:stroke-opacity="100%" draw:stroke-linejoin="round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draw:fill="none" draw:stroke="solid" svg:stroke-width="0.02083in" svg:stroke-color="#000000" svg:stroke-opacity="100%" draw:stroke-linejoin="round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draw:fill="none" draw:stroke="solid" svg:stroke-width="0.02083in" svg:stroke-color="#000000" svg:stroke-opacity="100%" draw:stroke-linejoin="round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draw:fill="none" draw:stroke="solid" svg:stroke-width="0.02083in" svg:stroke-color="#000000" svg:stroke-opacity="100%" draw:stroke-linejoin="round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draw:fill="none" draw:stroke="solid" svg:stroke-width="0.02083in" svg:stroke-color="#000000" svg:stroke-opacity="100%" draw:stroke-linejoin="round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2083in" svg:stroke-color="#000000" svg:stroke-opacity="100%" draw:stroke-linejoin="round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draw:fill="none" draw:stroke="solid" svg:stroke-width="0.02083in" svg:stroke-color="#000000" svg:stroke-opacity="100%" draw:stroke-linejoin="round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3季( 7月至9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8" draw:style-name="a28" draw:name="報表類別">
              <svg:title/>
              <svg:desc/>
              <text:p text:style-name="a27" text:class-names="" text:cond-style-name=""><text:span text:style-name="a25" text:class-names="">臺北市政府(社會局)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季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4" draw:style-name="a14" draw:name="報表週期">
              <svg:title/>
              <svg:desc/>
              <text:p text:style-name="a13" text:class-names="" text:cond-style-name=""><text:span text:style-name="a11" text:class-names="">季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6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9" draw:style-name="a32" draw:name="報表類別">
              <svg:title/>
              <svg:desc/>
              <text:p text:style-name="a31" text:class-names="" text:cond-style-name=""><text:span text:style-name="a29" text:class-names="">10730-05-10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7">
            <text:p>臺北市身心障礙福利機構服務使用者人數(報表一)</text:p>
            <draw:custom-shape svg:x="0.96875in" svg:y="0.03125in" svg:width="10.5919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3季( 7月至9月 )" table:formula="of:=[.F1]" table:number-columns-spanned="19" table:number-rows-spanned="1" table:style-name="ce78">
            <text:p>中華民國107年第3季( 7月至9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6">
            <text:p>視覺障礙者</text:p>
          </table:table-cell>
          <table:covered-table-cell/>
          <table:table-cell office:value-type="string" table:number-columns-spanned="2" table:number-rows-spanned="1" table:style-name="ce106">
            <text:p>聽覺機能障礙者</text:p>
          </table:table-cell>
          <table:covered-table-cell/>
          <table:table-cell office:value-type="string" table:number-columns-spanned="2" table:number-rows-spanned="1" table:style-name="ce106">
            <text:p>平衡機能障礙者</text:p>
          </table:table-cell>
          <table:covered-table-cell/>
          <table:table-cell office:value-type="string" table:number-columns-spanned="2" table:number-rows-spanned="1" table:style-name="ce106">
            <text:p>聲音機能或語言機能障礙者</text:p>
          </table:table-cell>
          <table:covered-table-cell/>
          <table:table-cell office:value-type="string" table:number-columns-spanned="2" table:number-rows-spanned="1" table:style-name="ce106">
            <text:p>肢體障礙者</text:p>
          </table:table-cell>
          <table:covered-table-cell/>
          <table:table-cell office:value-type="string" table:number-columns-spanned="2" table:number-rows-spanned="1" table:style-name="ce106">
            <text:p>智能障礙者</text:p>
          </table:table-cell>
          <table:covered-table-cell/>
          <table:table-cell office:value-type="string" table:number-columns-spanned="2" table:number-rows-spanned="1" table:style-name="ce106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5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879" table:style-name="ce34">
            <text:p>879</text:p>
          </table:table-cell>
          <table:table-cell office:value-type="float" office:value="510" table:style-name="ce34">
            <text:p>510</text:p>
          </table:table-cell>
          <table:table-cell office:value-type="float" office:value="369" table:style-name="ce35">
            <text:p>36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4">
            <text:p>10</text:p>
          </table:table-cell>
          <table:table-cell office:value-type="float" office:value="203" table:style-name="ce34">
            <text:p>203</text:p>
          </table:table-cell>
          <table:table-cell office:value-type="float" office:value="182" table:style-name="ce34">
            <text:p>18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33" table:style-name="ce39">
            <text:p>433</text:p>
          </table:table-cell>
          <table:table-cell office:value-type="float" office:value="260" table:style-name="ce39">
            <text:p>26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3" table:style-name="ce40">
            <text:p>17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9" table:style-name="ce39">
            <text:p>89</text:p>
          </table:table-cell>
          <table:table-cell office:value-type="float" office:value="77" table:style-name="ce39">
            <text:p>7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11" table:style-name="ce39">
            <text:p>311</text:p>
          </table:table-cell>
          <table:table-cell office:value-type="float" office:value="177" table:style-name="ce39">
            <text:p>177</text:p>
          </table:table-cell>
          <table:table-cell office:value-type="float" office:value="134" table:style-name="ce40">
            <text:p>1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73" table:style-name="ce39">
            <text:p>73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31" table:style-name="ce39">
            <text:p>131</text:p>
          </table:table-cell>
          <table:table-cell office:value-type="float" office:value="70" table:style-name="ce39">
            <text:p>70</text:p>
          </table:table-cell>
          <table:table-cell office:value-type="float" office:value="61" table:style-name="ce40">
            <text:p>6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39" table:style-name="ce39">
            <text:p>39</text:p>
          </table:table-cell>
          <table:table-cell office:value-type="float" office:value="38" table:style-name="ce39">
            <text:p>3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立陽明</text:p>
            <text:p>教養院</text:p>
          </table:table-cell>
          <table:table-cell office:value-type="string" table:style-name="ce24">
            <text:p>合 <text:s/>計</text:p>
          </table:table-cell>
          <table:table-cell office:value-type="float" office:value="213" table:style-name="ce39">
            <text:p>213</text:p>
          </table:table-cell>
          <table:table-cell office:value-type="float" office:value="111" table:style-name="ce39">
            <text:p>111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3" table:style-name="ce39">
            <text:p>73</text:p>
          </table:table-cell>
          <table:table-cell office:value-type="float" office:value="79" table:style-name="ce39">
            <text:p>7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08" table:style-name="ce39">
            <text:p>108</text:p>
          </table:table-cell>
          <table:table-cell office:value-type="float" office:value="60" table:style-name="ce39">
            <text:p>60</text:p>
          </table:table-cell>
          <table:table-cell office:value-type="float" office:value="48" table:style-name="ce40">
            <text:p>4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1" table:style-name="ce39">
            <text:p>31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1" table:style-name="ce39">
            <text:p>71</text:p>
          </table:table-cell>
          <table:table-cell office:value-type="float" office:value="35" table:style-name="ce39">
            <text:p>35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3" table:style-name="ce39">
            <text:p>33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永明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大同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龍山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3">
            <text:p>臺北市弘愛</text:p>
            <text:p>服務中心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1).$A$4:1836-01-10(101).$C$39" table:base-cell-address="1836-01-10(101).$A$1"/>
          <table:named-range table:name="Print_Area" table:cell-range-address="1836-01-10(101).$A$1:1836-01-10(101).$S$39" table:base-cell-address="1836-01-10(101).$A$1"/>
        </table:named-expressions>
      </table:table>
      <table:table table:name="1836-01-10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20" draw:style-name="a64" draw:name="報表類別">
              <svg:title/>
              <svg:desc/>
              <text:p text:style-name="a63" text:class-names="" text:cond-style-name=""><text:span text:style-name="a61" text:class-names="">公　開　類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3季( 7月至9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23" draw:style-name="a75" draw:name="編製機關">
              <svg:title/>
              <svg:desc/>
              <text:p text:style-name="a74" text:class-names="" text:cond-style-name=""><text:span text:style-name="a7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25" draw:style-name="a82" draw:name="報表類別">
              <svg:title/>
              <svg:desc/>
              <text:p text:style-name="a81" text:class-names="" text:cond-style-name=""><text:span text:style-name="a79" text:class-names="">臺北市政府(社會局)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22" draw:style-name="a72" draw:name="報表類別">
              <svg:title/>
              <svg:desc/>
              <text:p text:style-name="a71" text:class-names="" text:cond-style-name=""><text:span text:style-name="a69" text:class-names="">每季終了後20日內編送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21" draw:style-name="a68" draw:name="報表週期">
              <svg:title/>
              <svg:desc/>
              <text:p text:style-name="a67" text:class-names="" text:cond-style-name=""><text:span text:style-name="a65" text:class-names="">季　　　報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6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24" draw:style-name="a78" draw:name="表號">
              <svg:title/>
              <svg:desc/>
              <text:p text:style-name="a77" text:class-names="" text:cond-style-name=""><text:span text:style-name="a7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26" draw:style-name="a86" draw:name="報表類別">
              <svg:title/>
              <svg:desc/>
              <text:p text:style-name="a85" text:class-names="" text:cond-style-name=""><text:span text:style-name="a83" text:class-names="">10730-05-10-2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7">
            <text:p>臺北市身心障礙福利機構服務使用者人數(報表一)(續1)</text:p>
            <draw:custom-shape svg:x="0.96875in" svg:y="0.03125in" svg:width="10.59191in" svg:height="0in" draw:z-index="3" draw:id="id19" draw:style-name="a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3季( 7月至9月 )" table:formula="of:=[.F1]" table:number-columns-spanned="19" table:number-rows-spanned="1" table:style-name="ce78">
            <text:p>中華民國107年第3季( 7月至9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27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6">
            <text:p>視覺障礙者</text:p>
          </table:table-cell>
          <table:covered-table-cell/>
          <table:table-cell office:value-type="string" table:number-columns-spanned="2" table:number-rows-spanned="1" table:style-name="ce106">
            <text:p>聽覺機能障礙者</text:p>
          </table:table-cell>
          <table:covered-table-cell/>
          <table:table-cell office:value-type="string" table:number-columns-spanned="2" table:number-rows-spanned="1" table:style-name="ce106">
            <text:p>平衡機能障礙者</text:p>
          </table:table-cell>
          <table:covered-table-cell/>
          <table:table-cell office:value-type="string" table:number-columns-spanned="2" table:number-rows-spanned="1" table:style-name="ce106">
            <text:p>聲音機能或語言機能障礙者</text:p>
          </table:table-cell>
          <table:covered-table-cell/>
          <table:table-cell office:value-type="string" table:number-columns-spanned="2" table:number-rows-spanned="1" table:style-name="ce106">
            <text:p>肢體障礙者</text:p>
          </table:table-cell>
          <table:covered-table-cell/>
          <table:table-cell office:value-type="string" table:number-columns-spanned="2" table:number-rows-spanned="1" table:style-name="ce106">
            <text:p>智能障礙者</text:p>
          </table:table-cell>
          <table:covered-table-cell/>
          <table:table-cell office:value-type="string" table:number-columns-spanned="2" table:number-rows-spanned="1" table:style-name="ce106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5">
            <text:p>臺北市城中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  <draw:frame draw:z-index="2" draw:id="id18" draw:style-name="a59" draw:name="Text Box 2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29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31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17" draw:id="id33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鵬程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博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恆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萬芳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3">
            <text:p>臺北市萬芳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41" table:style-name="ce39">
            <text:p>41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  <draw:frame draw:z-index="1" draw:id="id17" draw:style-name="a56" draw:name="Text Box 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28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6" draw:id="id32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14" draw:id="id30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2).$A$4:1836-01-10(102).$C$39" table:base-cell-address="1836-01-10(102).$A$1"/>
          <table:named-range table:name="Print_Area" table:cell-range-address="1836-01-10(102).$A$1:1836-01-10(102).$S$39" table:base-cell-address="1836-01-10(102).$A$1"/>
        </table:named-expressions>
      </table:table>
      <table:table table:name="1836-01-10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37" draw:style-name="a118" draw:name="報表類別">
              <svg:title/>
              <svg:desc/>
              <text:p text:style-name="a117" text:class-names="" text:cond-style-name=""><text:span text:style-name="a115" text:class-names="">公　開　類</text:span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3季( 7月至9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40" draw:style-name="a129" draw:name="編製機關">
              <svg:title/>
              <svg:desc/>
              <text:p text:style-name="a128" text:class-names="" text:cond-style-name=""><text:span text:style-name="a1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42" draw:style-name="a136" draw:name="報表類別">
              <svg:title/>
              <svg:desc/>
              <text:p text:style-name="a135" text:class-names="" text:cond-style-name=""><text:span text:style-name="a133" text:class-names="">臺北市政府(社會局)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39" draw:style-name="a126" draw:name="報表類別">
              <svg:title/>
              <svg:desc/>
              <text:p text:style-name="a125" text:class-names="" text:cond-style-name=""><text:span text:style-name="a123" text:class-names="">每季終了後20日內編送</text:span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38" draw:style-name="a122" draw:name="報表週期">
              <svg:title/>
              <svg:desc/>
              <text:p text:style-name="a121" text:class-names="" text:cond-style-name=""><text:span text:style-name="a119" text:class-names="">季　　　報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6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41" draw:style-name="a132" draw:name="表號">
              <svg:title/>
              <svg:desc/>
              <text:p text:style-name="a131" text:class-names="" text:cond-style-name=""><text:span text:style-name="a1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43" draw:style-name="a140" draw:name="報表類別">
              <svg:title/>
              <svg:desc/>
              <text:p text:style-name="a139" text:class-names="" text:cond-style-name=""><text:span text:style-name="a137" text:class-names="">10730-05-10-2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7">
            <text:p>臺北市身心障礙福利機構服務使用者人數(報表一)(續2)</text:p>
            <draw:custom-shape svg:x="0.96875in" svg:y="0.03125in" svg:width="10.59191in" svg:height="0in" draw:z-index="3" draw:id="id36" draw:style-name="a1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3季( 7月至9月 )" table:formula="of:=[.F1]" table:number-columns-spanned="19" table:number-rows-spanned="1" table:style-name="ce78">
            <text:p>中華民國107年第3季( 7月至9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44" draw:style-name="a143" draw:name="報表類別">
              <svg:title/>
              <svg:desc/>
              <text:p text:style-name="a142" text:class-names="" text:cond-style-name=""><text:span text:style-name="a1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6">
            <text:p>視覺障礙者</text:p>
          </table:table-cell>
          <table:covered-table-cell/>
          <table:table-cell office:value-type="string" table:number-columns-spanned="2" table:number-rows-spanned="1" table:style-name="ce106">
            <text:p>聽覺機能障礙者</text:p>
          </table:table-cell>
          <table:covered-table-cell/>
          <table:table-cell office:value-type="string" table:number-columns-spanned="2" table:number-rows-spanned="1" table:style-name="ce106">
            <text:p>平衡機能障礙者</text:p>
          </table:table-cell>
          <table:covered-table-cell/>
          <table:table-cell office:value-type="string" table:number-columns-spanned="2" table:number-rows-spanned="1" table:style-name="ce106">
            <text:p>聲音機能或語言機能障礙者</text:p>
          </table:table-cell>
          <table:covered-table-cell/>
          <table:table-cell office:value-type="string" table:number-columns-spanned="2" table:number-rows-spanned="1" table:style-name="ce106">
            <text:p>肢體障礙者</text:p>
          </table:table-cell>
          <table:covered-table-cell/>
          <table:table-cell office:value-type="string" table:number-columns-spanned="2" table:number-rows-spanned="1" table:style-name="ce106">
            <text:p>智能障礙者</text:p>
          </table:table-cell>
          <table:covered-table-cell/>
          <table:table-cell office:value-type="string" table:number-columns-spanned="2" table:number-rows-spanned="1" table:style-name="ce106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5">
            <text:p>臺北市一壽</text:p>
            <text:p>養護中心</text:p>
          </table:table-cell>
          <table:table-cell office:value-type="string" table:style-name="ce23">
            <text:p>合 <text:s/>計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  <draw:frame draw:z-index="2" draw:id="id35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46" draw:style-name="a149" draw:name="Text Box 46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48" draw:style-name="a155" draw:name="Text Box 48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17" draw:id="id50" draw:style-name="a161" draw:name="Text Box 50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一壽</text:p>
            <text:p>照顧中心</text:p>
          </table:table-cell>
          <table:table-cell office:value-type="string" table:style-name="ce24">
            <text:p>合 <text:s/>計</text:p>
          </table:table-cell>
          <table:table-cell office:value-type="float" office:value="48" table:style-name="ce39">
            <text:p>48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8" table:style-name="ce39">
            <text:p>28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三玉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42" table:style-name="ce39">
            <text:p>42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私立</text:p>
            <text:p>聖安娜之家</text:p>
          </table:table-cell>
          <table:table-cell office:value-type="string" table:style-name="ce24">
            <text:p>合 <text:s/>計</text:p>
          </table:table-cell>
          <table:table-cell office:value-type="float" office:value="35" table:style-name="ce39">
            <text:p>35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私立育仁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3">
            <text:p>臺北市私立</text:p>
            <text:p>育仁兒童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1" draw:id="id34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45" draw:style-name="a146" draw:name="Text Box 45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6" draw:id="id49" draw:style-name="a158" draw:name="Text Box 49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4" draw:id="id47" draw:style-name="a152" draw:name="Text Box 47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3).$A$4:1836-01-10(103).$C$39" table:base-cell-address="1836-01-10(103).$A$1"/>
          <table:named-range table:name="Print_Area" table:cell-range-address="1836-01-10(103).$A$1:1836-01-10(103).$S$39" table:base-cell-address="1836-01-10(103).$A$1"/>
        </table:named-expressions>
      </table:table>
      <table:table table:name="1836-01-10(104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54" draw:style-name="a172" draw:name="報表類別">
              <svg:title/>
              <svg:desc/>
              <text:p text:style-name="a171" text:class-names="" text:cond-style-name=""><text:span text:style-name="a169" text:class-names="">公　開　類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3季( 7月至9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57" draw:style-name="a183" draw:name="編製機關">
              <svg:title/>
              <svg:desc/>
              <text:p text:style-name="a182" text:class-names="" text:cond-style-name=""><text:span text:style-name="a1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59" draw:style-name="a190" draw:name="報表類別">
              <svg:title/>
              <svg:desc/>
              <text:p text:style-name="a189" text:class-names="" text:cond-style-name=""><text:span text:style-name="a187" text:class-names="">臺北市政府(社會局)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56" draw:style-name="a180" draw:name="報表類別">
              <svg:title/>
              <svg:desc/>
              <text:p text:style-name="a179" text:class-names="" text:cond-style-name=""><text:span text:style-name="a177" text:class-names="">每季終了後20日內編送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55" draw:style-name="a176" draw:name="報表週期">
              <svg:title/>
              <svg:desc/>
              <text:p text:style-name="a175" text:class-names="" text:cond-style-name=""><text:span text:style-name="a173" text:class-names="">季　　　報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6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58" draw:style-name="a186" draw:name="表號">
              <svg:title/>
              <svg:desc/>
              <text:p text:style-name="a185" text:class-names="" text:cond-style-name=""><text:span text:style-name="a1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60" draw:style-name="a194" draw:name="報表類別">
              <svg:title/>
              <svg:desc/>
              <text:p text:style-name="a193" text:class-names="" text:cond-style-name=""><text:span text:style-name="a191" text:class-names="">10730-05-10-2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7">
            <text:p>臺北市身心障礙福利機構服務使用者人數(報表一)(續3)</text:p>
            <draw:custom-shape svg:x="0.96875in" svg:y="0.03125in" svg:width="10.59191in" svg:height="0in" draw:z-index="3" draw:id="id53" draw:style-name="a16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3季( 7月至9月 )" table:formula="of:=[.F1]" table:number-columns-spanned="19" table:number-rows-spanned="1" table:style-name="ce78">
            <text:p>中華民國107年第3季( 7月至9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61" draw:style-name="a197" draw:name="報表類別">
              <svg:title/>
              <svg:desc/>
              <text:p text:style-name="a196" text:class-names="" text:cond-style-name=""><text:span text:style-name="a1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6">
            <text:p>視覺障礙者</text:p>
          </table:table-cell>
          <table:covered-table-cell/>
          <table:table-cell office:value-type="string" table:number-columns-spanned="2" table:number-rows-spanned="1" table:style-name="ce106">
            <text:p>聽覺機能障礙者</text:p>
          </table:table-cell>
          <table:covered-table-cell/>
          <table:table-cell office:value-type="string" table:number-columns-spanned="2" table:number-rows-spanned="1" table:style-name="ce106">
            <text:p>平衡機能障礙者</text:p>
          </table:table-cell>
          <table:covered-table-cell/>
          <table:table-cell office:value-type="string" table:number-columns-spanned="2" table:number-rows-spanned="1" table:style-name="ce106">
            <text:p>聲音機能或語言機能障礙者</text:p>
          </table:table-cell>
          <table:covered-table-cell/>
          <table:table-cell office:value-type="string" table:number-columns-spanned="2" table:number-rows-spanned="1" table:style-name="ce106">
            <text:p>肢體障礙者</text:p>
          </table:table-cell>
          <table:covered-table-cell/>
          <table:table-cell office:value-type="string" table:number-columns-spanned="2" table:number-rows-spanned="1" table:style-name="ce106">
            <text:p>智能障礙者</text:p>
          </table:table-cell>
          <table:covered-table-cell/>
          <table:table-cell office:value-type="string" table:number-columns-spanned="2" table:number-rows-spanned="1" table:style-name="ce106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5">
            <text:p>臺北市私立陽明</text:p>
            <text:p>養護中心</text:p>
          </table:table-cell>
          <table:table-cell office:value-type="string" table:style-name="ce23">
            <text:p>合 <text:s/>計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  <draw:frame draw:z-index="2" draw:id="id52" draw:style-name="a167" draw:name="Text Box 2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63" draw:style-name="a203" draw:name="Text Box 46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65" draw:style-name="a209" draw:name="Text Box 48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  <draw:frame draw:z-index="17" draw:id="id67" draw:style-name="a215" draw:name="Text Box 50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私立自立</text:p>
            <text:p>社區學園</text:p>
          </table:table-cell>
          <table:table-cell office:value-type="string" table:style-name="ce24">
            <text:p>合 <text:s/>計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私立創世</text:p>
            <text:p>清寒植物人安養院</text:p>
          </table:table-cell>
          <table:table-cell office:value-type="string" table:style-name="ce24">
            <text:p>合 <text:s/>計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私立育成</text:p>
            <text:p>和平發展中心</text:p>
          </table:table-cell>
          <table:table-cell office:value-type="string" table:style-name="ce24">
            <text:p>合 <text:s/>計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私立心路</text:p>
            <text:p>社區家園</text:p>
          </table:table-cell>
          <table:table-cell office:value-type="string" table:style-name="ce24">
            <text:p>合 <text:s/>計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3">
            <text:p>臺北市私立</text:p>
            <text:p>婦幼家園</text:p>
          </table:table-cell>
          <table:table-cell office:value-type="string" table:style-name="ce24">
            <text:p>合 <text:s/>計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1" draw:id="id51" draw:style-name="a164" draw:name="Text Box 1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62" draw:style-name="a200" draw:name="Text Box 45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6" draw:id="id66" draw:style-name="a212" draw:name="Text Box 49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14" draw:id="id64" draw:style-name="a206" draw:name="Text Box 47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4).$A$4:1836-01-10(104).$C$39" table:base-cell-address="1836-01-10(104).$A$1"/>
          <table:named-range table:name="Print_Area" table:cell-range-address="1836-01-10(104).$A$1:1836-01-10(104).$S$39" table:base-cell-address="1836-01-10(104).$A$1"/>
        </table:named-expressions>
      </table:table>
      <table:table table:name="1836-01-10(105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71" draw:style-name="a226" draw:name="報表類別">
              <svg:title/>
              <svg:desc/>
              <text:p text:style-name="a225" text:class-names="" text:cond-style-name=""><text:span text:style-name="a223" text:class-names="">公　開　類</text:span><text:span text:style-name="a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3季( 7月至9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74" draw:style-name="a237" draw:name="編製機關">
              <svg:title/>
              <svg:desc/>
              <text:p text:style-name="a236" text:class-names="" text:cond-style-name=""><text:span text:style-name="a23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76" draw:style-name="a244" draw:name="報表類別">
              <svg:title/>
              <svg:desc/>
              <text:p text:style-name="a243" text:class-names="" text:cond-style-name=""><text:span text:style-name="a241" text:class-names="">臺北市政府(社會局)</text:span><text:span text:style-name="a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73" draw:style-name="a234" draw:name="報表類別">
              <svg:title/>
              <svg:desc/>
              <text:p text:style-name="a233" text:class-names="" text:cond-style-name=""><text:span text:style-name="a231" text:class-names="">每季終了後20日內編送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72" draw:style-name="a230" draw:name="報表週期">
              <svg:title/>
              <svg:desc/>
              <text:p text:style-name="a229" text:class-names="" text:cond-style-name=""><text:span text:style-name="a227" text:class-names="">季　　　報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6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75" draw:style-name="a240" draw:name="表號">
              <svg:title/>
              <svg:desc/>
              <text:p text:style-name="a239" text:class-names="" text:cond-style-name=""><text:span text:style-name="a23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77" draw:style-name="a248" draw:name="報表類別">
              <svg:title/>
              <svg:desc/>
              <text:p text:style-name="a247" text:class-names="" text:cond-style-name=""><text:span text:style-name="a245" text:class-names="">10730-05-10-2</text:span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7">
            <text:p>臺北市身心障礙福利機構服務使用者人數(報表一)(續4)</text:p>
            <draw:custom-shape svg:x="0.96875in" svg:y="0.03125in" svg:width="10.59191in" svg:height="0in" draw:z-index="3" draw:id="id70" draw:style-name="a2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3季( 7月至9月 )" table:formula="of:=[.F1]" table:number-columns-spanned="19" table:number-rows-spanned="1" table:style-name="ce78">
            <text:p>中華民國107年第3季( 7月至9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78" draw:style-name="a251" draw:name="報表類別">
              <svg:title/>
              <svg:desc/>
              <text:p text:style-name="a250" text:class-names="" text:cond-style-name=""><text:span text:style-name="a24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6">
            <text:p>視覺障礙者</text:p>
          </table:table-cell>
          <table:covered-table-cell/>
          <table:table-cell office:value-type="string" table:number-columns-spanned="2" table:number-rows-spanned="1" table:style-name="ce106">
            <text:p>聽覺機能障礙者</text:p>
          </table:table-cell>
          <table:covered-table-cell/>
          <table:table-cell office:value-type="string" table:number-columns-spanned="2" table:number-rows-spanned="1" table:style-name="ce106">
            <text:p>平衡機能障礙者</text:p>
          </table:table-cell>
          <table:covered-table-cell/>
          <table:table-cell office:value-type="string" table:number-columns-spanned="2" table:number-rows-spanned="1" table:style-name="ce106">
            <text:p>聲音機能或語言機能障礙者</text:p>
          </table:table-cell>
          <table:covered-table-cell/>
          <table:table-cell office:value-type="string" table:number-columns-spanned="2" table:number-rows-spanned="1" table:style-name="ce106">
            <text:p>肢體障礙者</text:p>
          </table:table-cell>
          <table:covered-table-cell/>
          <table:table-cell office:value-type="string" table:number-columns-spanned="2" table:number-rows-spanned="1" table:style-name="ce106">
            <text:p>智能障礙者</text:p>
          </table:table-cell>
          <table:covered-table-cell/>
          <table:table-cell office:value-type="string" table:number-columns-spanned="2" table:number-rows-spanned="1" table:style-name="ce106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5">
            <text:p>臺北市私立</text:p>
            <text:p>彩虹村家園</text:p>
          </table:table-cell>
          <table:table-cell office:value-type="string" table:style-name="ce23">
            <text:p>合 <text:s/>計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  <draw:frame draw:z-index="2" draw:id="id69" draw:style-name="a221" draw:name="Text Box 2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80" draw:style-name="a257" draw:name="Text Box 46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82" draw:style-name="a263" draw:name="Text Box 48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  <draw:frame draw:z-index="17" draw:id="id84" draw:style-name="a269" draw:name="Text Box 50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金龍發展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54" table:style-name="ce39">
            <text:p>54</text:p>
          </table:table-cell>
          <table:table-cell office:value-type="float" office:value="37" table:style-name="ce39">
            <text:p>37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台北市私立文山</text:p>
            <text:p>創世清寒植物人</text:p>
            <text:p>安養院</text:p>
          </table:table-cell>
          <table:table-cell office:value-type="string" table:style-name="ce24">
            <text:p>合 <text:s/>計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南港</text:p>
            <text:p>養護中心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大龍養護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41" table:style-name="ce39">
            <text:p>41</text:p>
          </table:table-cell>
          <table:table-cell office:value-type="float" office:value="32" table:style-name="ce39">
            <text:p>32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3">
            <text:p>臺北市慈祐發展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  <draw:frame draw:z-index="1" draw:id="id68" draw:style-name="a218" draw:name="Text Box 1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79" draw:style-name="a254" draw:name="Text Box 45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6" draw:id="id83" draw:style-name="a266" draw:name="Text Box 49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14" draw:id="id81" draw:style-name="a260" draw:name="Text Box 47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5).$A$4:1836-01-10(105).$C$39" table:base-cell-address="1836-01-10(105).$A$1"/>
          <table:named-range table:name="Print_Area" table:cell-range-address="1836-01-10(105).$A$1:1836-01-10(105).$S$39" table:base-cell-address="1836-01-10(105).$A$1"/>
        </table:named-expressions>
      </table:table>
      <table:table table:name="1836-01-10(106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88" draw:style-name="a280" draw:name="報表類別">
              <svg:title/>
              <svg:desc/>
              <text:p text:style-name="a279" text:class-names="" text:cond-style-name=""><text:span text:style-name="a277" text:class-names="">公　開　類</text:span><text:span text:style-name="a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3季( 7月至9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91" draw:style-name="a291" draw:name="編製機關">
              <svg:title/>
              <svg:desc/>
              <text:p text:style-name="a290" text:class-names="" text:cond-style-name=""><text:span text:style-name="a2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93" draw:style-name="a298" draw:name="報表類別">
              <svg:title/>
              <svg:desc/>
              <text:p text:style-name="a297" text:class-names="" text:cond-style-name=""><text:span text:style-name="a295" text:class-names="">臺北市政府(社會局)</text:span><text:span text:style-name="a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90" draw:style-name="a288" draw:name="報表類別">
              <svg:title/>
              <svg:desc/>
              <text:p text:style-name="a287" text:class-names="" text:cond-style-name=""><text:span text:style-name="a285" text:class-names="">每季終了後20日內編送</text:span><text:span text:style-name="a2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89" draw:style-name="a284" draw:name="報表週期">
              <svg:title/>
              <svg:desc/>
              <text:p text:style-name="a283" text:class-names="" text:cond-style-name=""><text:span text:style-name="a281" text:class-names="">季　　　報</text:span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6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92" draw:style-name="a294" draw:name="表號">
              <svg:title/>
              <svg:desc/>
              <text:p text:style-name="a293" text:class-names="" text:cond-style-name=""><text:span text:style-name="a29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94" draw:style-name="a302" draw:name="報表類別">
              <svg:title/>
              <svg:desc/>
              <text:p text:style-name="a301" text:class-names="" text:cond-style-name=""><text:span text:style-name="a299" text:class-names="">10730-05-10-2</text:span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7">
            <text:p>臺北市身心障礙福利機構服務使用者人數(報表一)(續5)</text:p>
            <draw:custom-shape svg:x="0.96875in" svg:y="0.03125in" svg:width="10.59191in" svg:height="0in" draw:z-index="3" draw:id="id87" draw:style-name="a2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3季( 7月至9月 )" table:formula="of:=[.F1]" table:number-columns-spanned="19" table:number-rows-spanned="1" table:style-name="ce78">
            <text:p>中華民國107年第3季( 7月至9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95" draw:style-name="a305" draw:name="報表類別">
              <svg:title/>
              <svg:desc/>
              <text:p text:style-name="a304" text:class-names="" text:cond-style-name=""><text:span text:style-name="a30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6">
            <text:p>視覺障礙者</text:p>
          </table:table-cell>
          <table:covered-table-cell/>
          <table:table-cell office:value-type="string" table:number-columns-spanned="2" table:number-rows-spanned="1" table:style-name="ce106">
            <text:p>聽覺機能障礙者</text:p>
          </table:table-cell>
          <table:covered-table-cell/>
          <table:table-cell office:value-type="string" table:number-columns-spanned="2" table:number-rows-spanned="1" table:style-name="ce106">
            <text:p>平衡機能障礙者</text:p>
          </table:table-cell>
          <table:covered-table-cell/>
          <table:table-cell office:value-type="string" table:number-columns-spanned="2" table:number-rows-spanned="1" table:style-name="ce106">
            <text:p>聲音機能或語言機能障礙者</text:p>
          </table:table-cell>
          <table:covered-table-cell/>
          <table:table-cell office:value-type="string" table:number-columns-spanned="2" table:number-rows-spanned="1" table:style-name="ce106">
            <text:p>肢體障礙者</text:p>
          </table:table-cell>
          <table:covered-table-cell/>
          <table:table-cell office:value-type="string" table:number-columns-spanned="2" table:number-rows-spanned="1" table:style-name="ce106">
            <text:p>智能障礙者</text:p>
          </table:table-cell>
          <table:covered-table-cell/>
          <table:table-cell office:value-type="string" table:number-columns-spanned="2" table:number-rows-spanned="1" table:style-name="ce106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5">
            <text:p>世美家園</text:p>
          </table:table-cell>
          <table:table-cell office:value-type="string" table:style-name="ce23">
            <text:p>合 <text:s/>計</text:p>
          </table:table-cell>
          <table:table-cell office:value-type="float" office:value="30" table:style-name="ce34">
            <text:p>3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2" table:style-name="ce39">
            <text:p>22</text:p>
          </table:table-cell>
          <table:table-cell office:value-type="float" office:value="11" table:style-name="ce39">
            <text:p>11</text:p>
            <draw:frame draw:z-index="2" draw:id="id86" draw:style-name="a275" draw:name="Text Box 2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97" draw:style-name="a311" draw:name="Text Box 46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99" draw:style-name="a317" draw:name="Text Box 48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  <draw:frame draw:z-index="17" draw:id="id101" draw:style-name="a323" draw:name="Text Box 50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永福之家</text:p>
          </table:table-cell>
          <table:table-cell office:value-type="string" table:style-name="ce24">
            <text:p>合 <text:s/>計</text:p>
          </table:table-cell>
          <table:table-cell office:value-type="float" office:value="164" table:style-name="ce39">
            <text:p>164</text:p>
          </table:table-cell>
          <table:table-cell office:value-type="float" office:value="102" table:style-name="ce39">
            <text:p>102</text:p>
          </table:table-cell>
          <table:table-cell office:value-type="float" office:value="62" table:style-name="ce40">
            <text:p>6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20" table:style-name="ce39">
            <text:p>120</text:p>
          </table:table-cell>
          <table:table-cell office:value-type="float" office:value="75" table:style-name="ce39">
            <text:p>75</text:p>
          </table:table-cell>
          <table:table-cell office:value-type="float" office:value="45" table:style-name="ce40">
            <text:p>4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3" table:style-name="ce39">
            <text:p>33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table:number-columns-spanned="1" table:number-rows-spanned="5" table:style-name="ce72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4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table-cell table:number-columns-spanned="1" table:number-rows-spanned="5" table:style-name="ce72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4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table-cell table:number-columns-spanned="1" table:number-rows-spanned="5" table:style-name="ce72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4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table-cell table:number-columns-spanned="1" table:number-rows-spanned="5" table:style-name="ce73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2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85" draw:style-name="a272" draw:name="Text Box 1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96" draw:style-name="a308" draw:name="Text Box 45" svg:x="0in" svg:y="0in" svg:width="0in" svg:height="0in">
              <draw:text-box>
                <text:p text:style-name="a307" text:class-names="" text:cond-style-name=""><text:span text:style-name="a306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table-cell table:style-name="ce1">
            <draw:frame draw:z-index="16" draw:id="id100" draw:style-name="a320" draw:name="Text Box 49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  <draw:frame draw:z-index="14" draw:id="id98" draw:style-name="a314" draw:name="Text Box 47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6).$A$4:1836-01-10(106).$C$39" table:base-cell-address="1836-01-10(106).$A$1"/>
          <table:named-range table:name="Print_Area" table:cell-range-address="1836-01-10(106).$A$1:1836-01-10(106).$S$39" table:base-cell-address="1836-01-10(106).$A$1"/>
        </table:named-expressions>
      </table:table>
      <table:table table:name="1836-01-10-2(101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10-2</text:p>
          </table:table-cell>
          <table:table-cell office:value-type="string" table:style-name="ce17">
            <text:p>中華民國107年第3季( 7月至9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05" draw:style-name="a337" draw:name="報表類別">
              <svg:title/>
              <svg:desc/>
              <text:p text:style-name="a336" text:class-names="" text:cond-style-name=""><text:span text:style-name="a334" text:class-names="">公　開　類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07" draw:style-name="a344" draw:name="編製機關">
              <svg:title/>
              <svg:desc/>
              <text:p text:style-name="a343" text:class-names="" text:cond-style-name=""><text:span text:style-name="a3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09" draw:style-name="a351" draw:name="報表類別">
              <svg:title/>
              <svg:desc/>
              <text:p text:style-name="a350" text:class-names="" text:cond-style-name=""><text:span text:style-name="a348" text:class-names="">臺北市政府(社會局)</text:span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06" draw:style-name="a341" draw:name="報表週期">
              <svg:title/>
              <svg:desc/>
              <text:p text:style-name="a340" text:class-names="" text:cond-style-name=""><text:span text:style-name="a338" text:class-names="">季　　　報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04" draw:style-name="a333" draw:name="報表類別">
              <svg:title/>
              <svg:desc/>
              <text:p text:style-name="a332" text:class-names="" text:cond-style-name=""><text:span text:style-name="a330" text:class-names="">每季終了後20日內編送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6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08" draw:style-name="a347" draw:name="表號">
              <svg:title/>
              <svg:desc/>
              <text:p text:style-name="a346" text:class-names="" text:cond-style-name=""><text:span text:style-name="a3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10" draw:style-name="a355" draw:name="報表類別">
              <svg:title/>
              <svg:desc/>
              <text:p text:style-name="a354" text:class-names="" text:cond-style-name=""><text:span text:style-name="a352" text:class-names="">10730-05-10-2</text:span><text:span text:style-name="a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7">
            <text:p>臺北市身心障礙福利機構服務使用者人數(報表一)(續6)</text:p>
            <draw:custom-shape svg:x="0.98958in" svg:y="0.03125in" svg:width="10.59559in" svg:height="0in" draw:z-index="10" draw:id="id111" draw:style-name="a3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3季( 7月至9月 )" table:formula="of:=[.F1]" table:number-columns-spanned="20" table:number-rows-spanned="1" table:style-name="ce85">
            <text:p>中華民國107年第3季( 7月至9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12" draw:style-name="a359" draw:name="報表類別">
              <svg:title/>
              <svg:desc/>
              <text:p text:style-name="a358" text:class-names="" text:cond-style-name=""><text:span text:style-name="a3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</text:p>
          </table:table-cell>
          <table:table-cell office:value-type="string" table:number-columns-spanned="2" table:number-rows-spanned="1" table:style-name="ce105">
            <text:p>顏面損傷者</text:p>
          </table:table-cell>
          <table:covered-table-cell/>
          <table:table-cell office:value-type="string" table:number-columns-spanned="2" table:number-rows-spanned="1" table:style-name="ce106">
            <text:p>植物人</text:p>
          </table:table-cell>
          <table:covered-table-cell/>
          <table:table-cell office:value-type="string" table:number-columns-spanned="2" table:number-rows-spanned="1" table:style-name="ce106">
            <text:p>失智症者</text:p>
          </table:table-cell>
          <table:covered-table-cell/>
          <table:table-cell office:value-type="string" table:number-columns-spanned="2" table:number-rows-spanned="1" table:style-name="ce106">
            <text:p>自閉症者</text:p>
          </table:table-cell>
          <table:covered-table-cell/>
          <table:table-cell office:value-type="string" table:number-columns-spanned="2" table:number-rows-spanned="1" table:style-name="ce106">
            <text:p>慢性精神病患者</text:p>
          </table:table-cell>
          <table:covered-table-cell/>
          <table:table-cell office:value-type="string" table:number-columns-spanned="2" table:number-rows-spanned="1" table:style-name="ce106">
            <text:p>多重障礙者</text:p>
          </table:table-cell>
          <table:covered-table-cell/>
          <table:table-cell office:value-type="string" table:number-columns-spanned="2" table:number-rows-spanned="1" table:style-name="ce106">
            <text:p>頑性(難治症)瘨癇症者</text:p>
          </table:table-cell>
          <table:covered-table-cell/>
          <table:table-cell office:value-type="string" table:number-columns-spanned="2" table:number-rows-spanned="1" table:style-name="ce10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4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5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217" table:style-name="ce34">
            <text:p>217</text:p>
          </table:table-cell>
          <table:table-cell office:value-type="float" office:value="137" table:style-name="ce34">
            <text:p>13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03" draw:style-name="a329" draw:name="Text Box 2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1">
            <text:p><text:s text:c="5"/>－</text:p>
            <draw:frame draw:z-index="13" draw:id="id114" draw:style-name="a365" draw:name="Text Box 46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44" table:style-name="ce39">
            <text:p>144</text:p>
          </table:table-cell>
          <table:table-cell office:value-type="float" office:value="83" table:style-name="ce39">
            <text:p>8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9">
            <text:p>1</text:p>
          </table:table-cell>
          <table:table-cell table:style-name="ce1">
            <draw:frame draw:z-index="15" draw:id="id116" draw:style-name="a371" draw:name="Text Box 48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  <draw:frame draw:z-index="17" draw:id="id118" draw:style-name="a377" draw:name="Text Box 50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63" table:style-name="ce39">
            <text:p>63</text:p>
          </table:table-cell>
          <table:table-cell office:value-type="float" office:value="44" table:style-name="ce39">
            <text:p>4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9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立陽明</text:p>
            <text:p>教養院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5" table:style-name="ce39">
            <text:p>35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6" table:style-name="ce39">
            <text:p>26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永明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大同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龍山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3">
            <text:p>臺北市弘愛</text:p>
            <text:p>服務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02" draw:style-name="a326" draw:name="Text Box 1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13" draw:style-name="a362" draw:name="Text Box 45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1">
            <draw:frame draw:z-index="16" draw:id="id117" draw:style-name="a374" draw:name="Text Box 49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  <draw:frame draw:z-index="14" draw:id="id115" draw:style-name="a368" draw:name="Text Box 47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1).$A$4:1836-01-10-2(101).$C$42" table:base-cell-address="1836-01-10-2(101).$A$1"/>
          <table:named-range table:name="Print_Area" table:cell-range-address="1836-01-10-2(101).$A$1:1836-01-10-2(101).$T$39" table:base-cell-address="1836-01-10-2(101).$A$1"/>
        </table:named-expressions>
      </table:table>
      <table:table table:name="1836-01-10-2(102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10-2</text:p>
          </table:table-cell>
          <table:table-cell office:value-type="string" table:style-name="ce17">
            <text:p>中華民國107年第3季( 7月至9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22" draw:style-name="a391" draw:name="報表類別">
              <svg:title/>
              <svg:desc/>
              <text:p text:style-name="a390" text:class-names="" text:cond-style-name=""><text:span text:style-name="a388" text:class-names="">公　開　類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24" draw:style-name="a398" draw:name="編製機關">
              <svg:title/>
              <svg:desc/>
              <text:p text:style-name="a397" text:class-names="" text:cond-style-name=""><text:span text:style-name="a3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26" draw:style-name="a405" draw:name="報表類別">
              <svg:title/>
              <svg:desc/>
              <text:p text:style-name="a404" text:class-names="" text:cond-style-name=""><text:span text:style-name="a402" text:class-names="">臺北市政府(社會局)</text:span><text:span text:style-name="a4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23" draw:style-name="a395" draw:name="報表週期">
              <svg:title/>
              <svg:desc/>
              <text:p text:style-name="a394" text:class-names="" text:cond-style-name=""><text:span text:style-name="a392" text:class-names="">季　　　報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21" draw:style-name="a387" draw:name="報表類別">
              <svg:title/>
              <svg:desc/>
              <text:p text:style-name="a386" text:class-names="" text:cond-style-name=""><text:span text:style-name="a384" text:class-names="">每季終了後20日內編送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6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25" draw:style-name="a401" draw:name="表號">
              <svg:title/>
              <svg:desc/>
              <text:p text:style-name="a400" text:class-names="" text:cond-style-name=""><text:span text:style-name="a3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27" draw:style-name="a409" draw:name="報表類別">
              <svg:title/>
              <svg:desc/>
              <text:p text:style-name="a408" text:class-names="" text:cond-style-name=""><text:span text:style-name="a406" text:class-names="">10730-05-10-2</text:span><text:span text:style-name="a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7">
            <text:p>臺北市身心障礙福利機構服務使用者人數(報表一)(續7)</text:p>
            <draw:custom-shape svg:x="0.98958in" svg:y="0.03125in" svg:width="10.59559in" svg:height="0in" draw:z-index="10" draw:id="id128" draw:style-name="a4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3季( 7月至9月 )" table:formula="of:=[.F1]" table:number-columns-spanned="20" table:number-rows-spanned="1" table:style-name="ce85">
            <text:p>中華民國107年第3季( 7月至9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29" draw:style-name="a413" draw:name="報表類別">
              <svg:title/>
              <svg:desc/>
              <text:p text:style-name="a412" text:class-names="" text:cond-style-name=""><text:span text:style-name="a4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</text:p>
          </table:table-cell>
          <table:table-cell office:value-type="string" table:number-columns-spanned="2" table:number-rows-spanned="1" table:style-name="ce105">
            <text:p>顏面損傷者</text:p>
          </table:table-cell>
          <table:covered-table-cell/>
          <table:table-cell office:value-type="string" table:number-columns-spanned="2" table:number-rows-spanned="1" table:style-name="ce106">
            <text:p>植物人</text:p>
          </table:table-cell>
          <table:covered-table-cell/>
          <table:table-cell office:value-type="string" table:number-columns-spanned="2" table:number-rows-spanned="1" table:style-name="ce106">
            <text:p>失智症者</text:p>
          </table:table-cell>
          <table:covered-table-cell/>
          <table:table-cell office:value-type="string" table:number-columns-spanned="2" table:number-rows-spanned="1" table:style-name="ce106">
            <text:p>自閉症者</text:p>
          </table:table-cell>
          <table:covered-table-cell/>
          <table:table-cell office:value-type="string" table:number-columns-spanned="2" table:number-rows-spanned="1" table:style-name="ce106">
            <text:p>慢性精神病患者</text:p>
          </table:table-cell>
          <table:covered-table-cell/>
          <table:table-cell office:value-type="string" table:number-columns-spanned="2" table:number-rows-spanned="1" table:style-name="ce106">
            <text:p>多重障礙者</text:p>
          </table:table-cell>
          <table:covered-table-cell/>
          <table:table-cell office:value-type="string" table:number-columns-spanned="2" table:number-rows-spanned="1" table:style-name="ce106">
            <text:p>頑性(難治症)瘨癇症者</text:p>
          </table:table-cell>
          <table:covered-table-cell/>
          <table:table-cell office:value-type="string" table:number-columns-spanned="2" table:number-rows-spanned="1" table:style-name="ce10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4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5">
            <text:p>臺北市城中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20" draw:style-name="a383" draw:name="Text Box 2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31" draw:style-name="a419" draw:name="Text Box 46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1">
            <draw:frame draw:z-index="15" draw:id="id133" draw:style-name="a425" draw:name="Text Box 48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  <draw:frame draw:z-index="17" draw:id="id135" draw:style-name="a431" draw:name="Text Box 50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鵬程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博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恆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萬芳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3">
            <text:p>臺北市萬芳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19" draw:style-name="a380" draw:name="Text Box 1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30" draw:style-name="a416" draw:name="Text Box 45" svg:x="0in" svg:y="0in" svg:width="0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1">
            <draw:frame draw:z-index="16" draw:id="id134" draw:style-name="a428" draw:name="Text Box 49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  <draw:frame draw:z-index="14" draw:id="id132" draw:style-name="a422" draw:name="Text Box 47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2).$A$4:1836-01-10-2(102).$C$42" table:base-cell-address="1836-01-10-2(102).$A$1"/>
          <table:named-range table:name="Print_Area" table:cell-range-address="1836-01-10-2(102).$A$1:1836-01-10-2(102).$T$39" table:base-cell-address="1836-01-10-2(102).$A$1"/>
        </table:named-expressions>
      </table:table>
      <table:table table:name="1836-01-10-2(103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10-2</text:p>
          </table:table-cell>
          <table:table-cell office:value-type="string" table:style-name="ce17">
            <text:p>中華民國107年第3季( 7月至9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39" draw:style-name="a445" draw:name="報表類別">
              <svg:title/>
              <svg:desc/>
              <text:p text:style-name="a444" text:class-names="" text:cond-style-name=""><text:span text:style-name="a442" text:class-names="">公　開　類</text:span><text:span text:style-name="a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41" draw:style-name="a452" draw:name="編製機關">
              <svg:title/>
              <svg:desc/>
              <text:p text:style-name="a451" text:class-names="" text:cond-style-name=""><text:span text:style-name="a4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43" draw:style-name="a459" draw:name="報表類別">
              <svg:title/>
              <svg:desc/>
              <text:p text:style-name="a458" text:class-names="" text:cond-style-name=""><text:span text:style-name="a456" text:class-names="">臺北市政府(社會局)</text:span><text:span text:style-name="a4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40" draw:style-name="a449" draw:name="報表週期">
              <svg:title/>
              <svg:desc/>
              <text:p text:style-name="a448" text:class-names="" text:cond-style-name=""><text:span text:style-name="a446" text:class-names="">季　　　報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38" draw:style-name="a441" draw:name="報表類別">
              <svg:title/>
              <svg:desc/>
              <text:p text:style-name="a440" text:class-names="" text:cond-style-name=""><text:span text:style-name="a438" text:class-names="">每季終了後20日內編送</text:span><text:span text:style-name="a4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6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42" draw:style-name="a455" draw:name="表號">
              <svg:title/>
              <svg:desc/>
              <text:p text:style-name="a454" text:class-names="" text:cond-style-name=""><text:span text:style-name="a4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44" draw:style-name="a463" draw:name="報表類別">
              <svg:title/>
              <svg:desc/>
              <text:p text:style-name="a462" text:class-names="" text:cond-style-name=""><text:span text:style-name="a460" text:class-names="">10730-05-10-2</text:span><text:span text:style-name="a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7">
            <text:p>臺北市身心障礙福利機構服務使用者人數(報表一)(續8)</text:p>
            <draw:custom-shape svg:x="0.98958in" svg:y="0.03125in" svg:width="10.59559in" svg:height="0in" draw:z-index="10" draw:id="id145" draw:style-name="a4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3季( 7月至9月 )" table:formula="of:=[.F1]" table:number-columns-spanned="20" table:number-rows-spanned="1" table:style-name="ce85">
            <text:p>中華民國107年第3季( 7月至9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46" draw:style-name="a467" draw:name="報表類別">
              <svg:title/>
              <svg:desc/>
              <text:p text:style-name="a466" text:class-names="" text:cond-style-name=""><text:span text:style-name="a4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</text:p>
          </table:table-cell>
          <table:table-cell office:value-type="string" table:number-columns-spanned="2" table:number-rows-spanned="1" table:style-name="ce105">
            <text:p>顏面損傷者</text:p>
          </table:table-cell>
          <table:covered-table-cell/>
          <table:table-cell office:value-type="string" table:number-columns-spanned="2" table:number-rows-spanned="1" table:style-name="ce106">
            <text:p>植物人</text:p>
          </table:table-cell>
          <table:covered-table-cell/>
          <table:table-cell office:value-type="string" table:number-columns-spanned="2" table:number-rows-spanned="1" table:style-name="ce106">
            <text:p>失智症者</text:p>
          </table:table-cell>
          <table:covered-table-cell/>
          <table:table-cell office:value-type="string" table:number-columns-spanned="2" table:number-rows-spanned="1" table:style-name="ce106">
            <text:p>自閉症者</text:p>
          </table:table-cell>
          <table:covered-table-cell/>
          <table:table-cell office:value-type="string" table:number-columns-spanned="2" table:number-rows-spanned="1" table:style-name="ce106">
            <text:p>慢性精神病患者</text:p>
          </table:table-cell>
          <table:covered-table-cell/>
          <table:table-cell office:value-type="string" table:number-columns-spanned="2" table:number-rows-spanned="1" table:style-name="ce106">
            <text:p>多重障礙者</text:p>
          </table:table-cell>
          <table:covered-table-cell/>
          <table:table-cell office:value-type="string" table:number-columns-spanned="2" table:number-rows-spanned="1" table:style-name="ce106">
            <text:p>頑性(難治症)瘨癇症者</text:p>
          </table:table-cell>
          <table:covered-table-cell/>
          <table:table-cell office:value-type="string" table:number-columns-spanned="2" table:number-rows-spanned="1" table:style-name="ce10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4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5">
            <text:p>臺北市一壽</text:p>
            <text:p>養護中心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37" draw:style-name="a437" draw:name="Text Box 2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48" draw:style-name="a473" draw:name="Text Box 46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1">
            <draw:frame draw:z-index="15" draw:id="id150" draw:style-name="a479" draw:name="Text Box 48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  <draw:frame draw:z-index="17" draw:id="id152" draw:style-name="a485" draw:name="Text Box 50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一壽</text:p>
            <text:p>照顧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三玉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私立</text:p>
            <text:p>聖安娜之家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私立育仁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3">
            <text:p>臺北市私立</text:p>
            <text:p>育仁兒童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36" draw:style-name="a434" draw:name="Text Box 1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47" draw:style-name="a470" draw:name="Text Box 45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1">
            <draw:frame draw:z-index="16" draw:id="id151" draw:style-name="a482" draw:name="Text Box 49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  <draw:frame draw:z-index="14" draw:id="id149" draw:style-name="a476" draw:name="Text Box 47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3).$A$4:1836-01-10-2(103).$C$42" table:base-cell-address="1836-01-10-2(103).$A$1"/>
          <table:named-range table:name="Print_Area" table:cell-range-address="1836-01-10-2(103).$A$1:1836-01-10-2(103).$T$39" table:base-cell-address="1836-01-10-2(103).$A$1"/>
        </table:named-expressions>
      </table:table>
      <table:table table:name="1836-01-10-2(104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10-2</text:p>
          </table:table-cell>
          <table:table-cell office:value-type="string" table:style-name="ce17">
            <text:p>中華民國107年第3季( 7月至9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56" draw:style-name="a499" draw:name="報表類別">
              <svg:title/>
              <svg:desc/>
              <text:p text:style-name="a498" text:class-names="" text:cond-style-name=""><text:span text:style-name="a496" text:class-names="">公　開　類</text:span><text:span text:style-name="a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58" draw:style-name="a506" draw:name="編製機關">
              <svg:title/>
              <svg:desc/>
              <text:p text:style-name="a505" text:class-names="" text:cond-style-name=""><text:span text:style-name="a5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60" draw:style-name="a513" draw:name="報表類別">
              <svg:title/>
              <svg:desc/>
              <text:p text:style-name="a512" text:class-names="" text:cond-style-name=""><text:span text:style-name="a510" text:class-names="">臺北市政府(社會局)</text:span><text:span text:style-name="a5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57" draw:style-name="a503" draw:name="報表週期">
              <svg:title/>
              <svg:desc/>
              <text:p text:style-name="a502" text:class-names="" text:cond-style-name=""><text:span text:style-name="a500" text:class-names="">季　　　報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55" draw:style-name="a495" draw:name="報表類別">
              <svg:title/>
              <svg:desc/>
              <text:p text:style-name="a494" text:class-names="" text:cond-style-name=""><text:span text:style-name="a492" text:class-names="">每季終了後20日內編送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6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59" draw:style-name="a509" draw:name="表號">
              <svg:title/>
              <svg:desc/>
              <text:p text:style-name="a508" text:class-names="" text:cond-style-name=""><text:span text:style-name="a5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61" draw:style-name="a517" draw:name="報表類別">
              <svg:title/>
              <svg:desc/>
              <text:p text:style-name="a516" text:class-names="" text:cond-style-name=""><text:span text:style-name="a514" text:class-names="">10730-05-10-2</text:span><text:span text:style-name="a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7">
            <text:p>臺北市身心障礙福利機構服務使用者人數(報表一)(續9)</text:p>
            <draw:custom-shape svg:x="0.98958in" svg:y="0.03125in" svg:width="10.59559in" svg:height="0in" draw:z-index="10" draw:id="id162" draw:style-name="a5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3季( 7月至9月 )" table:formula="of:=[.F1]" table:number-columns-spanned="20" table:number-rows-spanned="1" table:style-name="ce85">
            <text:p>中華民國107年第3季( 7月至9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63" draw:style-name="a521" draw:name="報表類別">
              <svg:title/>
              <svg:desc/>
              <text:p text:style-name="a520" text:class-names="" text:cond-style-name=""><text:span text:style-name="a5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</text:p>
          </table:table-cell>
          <table:table-cell office:value-type="string" table:number-columns-spanned="2" table:number-rows-spanned="1" table:style-name="ce105">
            <text:p>顏面損傷者</text:p>
          </table:table-cell>
          <table:covered-table-cell/>
          <table:table-cell office:value-type="string" table:number-columns-spanned="2" table:number-rows-spanned="1" table:style-name="ce106">
            <text:p>植物人</text:p>
          </table:table-cell>
          <table:covered-table-cell/>
          <table:table-cell office:value-type="string" table:number-columns-spanned="2" table:number-rows-spanned="1" table:style-name="ce106">
            <text:p>失智症者</text:p>
          </table:table-cell>
          <table:covered-table-cell/>
          <table:table-cell office:value-type="string" table:number-columns-spanned="2" table:number-rows-spanned="1" table:style-name="ce106">
            <text:p>自閉症者</text:p>
          </table:table-cell>
          <table:covered-table-cell/>
          <table:table-cell office:value-type="string" table:number-columns-spanned="2" table:number-rows-spanned="1" table:style-name="ce106">
            <text:p>慢性精神病患者</text:p>
          </table:table-cell>
          <table:covered-table-cell/>
          <table:table-cell office:value-type="string" table:number-columns-spanned="2" table:number-rows-spanned="1" table:style-name="ce106">
            <text:p>多重障礙者</text:p>
          </table:table-cell>
          <table:covered-table-cell/>
          <table:table-cell office:value-type="string" table:number-columns-spanned="2" table:number-rows-spanned="1" table:style-name="ce106">
            <text:p>頑性(難治症)瘨癇症者</text:p>
          </table:table-cell>
          <table:covered-table-cell/>
          <table:table-cell office:value-type="string" table:number-columns-spanned="2" table:number-rows-spanned="1" table:style-name="ce10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4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5">
            <text:p>臺北市私立陽明</text:p>
            <text:p>養護中心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54" draw:style-name="a491" draw:name="Text Box 2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65" draw:style-name="a527" draw:name="Text Box 46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1">
            <draw:frame draw:z-index="15" draw:id="id167" draw:style-name="a533" draw:name="Text Box 48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  <draw:frame draw:z-index="17" draw:id="id169" draw:style-name="a539" draw:name="Text Box 50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私立自立</text:p>
            <text:p>社區學園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私立創世</text:p>
            <text:p>清寒植物人安養院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私立育成</text:p>
            <text:p>和平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私立心路</text:p>
            <text:p>社區家園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3">
            <text:p>臺北市私立</text:p>
            <text:p>婦幼家園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53" draw:style-name="a488" draw:name="Text Box 1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64" draw:style-name="a524" draw:name="Text Box 45" svg:x="0in" svg:y="0in" svg:width="0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1">
            <draw:frame draw:z-index="16" draw:id="id168" draw:style-name="a536" draw:name="Text Box 49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  <draw:frame draw:z-index="14" draw:id="id166" draw:style-name="a530" draw:name="Text Box 47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4).$A$4:1836-01-10-2(104).$C$42" table:base-cell-address="1836-01-10-2(104).$A$1"/>
          <table:named-range table:name="Print_Area" table:cell-range-address="1836-01-10-2(104).$A$1:1836-01-10-2(104).$T$39" table:base-cell-address="1836-01-10-2(104).$A$1"/>
        </table:named-expressions>
      </table:table>
      <table:table table:name="1836-01-10-2(105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10-2</text:p>
          </table:table-cell>
          <table:table-cell office:value-type="string" table:style-name="ce17">
            <text:p>中華民國107年第3季( 7月至9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73" draw:style-name="a553" draw:name="報表類別">
              <svg:title/>
              <svg:desc/>
              <text:p text:style-name="a552" text:class-names="" text:cond-style-name=""><text:span text:style-name="a550" text:class-names="">公　開　類</text:span><text:span text:style-name="a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75" draw:style-name="a560" draw:name="編製機關">
              <svg:title/>
              <svg:desc/>
              <text:p text:style-name="a559" text:class-names="" text:cond-style-name=""><text:span text:style-name="a5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77" draw:style-name="a567" draw:name="報表類別">
              <svg:title/>
              <svg:desc/>
              <text:p text:style-name="a566" text:class-names="" text:cond-style-name=""><text:span text:style-name="a564" text:class-names="">臺北市政府(社會局)</text:span><text:span text:style-name="a5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74" draw:style-name="a557" draw:name="報表週期">
              <svg:title/>
              <svg:desc/>
              <text:p text:style-name="a556" text:class-names="" text:cond-style-name=""><text:span text:style-name="a554" text:class-names="">季　　　報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72" draw:style-name="a549" draw:name="報表類別">
              <svg:title/>
              <svg:desc/>
              <text:p text:style-name="a548" text:class-names="" text:cond-style-name=""><text:span text:style-name="a546" text:class-names="">每季終了後20日內編送</text:span><text:span text:style-name="a5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6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76" draw:style-name="a563" draw:name="表號">
              <svg:title/>
              <svg:desc/>
              <text:p text:style-name="a562" text:class-names="" text:cond-style-name=""><text:span text:style-name="a5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78" draw:style-name="a571" draw:name="報表類別">
              <svg:title/>
              <svg:desc/>
              <text:p text:style-name="a570" text:class-names="" text:cond-style-name=""><text:span text:style-name="a568" text:class-names="">10730-05-10-2</text:span><text:span text:style-name="a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7">
            <text:p>臺北市身心障礙福利機構服務使用者人數(報表一)(續10)</text:p>
            <draw:custom-shape svg:x="0.98958in" svg:y="0.03125in" svg:width="10.59559in" svg:height="0in" draw:z-index="10" draw:id="id179" draw:style-name="a5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3季( 7月至9月 )" table:formula="of:=[.F1]" table:number-columns-spanned="20" table:number-rows-spanned="1" table:style-name="ce85">
            <text:p>中華民國107年第3季( 7月至9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80" draw:style-name="a575" draw:name="報表類別">
              <svg:title/>
              <svg:desc/>
              <text:p text:style-name="a574" text:class-names="" text:cond-style-name=""><text:span text:style-name="a5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</text:p>
          </table:table-cell>
          <table:table-cell office:value-type="string" table:number-columns-spanned="2" table:number-rows-spanned="1" table:style-name="ce105">
            <text:p>顏面損傷者</text:p>
          </table:table-cell>
          <table:covered-table-cell/>
          <table:table-cell office:value-type="string" table:number-columns-spanned="2" table:number-rows-spanned="1" table:style-name="ce106">
            <text:p>植物人</text:p>
          </table:table-cell>
          <table:covered-table-cell/>
          <table:table-cell office:value-type="string" table:number-columns-spanned="2" table:number-rows-spanned="1" table:style-name="ce106">
            <text:p>失智症者</text:p>
          </table:table-cell>
          <table:covered-table-cell/>
          <table:table-cell office:value-type="string" table:number-columns-spanned="2" table:number-rows-spanned="1" table:style-name="ce106">
            <text:p>自閉症者</text:p>
          </table:table-cell>
          <table:covered-table-cell/>
          <table:table-cell office:value-type="string" table:number-columns-spanned="2" table:number-rows-spanned="1" table:style-name="ce106">
            <text:p>慢性精神病患者</text:p>
          </table:table-cell>
          <table:covered-table-cell/>
          <table:table-cell office:value-type="string" table:number-columns-spanned="2" table:number-rows-spanned="1" table:style-name="ce106">
            <text:p>多重障礙者</text:p>
          </table:table-cell>
          <table:covered-table-cell/>
          <table:table-cell office:value-type="string" table:number-columns-spanned="2" table:number-rows-spanned="1" table:style-name="ce106">
            <text:p>頑性(難治症)瘨癇症者</text:p>
          </table:table-cell>
          <table:covered-table-cell/>
          <table:table-cell office:value-type="string" table:number-columns-spanned="2" table:number-rows-spanned="1" table:style-name="ce10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4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5">
            <text:p>臺北市私立</text:p>
            <text:p>彩虹村家園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71" draw:style-name="a545" draw:name="Text Box 2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82" draw:style-name="a581" draw:name="Text Box 46" svg:x="0in" svg:y="0in" svg:width="0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1">
            <draw:frame draw:z-index="15" draw:id="id184" draw:style-name="a587" draw:name="Text Box 48" svg:x="0in" svg:y="0in" svg:width="0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  <draw:frame draw:z-index="17" draw:id="id186" draw:style-name="a593" draw:name="Text Box 50" svg:x="0in" svg:y="0in" svg:width="0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金龍發展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台北市私立文山</text:p>
            <text:p>創世清寒植物人</text:p>
            <text:p>安養院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南港</text:p>
            <text:p>養護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大龍養護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3">
            <text:p>臺北市慈祐發展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70" draw:style-name="a542" draw:name="Text Box 1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81" draw:style-name="a578" draw:name="Text Box 45" svg:x="0in" svg:y="0in" svg:width="0in" svg:height="0in">
              <draw:text-box>
                <text:p text:style-name="a577" text:class-names="" text:cond-style-name=""><text:span text:style-name="a576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1">
            <draw:frame draw:z-index="16" draw:id="id185" draw:style-name="a590" draw:name="Text Box 49" svg:x="0in" svg:y="0in" svg:width="0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  <draw:frame draw:z-index="14" draw:id="id183" draw:style-name="a584" draw:name="Text Box 47" svg:x="0in" svg:y="0in" svg:width="0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5).$A$4:1836-01-10-2(105).$C$42" table:base-cell-address="1836-01-10-2(105).$A$1"/>
          <table:named-range table:name="Print_Area" table:cell-range-address="1836-01-10-2(105).$A$1:1836-01-10-2(105).$T$39" table:base-cell-address="1836-01-10-2(105).$A$1"/>
        </table:named-expressions>
      </table:table>
      <table:table table:name="1836-01-10-2(106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10-2</text:p>
          </table:table-cell>
          <table:table-cell office:value-type="string" table:style-name="ce17">
            <text:p>中華民國107年第3季( 7月至9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90" draw:style-name="a607" draw:name="報表類別">
              <svg:title/>
              <svg:desc/>
              <text:p text:style-name="a606" text:class-names="" text:cond-style-name=""><text:span text:style-name="a604" text:class-names="">公　開　類</text:span><text:span text:style-name="a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92" draw:style-name="a614" draw:name="編製機關">
              <svg:title/>
              <svg:desc/>
              <text:p text:style-name="a613" text:class-names="" text:cond-style-name=""><text:span text:style-name="a6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94" draw:style-name="a621" draw:name="報表類別">
              <svg:title/>
              <svg:desc/>
              <text:p text:style-name="a620" text:class-names="" text:cond-style-name=""><text:span text:style-name="a618" text:class-names="">臺北市政府(社會局)</text:span><text:span text:style-name="a6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91" draw:style-name="a611" draw:name="報表週期">
              <svg:title/>
              <svg:desc/>
              <text:p text:style-name="a610" text:class-names="" text:cond-style-name=""><text:span text:style-name="a608" text:class-names="">季　　　報</text:span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89" draw:style-name="a603" draw:name="報表類別">
              <svg:title/>
              <svg:desc/>
              <text:p text:style-name="a602" text:class-names="" text:cond-style-name=""><text:span text:style-name="a600" text:class-names="">每季終了後20日內編送</text:span><text:span text:style-name="a6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6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93" draw:style-name="a617" draw:name="表號">
              <svg:title/>
              <svg:desc/>
              <text:p text:style-name="a616" text:class-names="" text:cond-style-name=""><text:span text:style-name="a6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95" draw:style-name="a625" draw:name="報表類別">
              <svg:title/>
              <svg:desc/>
              <text:p text:style-name="a624" text:class-names="" text:cond-style-name=""><text:span text:style-name="a622" text:class-names="">10730-05-10-2</text:span><text:span text:style-name="a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7">
            <text:p>臺北市身心障礙福利機構服務使用者人數(報表一)(續11)</text:p>
            <draw:custom-shape svg:x="0.98958in" svg:y="0.03125in" svg:width="10.59559in" svg:height="0in" draw:z-index="10" draw:id="id196" draw:style-name="a6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3季( 7月至9月 )" table:formula="of:=[.F1]" table:number-columns-spanned="20" table:number-rows-spanned="1" table:style-name="ce85">
            <text:p>中華民國107年第3季( 7月至9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97" draw:style-name="a629" draw:name="報表類別">
              <svg:title/>
              <svg:desc/>
              <text:p text:style-name="a628" text:class-names="" text:cond-style-name=""><text:span text:style-name="a6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</text:p>
          </table:table-cell>
          <table:table-cell office:value-type="string" table:number-columns-spanned="2" table:number-rows-spanned="1" table:style-name="ce105">
            <text:p>顏面損傷者</text:p>
          </table:table-cell>
          <table:covered-table-cell/>
          <table:table-cell office:value-type="string" table:number-columns-spanned="2" table:number-rows-spanned="1" table:style-name="ce106">
            <text:p>植物人</text:p>
          </table:table-cell>
          <table:covered-table-cell/>
          <table:table-cell office:value-type="string" table:number-columns-spanned="2" table:number-rows-spanned="1" table:style-name="ce106">
            <text:p>失智症者</text:p>
          </table:table-cell>
          <table:covered-table-cell/>
          <table:table-cell office:value-type="string" table:number-columns-spanned="2" table:number-rows-spanned="1" table:style-name="ce106">
            <text:p>自閉症者</text:p>
          </table:table-cell>
          <table:covered-table-cell/>
          <table:table-cell office:value-type="string" table:number-columns-spanned="2" table:number-rows-spanned="1" table:style-name="ce106">
            <text:p>慢性精神病患者</text:p>
          </table:table-cell>
          <table:covered-table-cell/>
          <table:table-cell office:value-type="string" table:number-columns-spanned="2" table:number-rows-spanned="1" table:style-name="ce106">
            <text:p>多重障礙者</text:p>
          </table:table-cell>
          <table:covered-table-cell/>
          <table:table-cell office:value-type="string" table:number-columns-spanned="2" table:number-rows-spanned="1" table:style-name="ce106">
            <text:p>頑性(難治症)瘨癇症者</text:p>
          </table:table-cell>
          <table:covered-table-cell/>
          <table:table-cell office:value-type="string" table:number-columns-spanned="2" table:number-rows-spanned="1" table:style-name="ce10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4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5">
            <text:p>世美家園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88" draw:style-name="a599" draw:name="Text Box 2" svg:x="0in" svg:y="0in" svg:width="0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99" draw:style-name="a635" draw:name="Text Box 46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1">
            <draw:frame draw:z-index="15" draw:id="id201" draw:style-name="a641" draw:name="Text Box 48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17" draw:id="id203" draw:style-name="a647" draw:name="Text Box 50" svg:x="0in" svg:y="0in" svg:width="0in" svg:height="0in">
              <draw:text-box>
                <text:p text:style-name="a646" text:class-names="" text:cond-style-name=""><text:span text:style-name="a645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永福之家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0" table:style-name="ce39">
            <text:p>70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9" table:style-name="ce39">
            <text:p>59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4"/>
        </table:table-row>
        <table:table-row table:style-name="ro8">
          <table:table-cell table:number-columns-spanned="1" table:number-rows-spanned="5" table:style-name="ce72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4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table-cell table:number-columns-spanned="1" table:number-rows-spanned="5" table:style-name="ce72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4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table-cell table:number-columns-spanned="1" table:number-rows-spanned="5" table:style-name="ce72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4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table-cell table:number-columns-spanned="1" table:number-rows-spanned="5" table:style-name="ce73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2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covered-table-cell/>
          <table:table-cell table:style-name="ce24"/>
          <table:table-cell table:style-name="ce14"/>
          <table:table-cell table:style-name="ce15">
            <draw:frame draw:z-index="1" draw:id="id187" draw:style-name="a596" draw:name="Text Box 1" svg:x="0in" svg:y="0in" svg:width="0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5"/>
          <table:table-cell table:style-name="ce14">
            <draw:frame draw:z-index="12" draw:id="id198" draw:style-name="a632" draw:name="Text Box 45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16" draw:id="id202" draw:style-name="a644" draw:name="Text Box 49" svg:x="0in" svg:y="0in" svg:width="0in" svg:height="0in">
              <draw:text-box>
                <text:p text:style-name="a643" text:class-names="" text:cond-style-name=""><text:span text:style-name="a642" text:class-names=""> </text:span></text:p>
              </draw:text-box>
              <svg:title/>
              <svg:desc/>
            </draw:frame>
            <draw:frame draw:z-index="14" draw:id="id200" draw:style-name="a638" draw:name="Text Box 47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table:style-name="ce25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6).$A$4:1836-01-10-2(106).$C$42" table:base-cell-address="1836-01-10-2(106).$A$1"/>
          <table:named-range table:name="Print_Area" table:cell-range-address="1836-01-10-2(106).$A$1:1836-01-10-2(106).$T$39" table:base-cell-address="1836-01-10-2(106).$A$1"/>
        </table:named-expressions>
      </table:table>
      <table:table table:name="1836-01-10-3(101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3季( 7月至9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8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9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0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2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7">
            <text:p>臺北市身心障礙福利機構服務使用者人數(報表二)(續1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3季( 7月至9月 )" table:formula="of:=[.F1]" table:number-columns-spanned="25" table:number-rows-spanned="1" table:style-name="ce78">
            <text:p>中華民國107年第3季( 7月至9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8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8">
            <text:p>皮膚與相關構造及其功能</text:p>
          </table:table-cell>
          <table:covered-table-cell/>
          <table:table-cell office:value-type="string" table:number-columns-spanned="2" table:number-rows-spanned="1" table:style-name="ce108">
            <text:p>跨兩類別以上者</text:p>
          </table:table-cell>
          <table:covered-table-cell/>
          <table:table-cell office:value-type="string" table:number-columns-spanned="2" table:number-rows-spanned="1" table:style-name="ce9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5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1310" table:style-name="ce54">
            <text:p>1,310</text:p>
          </table:table-cell>
          <table:table-cell office:value-type="float" office:value="819" table:style-name="ce54">
            <text:p>819</text:p>
          </table:table-cell>
          <table:table-cell office:value-type="float" office:value="491" table:style-name="ce55">
            <text:p>491</text:p>
          </table:table-cell>
          <table:table-cell office:value-type="float" office:value="435" table:style-name="ce54">
            <text:p>435</text:p>
          </table:table-cell>
          <table:table-cell office:value-type="float" office:value="256" table:style-name="ce55">
            <text:p>256</text:p>
          </table:table-cell>
          <table:table-cell office:value-type="float" office:value="47" table:style-name="ce54">
            <text:p>47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4" table:style-name="ce54">
            <text:p>24</text:p>
          </table:table-cell>
          <table:table-cell office:value-type="float" office:value="14" table:style-name="ce54">
            <text:p>14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181" table:style-name="ce54">
            <text:p>181</text:p>
          </table:table-cell>
          <table:table-cell office:value-type="float" office:value="132" table:style-name="ce54">
            <text:p>132</text:p>
          </table:table-cell>
          <table:table-cell office:value-type="float" office:value="126" table:style-name="ce55">
            <text:p>126</text:p>
          </table:table-cell>
          <table:table-cell office:value-type="float" office:value="50" table:style-name="ce57">
            <text:p>50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57" table:style-name="ce58">
            <text:p>257</text:p>
          </table:table-cell>
          <table:table-cell office:value-type="float" office:value="153" table:style-name="ce58">
            <text:p>153</text:p>
            <draw:frame draw:z-index="2" draw:id="id205" draw:style-name="a653" draw:name="Text Box 2" svg:x="0in" svg:y="0in" svg:width="0in" svg:height="0in">
              <draw:text-box>
                <text:p text:style-name="a652" text:class-names="" text:cond-style-name=""><text:span text:style-name="a651" text:class-names=""> </text:span></text:p>
              </draw:text-box>
              <svg:title/>
              <svg:desc/>
            </draw:frame>
          </table:table-cell>
          <table:table-cell office:value-type="float" office:value="104" table:style-name="ce59">
            <text:p>104</text:p>
          </table:table-cell>
          <table:table-cell office:value-type="float" office:value="72" table:style-name="ce58">
            <text:p>72</text:p>
          </table:table-cell>
          <table:table-cell office:value-type="float" office:value="49" table:style-name="ce59">
            <text:p>49</text:p>
          </table:table-cell>
          <table:table-cell office:value-type="float" office:value="0" table:style-name="ce60">
            <text:p><text:s text:c="5"/>－</text:p>
            <draw:frame draw:z-index="4" draw:id="id207" draw:style-name="a659" draw:name="Text Box 46" svg:x="0in" svg:y="0in" svg:width="0in" svg:height="0in">
              <draw:text-box>
                <text:p text:style-name="a658" text:class-names="" text:cond-style-name=""><text:span text:style-name="a6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77" table:style-name="ce58">
            <text:p>77</text:p>
          </table:table-cell>
          <table:table-cell office:value-type="float" office:value="51" table:style-name="ce58">
            <text:p>51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61">
            <text:p>2</text:p>
          </table:table-cell>
          <table:table-cell table:style-name="ce1">
            <draw:frame draw:z-index="6" draw:id="id209" draw:style-name="a665" draw:name="Text Box 48" svg:x="0in" svg:y="0in" svg:width="0in" svg:height="0in">
              <draw:text-box>
                <text:p text:style-name="a664" text:class-names="" text:cond-style-name=""><text:span text:style-name="a663" text:class-names=""> </text:span></text:p>
              </draw:text-box>
              <svg:title/>
              <svg:desc/>
            </draw:frame>
            <draw:frame draw:z-index="8" draw:id="id211" draw:style-name="a671" draw:name="Text Box 50" svg:x="0in" svg:y="0in" svg:width="0in" svg:height="0in">
              <draw:text-box>
                <text:p text:style-name="a670" text:class-names="" text:cond-style-name=""><text:span text:style-name="a66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34" table:style-name="ce58">
            <text:p>434</text:p>
          </table:table-cell>
          <table:table-cell office:value-type="float" office:value="261" table:style-name="ce58">
            <text:p>261</text:p>
          </table:table-cell>
          <table:table-cell office:value-type="float" office:value="173" table:style-name="ce59">
            <text:p>173</text:p>
          </table:table-cell>
          <table:table-cell office:value-type="float" office:value="160" table:style-name="ce58">
            <text:p>160</text:p>
          </table:table-cell>
          <table:table-cell office:value-type="float" office:value="89" table:style-name="ce59">
            <text:p>89</text:p>
          </table:table-cell>
          <table:table-cell office:value-type="float" office:value="28" table:style-name="ce58">
            <text:p>28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7" table:style-name="ce58">
            <text:p>57</text:p>
          </table:table-cell>
          <table:table-cell office:value-type="float" office:value="55" table:style-name="ce58">
            <text:p>55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61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42" table:style-name="ce58">
            <text:p>342</text:p>
          </table:table-cell>
          <table:table-cell office:value-type="float" office:value="212" table:style-name="ce58">
            <text:p>212</text:p>
          </table:table-cell>
          <table:table-cell office:value-type="float" office:value="130" table:style-name="ce59">
            <text:p>130</text:p>
          </table:table-cell>
          <table:table-cell office:value-type="float" office:value="154" table:style-name="ce58">
            <text:p>154</text:p>
          </table:table-cell>
          <table:table-cell office:value-type="float" office:value="96" table:style-name="ce59">
            <text:p>96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5" table:style-name="ce58">
            <text:p>1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3" table:style-name="ce58">
            <text:p>33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17" table:style-name="ce58">
            <text:p>117</text:p>
          </table:table-cell>
          <table:table-cell office:value-type="float" office:value="76" table:style-name="ce58">
            <text:p>76</text:p>
          </table:table-cell>
          <table:table-cell office:value-type="float" office:value="41" table:style-name="ce59">
            <text:p>41</text:p>
          </table:table-cell>
          <table:table-cell office:value-type="float" office:value="49" table:style-name="ce58">
            <text:p>49</text:p>
          </table:table-cell>
          <table:table-cell office:value-type="float" office:value="22" table:style-name="ce59">
            <text:p>22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60" table:style-name="ce58">
            <text:p>160</text:p>
          </table:table-cell>
          <table:table-cell office:value-type="float" office:value="117" table:style-name="ce58">
            <text:p>117</text:p>
          </table:table-cell>
          <table:table-cell office:value-type="float" office:value="43" table:style-name="ce59">
            <text:p>4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17" table:style-name="ce59">
            <text:p>117</text:p>
          </table:table-cell>
          <table:table-cell office:value-type="float" office:value="43" table:style-name="ce61">
            <text:p>4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永明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53" table:style-name="ce58">
            <text:p>53</text:p>
          </table:table-cell>
          <table:table-cell office:value-type="float" office:value="36" table:style-name="ce58">
            <text:p>36</text:p>
          </table:table-cell>
          <table:table-cell office:value-type="float" office:value="17" table:style-name="ce59">
            <text:p>17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0" table:style-name="ce59">
            <text:p>20</text:p>
          </table:table-cell>
          <table:table-cell office:value-type="float" office:value="2" table:style-name="ce61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22" table:style-name="ce58">
            <text:p>2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0" table:style-name="ce59">
            <text:p>20</text:p>
          </table:table-cell>
          <table:table-cell office:value-type="float" office:value="2" table:style-name="ce61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大同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33" table:style-name="ce58">
            <text:p>33</text:p>
          </table:table-cell>
          <table:table-cell office:value-type="float" office:value="20" table:style-name="ce58">
            <text:p>20</text:p>
          </table:table-cell>
          <table:table-cell office:value-type="float" office:value="13" table:style-name="ce59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龍山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81" table:style-name="ce58">
            <text:p>81</text:p>
          </table:table-cell>
          <table:table-cell office:value-type="float" office:value="58" table:style-name="ce58">
            <text:p>58</text:p>
          </table:table-cell>
          <table:table-cell office:value-type="float" office:value="23" table:style-name="ce59">
            <text:p>23</text:p>
          </table:table-cell>
          <table:table-cell office:value-type="float" office:value="50" table:style-name="ce58">
            <text:p>50</text:p>
          </table:table-cell>
          <table:table-cell office:value-type="float" office:value="19" table:style-name="ce59">
            <text:p>1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9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1" table:style-name="ce58">
            <text:p>31</text:p>
          </table:table-cell>
          <table:table-cell office:value-type="float" office:value="21" table:style-name="ce58">
            <text:p>21</text:p>
          </table:table-cell>
          <table:table-cell office:value-type="float" office:value="10" table:style-name="ce59">
            <text:p>10</text:p>
          </table:table-cell>
          <table:table-cell office:value-type="float" office:value="17" table:style-name="ce58">
            <text:p>17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4" table:style-name="ce58">
            <text:p>34</text:p>
          </table:table-cell>
          <table:table-cell office:value-type="float" office:value="24" table:style-name="ce58">
            <text:p>24</text:p>
          </table:table-cell>
          <table:table-cell office:value-type="float" office:value="10" table:style-name="ce59">
            <text:p>10</text:p>
          </table:table-cell>
          <table:table-cell office:value-type="float" office:value="21" table:style-name="ce58">
            <text:p>21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3">
            <text:p>臺北市弘愛</text:p>
            <text:p>服務中心</text:p>
          </table:table-cell>
          <table:table-cell office:value-type="string" table:style-name="ce24">
            <text:p>合 <text:s/>計</text:p>
          </table:table-cell>
          <table:table-cell office:value-type="float" office:value="55" table:style-name="ce58">
            <text:p>55</text:p>
          </table:table-cell>
          <table:table-cell office:value-type="float" office:value="35" table:style-name="ce58">
            <text:p>35</text:p>
          </table:table-cell>
          <table:table-cell office:value-type="float" office:value="20" table:style-name="ce59">
            <text:p>20</text:p>
          </table:table-cell>
          <table:table-cell office:value-type="float" office:value="26" table:style-name="ce58">
            <text:p>26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8" table:style-name="ce58">
            <text:p>18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  <draw:frame draw:z-index="1" draw:id="id204" draw:style-name="a650" draw:name="Text Box 1" svg:x="0in" svg:y="0in" svg:width="0in" svg:height="0in">
              <draw:text-box>
                <text:p text:style-name="a649" text:class-names="" text:cond-style-name=""><text:span text:style-name="a648" text:class-names=""> </text:span></text:p>
              </draw:text-box>
              <svg:title/>
              <svg:desc/>
            </draw:frame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  <draw:frame draw:z-index="3" draw:id="id206" draw:style-name="a656" draw:name="Text Box 45" svg:x="0in" svg:y="0in" svg:width="0in" svg:height="0in">
              <draw:text-box>
                <text:p text:style-name="a655" text:class-names="" text:cond-style-name=""><text:span text:style-name="a654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1">
            <draw:frame draw:z-index="7" draw:id="id210" draw:style-name="a668" draw:name="Text Box 49" svg:x="0in" svg:y="0in" svg:width="0in" svg:height="0in">
              <draw:text-box>
                <text:p text:style-name="a667" text:class-names="" text:cond-style-name=""><text:span text:style-name="a666" text:class-names=""> </text:span></text:p>
              </draw:text-box>
              <svg:title/>
              <svg:desc/>
            </draw:frame>
            <draw:frame draw:z-index="5" draw:id="id208" draw:style-name="a662" draw:name="Text Box 47" svg:x="0in" svg:y="0in" svg:width="0in" svg:height="0in">
              <draw:text-box>
                <text:p text:style-name="a661" text:class-names="" text:cond-style-name=""><text:span text:style-name="a66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1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6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3季( 7月至9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8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9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0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2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7">
            <text:p>臺北市身心障礙福利機構服務使用者人數(報表二)(續1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3季( 7月至9月 )" table:formula="of:=[.F1]" table:number-columns-spanned="25" table:number-rows-spanned="1" table:style-name="ce78">
            <text:p>中華民國107年第3季( 7月至9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8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8">
            <text:p>皮膚與相關構造及其功能</text:p>
          </table:table-cell>
          <table:covered-table-cell/>
          <table:table-cell office:value-type="string" table:number-columns-spanned="2" table:number-rows-spanned="1" table:style-name="ce108">
            <text:p>跨兩類別以上者</text:p>
          </table:table-cell>
          <table:covered-table-cell/>
          <table:table-cell office:value-type="string" table:number-columns-spanned="2" table:number-rows-spanned="1" table:style-name="ce9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5">
            <text:p>臺北市城中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76" table:style-name="ce54">
            <text:p>76</text:p>
          </table:table-cell>
          <table:table-cell office:value-type="float" office:value="47" table:style-name="ce54">
            <text:p>47</text:p>
          </table:table-cell>
          <table:table-cell office:value-type="float" office:value="29" table:style-name="ce55">
            <text:p>29</text:p>
          </table:table-cell>
          <table:table-cell office:value-type="float" office:value="28" table:style-name="ce54">
            <text:p>2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12" table:style-name="ce55">
            <text:p>12</text:p>
          </table:table-cell>
          <table:table-cell office:value-type="float" office:value="3" table:style-name="ce57">
            <text:p>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  <draw:frame draw:z-index="2" draw:id="id213" draw:style-name="a677" draw:name="Text Box 2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  <draw:frame draw:z-index="4" draw:id="id215" draw:style-name="a683" draw:name="Text Box 46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1">
            <draw:frame draw:z-index="6" draw:id="id217" draw:style-name="a689" draw:name="Text Box 48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  <draw:frame draw:z-index="8" draw:id="id219" draw:style-name="a695" draw:name="Text Box 50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9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1" table:style-name="ce58">
            <text:p>31</text:p>
          </table:table-cell>
          <table:table-cell office:value-type="float" office:value="16" table:style-name="ce58">
            <text:p>16</text:p>
          </table:table-cell>
          <table:table-cell office:value-type="float" office:value="15" table:style-name="ce59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2" table:style-name="ce59">
            <text:p>12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鵬程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30" table:style-name="ce58">
            <text:p>30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8" table:style-name="ce58">
            <text:p>18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博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85" table:style-name="ce58">
            <text:p>85</text:p>
          </table:table-cell>
          <table:table-cell office:value-type="float" office:value="48" table:style-name="ce58">
            <text:p>48</text:p>
          </table:table-cell>
          <table:table-cell office:value-type="float" office:value="37" table:style-name="ce59">
            <text:p>37</text:p>
          </table:table-cell>
          <table:table-cell office:value-type="float" office:value="41" table:style-name="ce58">
            <text:p>41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5" table:style-name="ce58">
            <text:p>15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6" table:style-name="ce58">
            <text:p>36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59">
            <text:p>18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7" table:style-name="ce58">
            <text:p>27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9">
            <text:p>9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恆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86" table:style-name="ce58">
            <text:p>86</text:p>
          </table:table-cell>
          <table:table-cell office:value-type="float" office:value="55" table:style-name="ce58">
            <text:p>55</text:p>
          </table:table-cell>
          <table:table-cell office:value-type="float" office:value="31" table:style-name="ce59">
            <text:p>31</text:p>
          </table:table-cell>
          <table:table-cell office:value-type="float" office:value="43" table:style-name="ce58">
            <text:p>43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9" table:style-name="ce58">
            <text:p>29</text:p>
          </table:table-cell>
          <table:table-cell office:value-type="float" office:value="18" table:style-name="ce58">
            <text:p>18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58">
            <text:p>13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2" table:style-name="ce58">
            <text:p>32</text:p>
          </table:table-cell>
          <table:table-cell office:value-type="float" office:value="20" table:style-name="ce58">
            <text:p>20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58">
            <text:p>19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3">
            <text:p>臺北市萬芳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51" table:style-name="ce58">
            <text:p>51</text:p>
          </table:table-cell>
          <table:table-cell office:value-type="float" office:value="34" table:style-name="ce58">
            <text:p>34</text:p>
          </table:table-cell>
          <table:table-cell office:value-type="float" office:value="17" table:style-name="ce59">
            <text:p>17</text:p>
          </table:table-cell>
          <table:table-cell office:value-type="float" office:value="21" table:style-name="ce58">
            <text:p>21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0" table:style-name="ce58">
            <text:p>10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1" table:style-name="ce58">
            <text:p>21</text:p>
          </table:table-cell>
          <table:table-cell office:value-type="float" office:value="14" table:style-name="ce58">
            <text:p>14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0" table:style-name="ce58">
            <text:p>20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  <draw:frame draw:z-index="1" draw:id="id212" draw:style-name="a674" draw:name="Text Box 1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  <draw:frame draw:z-index="3" draw:id="id214" draw:style-name="a680" draw:name="Text Box 45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1">
            <draw:frame draw:z-index="7" draw:id="id218" draw:style-name="a692" draw:name="Text Box 49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5" draw:id="id216" draw:style-name="a686" draw:name="Text Box 47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1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6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table table:name="1836-01-10-3(103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3季( 7月至9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8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9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0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2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7">
            <text:p>臺北市身心障礙福利機構服務使用者人數(報表二)(續1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3季( 7月至9月 )" table:formula="of:=[.F1]" table:number-columns-spanned="25" table:number-rows-spanned="1" table:style-name="ce78">
            <text:p>中華民國107年第3季( 7月至9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8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8">
            <text:p>皮膚與相關構造及其功能</text:p>
          </table:table-cell>
          <table:covered-table-cell/>
          <table:table-cell office:value-type="string" table:number-columns-spanned="2" table:number-rows-spanned="1" table:style-name="ce108">
            <text:p>跨兩類別以上者</text:p>
          </table:table-cell>
          <table:covered-table-cell/>
          <table:table-cell office:value-type="string" table:number-columns-spanned="2" table:number-rows-spanned="1" table:style-name="ce9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5">
            <text:p>臺北市萬芳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44" table:style-name="ce54">
            <text:p>44</text:p>
          </table:table-cell>
          <table:table-cell office:value-type="float" office:value="28" table:style-name="ce54">
            <text:p>28</text:p>
          </table:table-cell>
          <table:table-cell office:value-type="float" office:value="16" table:style-name="ce55">
            <text:p>16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19" table:style-name="ce55">
            <text:p>19</text:p>
          </table:table-cell>
          <table:table-cell office:value-type="float" office:value="12" table:style-name="ce57">
            <text:p>1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  <draw:frame draw:z-index="2" draw:id="id221" draw:style-name="a701" draw:name="Text Box 2" svg:x="0in" svg:y="0in" svg:width="0in" svg:height="0in">
              <draw:text-box>
                <text:p text:style-name="a700" text:class-names="" text:cond-style-name=""><text:span text:style-name="a699" text:class-names=""> </text:span></text:p>
              </draw:text-box>
              <svg:title/>
              <svg:desc/>
            </draw:frame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  <draw:frame draw:z-index="4" draw:id="id223" draw:style-name="a707" draw:name="Text Box 46" svg:x="0in" svg:y="0in" svg:width="0in" svg:height="0in">
              <draw:text-box>
                <text:p text:style-name="a706" text:class-names="" text:cond-style-name=""><text:span text:style-name="a705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1">
            <draw:frame draw:z-index="6" draw:id="id225" draw:style-name="a713" draw:name="Text Box 48" svg:x="0in" svg:y="0in" svg:width="0in" svg:height="0in">
              <draw:text-box>
                <text:p text:style-name="a712" text:class-names="" text:cond-style-name=""><text:span text:style-name="a711" text:class-names=""> </text:span></text:p>
              </draw:text-box>
              <svg:title/>
              <svg:desc/>
            </draw:frame>
            <draw:frame draw:z-index="8" draw:id="id227" draw:style-name="a719" draw:name="Text Box 50" svg:x="0in" svg:y="0in" svg:width="0in" svg:height="0in">
              <draw:text-box>
                <text:p text:style-name="a718" text:class-names="" text:cond-style-name=""><text:span text:style-name="a71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31" table:style-name="ce58">
            <text:p>31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9" table:style-name="ce59">
            <text:p>19</text:p>
          </table:table-cell>
          <table:table-cell office:value-type="float" office:value="12" table:style-name="ce61">
            <text:p>1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健軍</text:p>
            <text:p>團體家庭</text:p>
          </table:table-cell>
          <table:table-cell office:value-type="string" table:style-name="ce24">
            <text:p>合 <text:s/>計</text:p>
          </table:table-cell>
          <table:table-cell office:value-type="float" office:value="18" table:style-name="ce58">
            <text:p>18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9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9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私立</text:p>
            <text:p>聖安娜之家</text:p>
          </table:table-cell>
          <table:table-cell office:value-type="string" table:style-name="ce24">
            <text:p>合 <text:s/>計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私立</text:p>
            <text:p>育成裕民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17" table:style-name="ce58">
            <text:p>17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3">
            <text:p>臺北市私立陽光</text:p>
            <text:p>重建中心</text:p>
          </table:table-cell>
          <table:table-cell office:value-type="string" table:style-name="ce24">
            <text:p>合 <text:s/>計</text:p>
          </table:table-cell>
          <table:table-cell office:value-type="float" office:value="21" table:style-name="ce58">
            <text:p>21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1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  <draw:frame draw:z-index="1" draw:id="id220" draw:style-name="a698" draw:name="Text Box 1" svg:x="0in" svg:y="0in" svg:width="0in" svg:height="0in">
              <draw:text-box>
                <text:p text:style-name="a697" text:class-names="" text:cond-style-name=""><text:span text:style-name="a696" text:class-names=""> </text:span></text:p>
              </draw:text-box>
              <svg:title/>
              <svg:desc/>
            </draw:frame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  <draw:frame draw:z-index="3" draw:id="id222" draw:style-name="a704" draw:name="Text Box 45" svg:x="0in" svg:y="0in" svg:width="0in" svg:height="0in">
              <draw:text-box>
                <text:p text:style-name="a703" text:class-names="" text:cond-style-name=""><text:span text:style-name="a702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1">
            <draw:frame draw:z-index="7" draw:id="id226" draw:style-name="a716" draw:name="Text Box 49" svg:x="0in" svg:y="0in" svg:width="0in" svg:height="0in">
              <draw:text-box>
                <text:p text:style-name="a715" text:class-names="" text:cond-style-name=""><text:span text:style-name="a714" text:class-names=""> </text:span></text:p>
              </draw:text-box>
              <svg:title/>
              <svg:desc/>
            </draw:frame>
            <draw:frame draw:z-index="5" draw:id="id224" draw:style-name="a710" draw:name="Text Box 47" svg:x="0in" svg:y="0in" svg:width="0in" svg:height="0in">
              <draw:text-box>
                <text:p text:style-name="a709" text:class-names="" text:cond-style-name=""><text:span text:style-name="a70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12" table:style-name="ce67">
            <text:p>12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9">
            <text:p>6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1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6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3).$A$4:1836-01-10-3(103).$C$42" table:base-cell-address="1836-01-10-3(103).$A$1"/>
          <table:named-range table:name="Print_Area" table:cell-range-address="1836-01-10-3(103).$A$4:1836-01-10-3(103).$IV$42" table:base-cell-address="1836-01-10-3(103).$A$1"/>
        </table:named-expressions>
      </table:table>
      <table:table table:name="1836-01-10-3(104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3季( 7月至9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8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9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0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2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7">
            <text:p>臺北市身心障礙福利機構服務使用者人數(報表二)(續1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3季( 7月至9月 )" table:formula="of:=[.F1]" table:number-columns-spanned="25" table:number-rows-spanned="1" table:style-name="ce78">
            <text:p>中華民國107年第3季( 7月至9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8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8">
            <text:p>皮膚與相關構造及其功能</text:p>
          </table:table-cell>
          <table:covered-table-cell/>
          <table:table-cell office:value-type="string" table:number-columns-spanned="2" table:number-rows-spanned="1" table:style-name="ce108">
            <text:p>跨兩類別以上者</text:p>
          </table:table-cell>
          <table:covered-table-cell/>
          <table:table-cell office:value-type="string" table:number-columns-spanned="2" table:number-rows-spanned="1" table:style-name="ce9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5">
            <text:p>臺北市私立育仁</text:p>
            <text:p>啟能中心</text:p>
          </table:table-cell>
          <table:table-cell office:value-type="string" table:style-name="ce23">
            <text:p>合 <text:s/>計</text:p>
          </table:table-cell>
          <table:table-cell office:value-type="float" office:value="35" table:style-name="ce54">
            <text:p>35</text:p>
          </table:table-cell>
          <table:table-cell office:value-type="float" office:value="22" table:style-name="ce54">
            <text:p>22</text:p>
          </table:table-cell>
          <table:table-cell office:value-type="float" office:value="13" table:style-name="ce55">
            <text:p>13</text:p>
          </table:table-cell>
          <table:table-cell office:value-type="float" office:value="18" table:style-name="ce54">
            <text:p>18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  <draw:frame draw:z-index="2" draw:id="id229" draw:style-name="a725" draw:name="Text Box 2" svg:x="0in" svg:y="0in" svg:width="0in" svg:height="0in">
              <draw:text-box>
                <text:p text:style-name="a724" text:class-names="" text:cond-style-name=""><text:span text:style-name="a723" text:class-names=""> </text:span></text:p>
              </draw:text-box>
              <svg:title/>
              <svg:desc/>
            </draw:frame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  <draw:frame draw:z-index="4" draw:id="id231" draw:style-name="a731" draw:name="Text Box 46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1">
            <draw:frame draw:z-index="6" draw:id="id233" draw:style-name="a737" draw:name="Text Box 48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  <draw:frame draw:z-index="8" draw:id="id235" draw:style-name="a743" draw:name="Text Box 50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4" table:style-name="ce58">
            <text:p>14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私立</text:p>
            <text:p>育仁兒童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24" table:style-name="ce58">
            <text:p>24</text:p>
          </table:table-cell>
          <table:table-cell office:value-type="float" office:value="19" table:style-name="ce58">
            <text:p>19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私立至德</text:p>
            <text:p>聽語中心</text:p>
          </table:table-cell>
          <table:table-cell office:value-type="string" table:style-name="ce24">
            <text:p>合 <text:s/>計</text:p>
          </table:table-cell>
          <table:table-cell office:value-type="float" office:value="98" table:style-name="ce58">
            <text:p>98</text:p>
          </table:table-cell>
          <table:table-cell office:value-type="float" office:value="54" table:style-name="ce58">
            <text:p>54</text:p>
          </table:table-cell>
          <table:table-cell office:value-type="float" office:value="44" table:style-name="ce59">
            <text:p>4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6" table:style-name="ce58">
            <text:p>46</text:p>
          </table:table-cell>
          <table:table-cell office:value-type="float" office:value="37" table:style-name="ce58">
            <text:p>3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61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5" table:style-name="ce58">
            <text:p>45</text:p>
          </table:table-cell>
          <table:table-cell office:value-type="float" office:value="28" table:style-name="ce58">
            <text:p>28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8" table:style-name="ce58">
            <text:p>28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9" table:style-name="ce58">
            <text:p>19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61">
            <text:p>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私立自立</text:p>
            <text:p>社區學園</text:p>
          </table:table-cell>
          <table:table-cell office:value-type="string" table:style-name="ce24">
            <text:p>合 <text:s/>計</text:p>
          </table:table-cell>
          <table:table-cell office:value-type="float" office:value="20" table:style-name="ce58">
            <text:p>20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3">
            <text:p>臺北市私立創世</text:p>
            <text:p>清寒植物人安養院</text:p>
          </table:table-cell>
          <table:table-cell office:value-type="string" table:style-name="ce24">
            <text:p>合 <text:s/>計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  <draw:frame draw:z-index="1" draw:id="id228" draw:style-name="a722" draw:name="Text Box 1" svg:x="0in" svg:y="0in" svg:width="0in" svg:height="0in">
              <draw:text-box>
                <text:p text:style-name="a721" text:class-names="" text:cond-style-name=""><text:span text:style-name="a720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  <draw:frame draw:z-index="3" draw:id="id230" draw:style-name="a728" draw:name="Text Box 45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1">
            <draw:frame draw:z-index="7" draw:id="id234" draw:style-name="a740" draw:name="Text Box 49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  <draw:frame draw:z-index="5" draw:id="id232" draw:style-name="a734" draw:name="Text Box 47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1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6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4).$A$4:1836-01-10-3(104).$C$42" table:base-cell-address="1836-01-10-3(104).$A$1"/>
          <table:named-range table:name="Print_Area" table:cell-range-address="1836-01-10-3(104).$A$4:1836-01-10-3(104).$IV$42" table:base-cell-address="1836-01-10-3(104).$A$1"/>
        </table:named-expressions>
      </table:table>
      <table:table table:name="1836-01-10-3(105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3季( 7月至9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8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9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0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2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7">
            <text:p>臺北市身心障礙福利機構服務使用者人數(報表二)(續16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3季( 7月至9月 )" table:formula="of:=[.F1]" table:number-columns-spanned="25" table:number-rows-spanned="1" table:style-name="ce78">
            <text:p>中華民國107年第3季( 7月至9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8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8">
            <text:p>皮膚與相關構造及其功能</text:p>
          </table:table-cell>
          <table:covered-table-cell/>
          <table:table-cell office:value-type="string" table:number-columns-spanned="2" table:number-rows-spanned="1" table:style-name="ce108">
            <text:p>跨兩類別以上者</text:p>
          </table:table-cell>
          <table:covered-table-cell/>
          <table:table-cell office:value-type="string" table:number-columns-spanned="2" table:number-rows-spanned="1" table:style-name="ce9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5">
            <text:p>臺北市私立</text:p>
            <text:p>心路兒童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20" table:style-name="ce54">
            <text:p>20</text:p>
          </table:table-cell>
          <table:table-cell office:value-type="float" office:value="8" table:style-name="ce54">
            <text:p>8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7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0">
            <text:p><text:s text:c="5"/>－</text:p>
            <draw:frame draw:z-index="2" draw:id="id237" draw:style-name="a749" draw:name="Text Box 2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  <draw:frame draw:z-index="4" draw:id="id239" draw:style-name="a755" draw:name="Text Box 46" svg:x="0in" svg:y="0in" svg:width="0in" svg:height="0in">
              <draw:text-box>
                <text:p text:style-name="a754" text:class-names="" text:cond-style-name=""><text:span text:style-name="a7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1">
            <draw:frame draw:z-index="6" draw:id="id241" draw:style-name="a761" draw:name="Text Box 48" svg:x="0in" svg:y="0in" svg:width="0in" svg:height="0in">
              <draw:text-box>
                <text:p text:style-name="a760" text:class-names="" text:cond-style-name=""><text:span text:style-name="a759" text:class-names=""> </text:span></text:p>
              </draw:text-box>
              <svg:title/>
              <svg:desc/>
            </draw:frame>
            <draw:frame draw:z-index="8" draw:id="id243" draw:style-name="a767" draw:name="Text Box 50" svg:x="0in" svg:y="0in" svg:width="0in" svg:height="0in">
              <draw:text-box>
                <text:p text:style-name="a766" text:class-names="" text:cond-style-name=""><text:span text:style-name="a76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9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私立</text:p>
            <text:p>第一兒童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130" table:style-name="ce58">
            <text:p>130</text:p>
          </table:table-cell>
          <table:table-cell office:value-type="float" office:value="95" table:style-name="ce58">
            <text:p>95</text:p>
          </table:table-cell>
          <table:table-cell office:value-type="float" office:value="35" table:style-name="ce59">
            <text:p>35</text:p>
          </table:table-cell>
          <table:table-cell office:value-type="float" office:value="30" table:style-name="ce58">
            <text:p>30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9" table:style-name="ce58">
            <text:p>29</text:p>
          </table:table-cell>
          <table:table-cell office:value-type="float" office:value="15" table:style-name="ce58">
            <text:p>15</text:p>
          </table:table-cell>
          <table:table-cell office:value-type="float" office:value="29" table:style-name="ce59">
            <text:p>29</text:p>
          </table:table-cell>
          <table:table-cell office:value-type="float" office:value="6" table:style-name="ce61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8" table:style-name="ce58">
            <text:p>28</text:p>
          </table:table-cell>
          <table:table-cell office:value-type="float" office:value="16" table:style-name="ce58">
            <text:p>16</text:p>
          </table:table-cell>
          <table:table-cell office:value-type="float" office:value="12" table:style-name="ce59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1" table:style-name="ce58">
            <text:p>31</text:p>
          </table:table-cell>
          <table:table-cell office:value-type="float" office:value="27" table:style-name="ce58">
            <text:p>27</text:p>
          </table:table-cell>
          <table:table-cell office:value-type="float" office:value="4" table:style-name="ce59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30" table:style-name="ce58">
            <text:p>30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34" table:style-name="ce58">
            <text:p>34</text:p>
          </table:table-cell>
          <table:table-cell office:value-type="float" office:value="28" table:style-name="ce58">
            <text:p>28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8" table:style-name="ce59">
            <text:p>28</text:p>
          </table:table-cell>
          <table:table-cell office:value-type="float" office:value="6" table:style-name="ce61">
            <text:p>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私立</text:p>
            <text:p>婦幼家園</text:p>
          </table:table-cell>
          <table:table-cell office:value-type="string" table:style-name="ce24">
            <text:p>合 <text:s/>計</text:p>
          </table:table-cell>
          <table:table-cell office:value-type="float" office:value="39" table:style-name="ce58">
            <text:p>39</text:p>
          </table:table-cell>
          <table:table-cell office:value-type="float" office:value="27" table:style-name="ce58">
            <text:p>27</text:p>
          </table:table-cell>
          <table:table-cell office:value-type="float" office:value="12" table:style-name="ce59">
            <text:p>12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9">
            <text:p>13</text:p>
          </table:table-cell>
          <table:table-cell office:value-type="float" office:value="6" table:style-name="ce61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9" table:style-name="ce58">
            <text:p>19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3" table:style-name="ce59">
            <text:p>13</text:p>
          </table:table-cell>
          <table:table-cell office:value-type="float" office:value="6" table:style-name="ce61">
            <text:p>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三興團體</text:p>
            <text:p>家庭</text:p>
          </table:table-cell>
          <table:table-cell office:value-type="string" table:style-name="ce24">
            <text:p>合 <text:s/>計</text:p>
          </table:table-cell>
          <table:table-cell office:value-type="float" office:value="23" table:style-name="ce58">
            <text:p>23</text:p>
          </table:table-cell>
          <table:table-cell office:value-type="float" office:value="18" table:style-name="ce58">
            <text:p>18</text:p>
          </table:table-cell>
          <table:table-cell office:value-type="float" office:value="5" table:style-name="ce59">
            <text:p>5</text:p>
          </table:table-cell>
          <table:table-cell office:value-type="float" office:value="17" table:style-name="ce58">
            <text:p>17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3">
            <text:p>台北市私立文山</text:p>
            <text:p>創世清寒植物人</text:p>
            <text:p>安養院</text:p>
          </table:table-cell>
          <table:table-cell office:value-type="string" table:style-name="ce24">
            <text:p>合 <text:s/>計</text:p>
          </table:table-cell>
          <table:table-cell office:value-type="float" office:value="34" table:style-name="ce58">
            <text:p>34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9">
            <text:p>17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1" table:style-name="ce58">
            <text:p>31</text:p>
          </table:table-cell>
          <table:table-cell office:value-type="float" office:value="16" table:style-name="ce58">
            <text:p>16</text:p>
          </table:table-cell>
          <table:table-cell office:value-type="float" office:value="15" table:style-name="ce59">
            <text:p>15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  <draw:frame draw:z-index="1" draw:id="id236" draw:style-name="a746" draw:name="Text Box 1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  <draw:frame draw:z-index="3" draw:id="id238" draw:style-name="a752" draw:name="Text Box 45" svg:x="0in" svg:y="0in" svg:width="0in" svg:height="0in">
              <draw:text-box>
                <text:p text:style-name="a751" text:class-names="" text:cond-style-name=""><text:span text:style-name="a750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1">
            <draw:frame draw:z-index="7" draw:id="id242" draw:style-name="a764" draw:name="Text Box 49" svg:x="0in" svg:y="0in" svg:width="0in" svg:height="0in">
              <draw:text-box>
                <text:p text:style-name="a763" text:class-names="" text:cond-style-name=""><text:span text:style-name="a762" text:class-names=""> </text:span></text:p>
              </draw:text-box>
              <svg:title/>
              <svg:desc/>
            </draw:frame>
            <draw:frame draw:z-index="5" draw:id="id240" draw:style-name="a758" draw:name="Text Box 47" svg:x="0in" svg:y="0in" svg:width="0in" svg:height="0in">
              <draw:text-box>
                <text:p text:style-name="a757" text:class-names="" text:cond-style-name=""><text:span text:style-name="a75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1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6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5).$A$4:1836-01-10-3(105).$C$42" table:base-cell-address="1836-01-10-3(105).$A$1"/>
          <table:named-range table:name="Print_Area" table:cell-range-address="1836-01-10-3(105).$A$4:1836-01-10-3(105).$IV$42" table:base-cell-address="1836-01-10-3(105).$A$1"/>
        </table:named-expressions>
      </table:table>
      <table:table table:name="1836-01-10-3(106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3季( 7月至9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8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9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0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2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7">
            <text:p>臺北市身心障礙福利機構服務使用者人數(報表二)(續17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3季( 7月至9月 )" table:formula="of:=[.F1]" table:number-columns-spanned="25" table:number-rows-spanned="1" table:style-name="ce78">
            <text:p>中華民國107年第3季( 7月至9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8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8">
            <text:p>皮膚與相關構造及其功能</text:p>
          </table:table-cell>
          <table:covered-table-cell/>
          <table:table-cell office:value-type="string" table:number-columns-spanned="2" table:number-rows-spanned="1" table:style-name="ce108">
            <text:p>跨兩類別以上者</text:p>
          </table:table-cell>
          <table:covered-table-cell/>
          <table:table-cell office:value-type="string" table:number-columns-spanned="2" table:number-rows-spanned="1" table:style-name="ce9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5">
            <text:p>臺北市南港</text:p>
            <text:p>養護中心</text:p>
          </table:table-cell>
          <table:table-cell office:value-type="string" table:style-name="ce23">
            <text:p>合 <text:s/>計</text:p>
          </table:table-cell>
          <table:table-cell office:value-type="float" office:value="36" table:style-name="ce54">
            <text:p>36</text:p>
          </table:table-cell>
          <table:table-cell office:value-type="float" office:value="20" table:style-name="ce54">
            <text:p>20</text:p>
          </table:table-cell>
          <table:table-cell office:value-type="float" office:value="16" table:style-name="ce55">
            <text:p>16</text:p>
          </table:table-cell>
          <table:table-cell office:value-type="float" office:value="9" table:style-name="ce54">
            <text:p>9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8" table:style-name="ce58">
            <text:p>18</text:p>
          </table:table-cell>
          <table:table-cell office:value-type="float" office:value="11" table:style-name="ce58">
            <text:p>11</text:p>
            <draw:frame draw:z-index="2" draw:id="id245" draw:style-name="a773" draw:name="Text Box 2" svg:x="0in" svg:y="0in" svg:width="0in" svg:height="0in">
              <draw:text-box>
                <text:p text:style-name="a772" text:class-names="" text:cond-style-name=""><text:span text:style-name="a771" text:class-names=""> </text:span></text:p>
              </draw:text-box>
              <svg:title/>
              <svg:desc/>
            </draw:frame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<text:s text:c="5"/>－</text:p>
            <draw:frame draw:z-index="4" draw:id="id247" draw:style-name="a779" draw:name="Text Box 46" svg:x="0in" svg:y="0in" svg:width="0in" svg:height="0in">
              <draw:text-box>
                <text:p text:style-name="a778" text:class-names="" text:cond-style-name=""><text:span text:style-name="a777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1">
            <draw:frame draw:z-index="6" draw:id="id249" draw:style-name="a785" draw:name="Text Box 48" svg:x="0in" svg:y="0in" svg:width="0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  <draw:frame draw:z-index="8" draw:id="id251" draw:style-name="a791" draw:name="Text Box 50" svg:x="0in" svg:y="0in" svg:width="0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私立永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46" table:style-name="ce58">
            <text:p>46</text:p>
          </table:table-cell>
          <table:table-cell office:value-type="float" office:value="30" table:style-name="ce58">
            <text:p>30</text:p>
          </table:table-cell>
          <table:table-cell office:value-type="float" office:value="16" table:style-name="ce59">
            <text:p>16</text:p>
          </table:table-cell>
          <table:table-cell office:value-type="float" office:value="23" table:style-name="ce58">
            <text:p>23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2" table:style-name="ce58">
            <text:p>22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象山團體</text:p>
            <text:p>家庭</text:p>
          </table:table-cell>
          <table:table-cell office:value-type="string" table:style-name="ce24">
            <text:p>合 <text:s/>計</text:p>
          </table:table-cell>
          <table:table-cell office:value-type="float" office:value="17" table:style-name="ce58">
            <text:p>17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楓橋團體</text:p>
            <text:p>家庭</text:p>
          </table:table-cell>
          <table:table-cell office:value-type="string" table:style-name="ce24">
            <text:p>合 <text:s/>計</text:p>
          </table:table-cell>
          <table:table-cell office:value-type="float" office:value="16" table:style-name="ce58">
            <text:p>16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3">
            <text:p>臺北市大龍養護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27" table:style-name="ce58">
            <text:p>27</text:p>
          </table:table-cell>
          <table:table-cell office:value-type="float" office:value="21" table:style-name="ce58">
            <text:p>21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  <draw:frame draw:z-index="1" draw:id="id244" draw:style-name="a770" draw:name="Text Box 1" svg:x="0in" svg:y="0in" svg:width="0in" svg:height="0in">
              <draw:text-box>
                <text:p text:style-name="a769" text:class-names="" text:cond-style-name=""><text:span text:style-name="a768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  <draw:frame draw:z-index="3" draw:id="id246" draw:style-name="a776" draw:name="Text Box 45" svg:x="0in" svg:y="0in" svg:width="0in" svg:height="0in">
              <draw:text-box>
                <text:p text:style-name="a775" text:class-names="" text:cond-style-name=""><text:span text:style-name="a774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1">
            <draw:frame draw:z-index="7" draw:id="id250" draw:style-name="a788" draw:name="Text Box 49" svg:x="0in" svg:y="0in" svg:width="0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  <draw:frame draw:z-index="5" draw:id="id248" draw:style-name="a782" draw:name="Text Box 47" svg:x="0in" svg:y="0in" svg:width="0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1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6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6).$A$4:1836-01-10-3(106).$C$42" table:base-cell-address="1836-01-10-3(106).$A$1"/>
          <table:named-range table:name="Print_Area" table:cell-range-address="1836-01-10-3(106).$A$4:1836-01-10-3(106).$IV$42" table:base-cell-address="1836-01-10-3(106).$A$1"/>
        </table:named-expressions>
      </table:table>
      <table:table table:name="1836-01-10-3(107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3季( 7月至9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45">
            <text:p>依據本府轄內登記立案身心障礙福利機構報送資料彙編。</text:p>
          </table:table-cell>
          <table:table-cell office:value-type="string" table:style-name="ce12">
            <text:p>民國107年10月18日 11:18:11 印製</text:p>
          </table:table-cell>
          <table:table-cell office:value-type="string" table:style-name="ce17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8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9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0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2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7">
            <text:p>臺北市身心障礙福利機構服務使用者人數(報表二)(續18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3季( 7月至9月 )" table:formula="of:=[.F1]" table:number-columns-spanned="25" table:number-rows-spanned="1" table:style-name="ce78">
            <text:p>中華民國107年第3季( 7月至9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3">
            <text:p>機構別</text:p>
          </table:table-cell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8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8">
            <text:p>皮膚與相關構造及其功能</text:p>
          </table:table-cell>
          <table:covered-table-cell/>
          <table:table-cell office:value-type="string" table:number-columns-spanned="2" table:number-rows-spanned="1" table:style-name="ce108">
            <text:p>跨兩類別以上者</text:p>
          </table:table-cell>
          <table:covered-table-cell/>
          <table:table-cell office:value-type="string" table:number-columns-spanned="2" table:number-rows-spanned="1" table:style-name="ce9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5">
            <text:p>崇愛發展中心</text:p>
          </table:table-cell>
          <table:table-cell office:value-type="string" table:style-name="ce23">
            <text:p>合 <text:s/>計</text:p>
          </table:table-cell>
          <table:table-cell office:value-type="float" office:value="64" table:style-name="ce54">
            <text:p>64</text:p>
          </table:table-cell>
          <table:table-cell office:value-type="float" office:value="29" table:style-name="ce54">
            <text:p>29</text:p>
          </table:table-cell>
          <table:table-cell office:value-type="float" office:value="35" table:style-name="ce55">
            <text:p>35</text:p>
          </table:table-cell>
          <table:table-cell office:value-type="float" office:value="25" table:style-name="ce54">
            <text:p>25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8">
            <text:p>9</text:p>
            <draw:frame draw:z-index="2" draw:id="id253" draw:style-name="a797" draw:name="Text Box 2" svg:x="0in" svg:y="0in" svg:width="0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<text:s text:c="5"/>－</text:p>
            <draw:frame draw:z-index="4" draw:id="id255" draw:style-name="a803" draw:name="Text Box 46" svg:x="0in" svg:y="0in" svg:width="0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1">
            <draw:frame draw:z-index="6" draw:id="id257" draw:style-name="a809" draw:name="Text Box 48" svg:x="0in" svg:y="0in" svg:width="0in" svg:height="0in">
              <draw:text-box>
                <text:p text:style-name="a808" text:class-names="" text:cond-style-name=""><text:span text:style-name="a807" text:class-names=""> </text:span></text:p>
              </draw:text-box>
              <svg:title/>
              <svg:desc/>
            </draw:frame>
            <draw:frame draw:z-index="8" draw:id="id259" draw:style-name="a815" draw:name="Text Box 50" svg:x="0in" svg:y="0in" svg:width="0in" svg:height="0in">
              <draw:text-box>
                <text:p text:style-name="a814" text:class-names="" text:cond-style-name=""><text:span text:style-name="a81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3" table:style-name="ce58">
            <text:p>23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59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3" table:style-name="ce58">
            <text:p>23</text:p>
          </table:table-cell>
          <table:table-cell office:value-type="float" office:value="8" table:style-name="ce58">
            <text:p>8</text:p>
          </table:table-cell>
          <table:table-cell office:value-type="float" office:value="15" table:style-name="ce59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慈祐發展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永福之家</text:p>
          </table:table-cell>
          <table:table-cell office:value-type="string" table:style-name="ce24">
            <text:p>合 <text:s/>計</text:p>
          </table:table-cell>
          <table:table-cell office:value-type="float" office:value="14" table:style-name="ce58">
            <text:p>14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72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73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252" draw:style-name="a794" draw:name="Text Box 1" svg:x="0in" svg:y="0in" svg:width="0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254" draw:style-name="a800" draw:name="Text Box 45" svg:x="0in" svg:y="0in" svg:width="0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258" draw:style-name="a812" draw:name="Text Box 49" svg:x="0in" svg:y="0in" svg:width="0in" svg:height="0in">
              <draw:text-box>
                <text:p text:style-name="a811" text:class-names="" text:cond-style-name=""><text:span text:style-name="a810" text:class-names=""> </text:span></text:p>
              </draw:text-box>
              <svg:title/>
              <svg:desc/>
            </draw:frame>
            <draw:frame draw:z-index="5" draw:id="id256" draw:style-name="a806" draw:name="Text Box 47" svg:x="0in" svg:y="0in" svg:width="0in" svg:height="0in">
              <draw:text-box>
                <text:p text:style-name="a805" text:class-names="" text:cond-style-name=""><text:span text:style-name="a80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25" table:number-rows-spanned="1" table:style-name="ce86">
            <text:p>資料來源：依據本府轄內登記立案身心障礙福利機構報送資料彙編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衛生福利部統計處資料庫。" table:formula="of:=IF(LEN([.A2])&gt;0;&quot;填表說明：&quot;&amp;[.C2];&quot;&quot;)" table:number-columns-spanned="25" table:number-rows-spanned="1" table:style-name="ce86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7).$A$4:1836-01-10-3(107).$C$42" table:base-cell-address="1836-01-10-3(107).$A$1"/>
          <table:named-range table:name="Print_Area" table:cell-range-address="1836-01-10-3(107).$A$4:1836-01-10-3(107).$IV$42" table:base-cell-address="1836-01-10-3(107).$A$1"/>
        </table:named-expressions>
      </table:table>
      <table:named-expressions>
        <table:named-expression table:name="pp" table:expression="of:=[.#REF!]" table:base-cell-address="1836-01-10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18T06:58:00Z</dc:date>
    <meta:print-date>2015-09-14T06:35:05Z</meta:print-date>
  </office:meta>
</office:document-meta>
</file>