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line-height-at-least="0in" fo:margin-left="0.8333in" fo:text-indent="-0.1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0.8333in" fo:text-indent="-0.1666in">
        <style:tab-stops/>
      </style:paragraph-properties>
      <style:text-properties style:font-name-asian="標楷體"/>
    </style:style>
    <style:style style:name="P31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32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身心障礙者人數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曾桂慧小姐</text:p>
            </text:list-item>
            <text:list-item>
              <text:p text:style-name="P10">聯絡電話：02-25112895轉221</text:p>
            </text:list-item>
            <text:list-item>
              <text:p text:style-name="P11">傳真：02-27209229</text:p>
            </text:list-item>
            <text:list-item>
              <text:p text:style-name="P12">電子信箱：ha_kueihui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依據「身心障礙者權益保障法」第5條或「身心障礙者保護法」第3條規定領有身心障礙證明(手冊)者，均為統計對象。</text:p>
            </text:list-item>
            <text:list-item>
              <text:p text:style-name="P25">統計標準時間：以3月底、6月底、9月底、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身心障礙者人數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8">報表一：係指依「身心障礙者保護法」第3條或「身心障礙者權益保障法」第5條規定領有身心障礙手冊(證明)者。</text:p>
        </text:list-item>
      </text:list>
      <text:p text:style-name="P29">(1)領有身心障礙證明(新制)：以舊制類別呈現領有證明民眾之資料。（以證明上註記之ICD診斷編碼對應回舊制障礙類別）</text:p>
      <text:p text:style-name="P30">(2)領有身心障礙手冊(舊制)：依「身心障礙者保護法」第3條規定領有身心障礙手冊者。</text:p>
      <text:list text:style-name="LFO2" text:continue-numbering="true">
        <text:list-item>
          <text:p text:style-name="P31">報表二：係指依「身心障礙者權益保障法」第5條規定領有身心障礙證明者；障礙類別跨越2類以上者填列「跨兩類別以上者」1欄，餘依各障礙類別填列。</text:p>
        </text:list-item>
        <text:list-item>
          <text:p text:style-name="P32">報表三：係指依「身心障礙者權益保障法」第5條規定領有身心障礙證明者；依其障礙類別分別歸類，障礙類別跨越2類以上者亦依各障礙類別分別填列，故總計為重複之人次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">障礙類別：係指身心障礙者鑑定表所核列之身心障礙類別。</text:p>
                </text:list-item>
                <text:list-item>
                  <text:p text:style-name="P34">障礙等級別：係指身心障礙者鑑定表所核列之身心障礙等級。</text:p>
                </text:list-item>
                <text:list-item>
                  <text:p text:style-name="P35">跨兩類別以上者：係指具2類以上障礙類別之身心障礙者。</text:p>
                </text:list-item>
                <text:list-item>
                  <text:p text:style-name="P36">「舊制轉換新制暫無法歸類者」係指因罕見疾病、其他特殊疾病致障礙特性暫無法歸類於新制法定1～8類者。</text:p>
                </text:list-item>
              </text:list>
            </text:list-item>
            <text:list-item>
              <text:p text:style-name="P37">統計單位：人、人次。</text:p>
            </text:list-item>
            <text:list-item>
              <text:p text:style-name="P38">統計分類：橫項依「新舊制別及行政區別」（「行政區別」）及「障礙等級別」分；縱項依「障礙類別」及「性別」分。</text:p>
            </text:list-item>
            <text:list-item>
              <text:p text:style-name="P39">發布週期：按季。</text:p>
            </text:list-item>
            <text:list-item>
              <text:p text:style-name="P40">時效：25日。</text:p>
            </text:list-item>
            <text:list-item>
              <text:p text:style-name="P41">資料變革：無。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公開資料發布訊息</text:p>
          <text:list text:continue-numbering="true">
            <text:list-item>
              <text:p text:style-name="P44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5">同步發送單位：衛生福利部統計處、臺北市政府主計處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資料品質</text:p>
          <text:list text:continue-numbering="true">
            <text:list-item>
              <text:p text:style-name="P48">統計指標編製方法與資料來源說明：本局身心障礙者福利科依據身心障礙者資料編製。</text:p>
            </text:list-item>
            <text:list-item>
              <text:p text:style-name="P49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須注意及預定改變之事項：無。</text:p>
        </text:list-item>
        <text:list-item>
          <text:p text:style-name="P52"><text:span text:style-name="T5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5:00Z</meta:creation-date>
    <dc:date>2017-05-01T07:11:00Z</dc:date>
    <meta:print-date>2013-06-03T08:46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69" meta:character-count="1133" meta:row-count="8" meta:non-whitespace-character-count="966"/>
  </office:meta>
</office:document-meta>
</file>