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2.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fo:text-align="justify" style:line-height-at-least="0in"/>
      <style:text-properties style:font-name-asian="標楷體"/>
    </style:style>
    <style:style style:name="P32" style:parent-style-name="內文" style:list-style-name="LFO1" style:family="paragraph">
      <style:paragraph-properties style:line-height-at-least="0in"/>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5" style:parent-style-name="內文" style:list-style-name="LFO1" style:family="paragraph">
      <style:paragraph-properties style:line-height-at-least="0in"/>
      <style:text-properties style:font-name-asian="標楷體"/>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style:line-height-at-least="0in"/>
      <style:text-properties style:font-name-asian="標楷體"/>
    </style:style>
    <style:style style:name="P45" style:parent-style-name="內文" style:list-style-name="LFO1" style:family="paragraph">
      <style:paragraph-properties style:line-height-at-least="0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family="paragraph">
      <style:paragraph-properties fo:text-align="justify" fo:margin-left="0.3347in" fo:text-indent="0.3333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style:line-height-at-least="0in"/>
      <style:text-properties style:font-name-asian="標楷體"/>
    </style:style>
    <style:style style:name="P67" style:parent-style-name="內文" style:family="paragraph">
      <style:paragraph-properties style:line-height-at-least="0in" fo:margin-left="0.6888in">
        <style:tab-stops/>
      </style:paragraph-properties>
      <style:text-properties style:font-name-asian="標楷體"/>
    </style:style>
    <style:style style:name="P6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9" style:parent-style-name="內文" style:list-style-name="LFO1" style:family="paragraph">
      <style:paragraph-properties style:line-height-at-least="0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style:line-height-at-least="0in"/>
      <style:text-properties style:font-name-asian="標楷體"/>
    </style:style>
    <style:style style:name="P73" style:parent-style-name="內文" style:family="paragraph">
      <style:paragraph-properties style:line-height-at-least="0in" fo:margin-left="0.6888in">
        <style:tab-stops/>
      </style:paragraph-properties>
      <style:text-properties style:font-name-asian="標楷體"/>
    </style:style>
    <style:style style:name="P7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5" style:parent-style-name="內文" style:list-style-name="LFO1" style:family="paragraph">
      <style:paragraph-properties fo:margin-left="0in" fo:text-indent="0in">
        <style:tab-stops>
          <style:tab-stop style:type="left" style:position="0.3402in"/>
        </style:tab-stops>
      </style:paragraph-properties>
    </style:style>
    <style:style style:name="T76"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內文"><text:span text:style-name="T5">資料項目：臺北市兒童及少年性剝削通報被害人概況</text:span></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兒童及少年福利科</text:p>
            </text:list-item>
            <text:list-item>
              <text:p text:style-name="P9">聯絡人：蔡承祖先生</text:p>
            </text:list-item>
            <text:list-item>
              <text:p text:style-name="P10">聯絡電話：02-27208889轉1917</text:p>
            </text:list-item>
            <text:list-item>
              <text:p text:style-name="P11">傳真：02-27206513</text:p>
            </text:list-item>
            <text:list-item>
              <text:p text:style-name="P12">電子信箱：chengtsu@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本市依據兒童及少年性剝削防制條例規定受理通報</text:span><text:span text:style-name="T27">(</text:span><text:span text:style-name="T28">報告</text:span><text:span text:style-name="T29">)</text:span><text:span text:style-name="T30">所執行案件，均為統計對象。</text:span></text:p>
            </text:list-item>
            <text:list-item>
              <text:p text:style-name="P31">統計標準時間：以1至6月、7至12月之事實為準。</text:p>
            </text:list-item>
            <text:list-item>
              <text:p text:style-name="P32">統計項目定義：</text:p>
              <text:list text:continue-numbering="true">
                <text:list-item>
                  <text:p text:style-name="P33">受理通報(報告)人數：係指依「兒童及少年性剝削防制條例」第7條規定受理報告之個案數。</text:p>
                </text:list-item>
                <text:list-item>
                  <text:p text:style-name="P34">國籍別：係指被害人之現國籍或歸化後國籍，而非原國籍。</text:p>
                </text:list-item>
              </text:list>
            </text:list-item>
            <text:list-item>
              <text:p text:style-name="P35">統計單位：人。</text:p>
            </text:list-item>
            <text:list-item>
              <text:p text:style-name="P36"><text:span text:style-name="T37">統計分類</text:span><text:span text:style-name="T38">：</text:span><text:span text:style-name="T39">橫項依「性別」分；縱項依「受理通報</text:span><text:span text:style-name="T40">(</text:span><text:span text:style-name="T41">報告</text:span><text:span text:style-name="T42">)</text:span><text:span text:style-name="T43">人數」分。</text:span></text:p>
            </text:list-item>
            <text:list-item>
              <text:p text:style-name="P44">發布週期：每半年。</text:p>
            </text:list-item>
            <text:list-item>
              <text:p text:style-name="P45"><text:span text:style-name="T46">時效：</text:span><text:span text:style-name="T47">2</text:span><text:span text:style-name="T48">個月</text:span><text:span text:style-name="T49">5</text:span><text:span text:style-name="T50">日。</text:span></text:p>
            </text:list-item>
            <text:list-item>
              <text:p text:style-name="P51">資料變革：無。</text:p>
            </text:list-item>
          </text:list>
        </text:list-item>
      </text:list>
      <text:p text:style-name="P52"/>
      <text:list text:style-name="LFO1" text:continue-numbering="true">
        <text:list-item>
          <text:p text:style-name="P53">公開資料發布訊息</text:p>
          <text:list text:continue-numbering="true">
            <text:list-item>
              <text:p text:style-name="P54"><text:span text:style-name="T55">預告發布日期：每半年終了後</text:span><text:span text:style-name="T56">2</text:span><text:span text:style-name="T57">個月</text:span><text:span text:style-name="T58">5</text:span><text:span text:style-name="T59">日內</text:span><text:span text:style-name="T60">(</text:span><text:span text:style-name="T61">若遇例假日順延</text:span><text:span text:style-name="T62">)</text:span><text:span text:style-name="T63">以公務統計報表發布，公布日期上載於臺北市政府社會局網站之「統計資料</text:span><text:span text:style-name="T64">\</text:span><text:span text:style-name="T65">預告統計資料發布時間表」。</text:span></text:p>
            </text:list-item>
            <text:list-item>
              <text:p text:style-name="P66">同步發送單位：衛生福利部統計處、臺北市政府主計處。</text:p>
            </text:list-item>
          </text:list>
        </text:list-item>
      </text:list>
      <text:p text:style-name="P67"/>
      <text:list text:style-name="LFO1" text:continue-numbering="true">
        <text:list-item>
          <text:p text:style-name="P68">資料品質</text:p>
          <text:soft-page-break/>
          <text:list text:continue-numbering="true">
            <text:list-item>
              <text:p text:style-name="P69"><text:span text:style-name="T70">統計指標編製方法與資料來源說明：</text:span><text:span text:style-name="T71">本局兒童及少年福利科依據本府登記之兒童少年性剝削案件資料編製。</text:span></text:p>
            </text:list-item>
            <text:list-item>
              <text:p text:style-name="P72">統計資料交叉查核及確保資料合理性之機制：依上述之統計項目定義，採電腦作業且具查核機制，以確定資料之合理性。</text:p>
            </text:list-item>
          </text:list>
        </text:list-item>
      </text:list>
      <text:p text:style-name="P73"/>
      <text:list text:style-name="LFO1" text:continue-numbering="true">
        <text:list-item>
          <text:p text:style-name="P74">須注意及預定改變之事項：無。</text:p>
        </text:list-item>
        <text:list-item>
          <text:p text:style-name="P75"><text:span text:style-name="T76">其他事項：無。</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use-window-font-color="true"/>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7-04-30T06:41:00Z</meta:creation-date>
    <dc:date>2018-04-20T11:03:00Z</dc:date>
    <meta:print-date>2013-06-03T08:46:00Z</meta:print-date>
    <meta:template xlink:href="Normal" xlink:type="simple"/>
    <meta:editing-cycles>5</meta:editing-cycles>
    <meta:editing-duration>PT0S</meta:editing-duration>
    <meta:document-statistic meta:page-count="2" meta:paragraph-count="1" meta:word-count="109" meta:character-count="732" meta:row-count="5" meta:non-whitespace-character-count="624"/>
  </office:meta>
</office:document-meta>
</file>