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text-indent="1.0381in"/>
      <style:text-properties style:font-name-asian="標楷體"/>
    </style:style>
    <style:style style:name="P36" style:parent-style-name="內文" style:family="paragraph">
      <style:paragraph-properties style:line-height-at-least="0in" fo:text-indent="1.0381in"/>
      <style:text-properties style:font-name-asian="標楷體"/>
    </style:style>
    <style:style style:name="P3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888in" fo:text-indent="-0.2951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9847in" fo:text-indent="-0.1972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0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內文"><text:span text:style-name="T5">資料項目：臺北市</text:span><text:span text:style-name="T6">托嬰中心</text:span><text:span text:style-name="T7">、居家式托育服務及親子館概況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北市政府社會局</text:p>
            </text:list-item>
            <text:list-item>
              <text:p text:style-name="P10"><text:span text:style-name="T11">編製單位：</text:span><text:span text:style-name="T12">婦女福利及兒童托育科</text:span></text:p>
            </text:list-item>
            <text:list-item>
              <text:p text:style-name="P13"><text:span text:style-name="T14">聯絡人：蕭佑真</text:span><text:span text:style-name="T15">小姐</text:span></text:p>
            </text:list-item>
            <text:list-item>
              <text:p text:style-name="P16"><text:span text:style-name="T17">聯絡電話：</text:span><text:span text:style-name="T18">02-27208889</text:span><text:span text:style-name="T19">轉</text:span><text:span text:style-name="T20">1973</text:span></text:p>
            </text:list-item>
            <text:list-item>
              <text:p text:style-name="P21"><text:span text:style-name="T22">傳真：</text:span><text:span text:style-name="T23">02-27206503</text:span></text:p>
            </text:list-item>
            <text:list-item>
              <text:p text:style-name="P24"><text:span text:style-name="T25">電子信箱：</text:span><text:span text:style-name="T26">dx-jenny@mail.taipei.gov.tw</text:span>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：</text:p>
      <text:p text:style-name="P35">（）磁片<text:s text:c="4"/>（）光碟片<text:s text:c="2"/>（）其他</text:p>
      <text:p text:style-name="P36"/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凡本市各</text:span><text:span text:style-name="T41">托嬰中心、居家式托育服務機構及親子館，均為統計對象。</text:span></text:p>
            </text:list-item>
            <text:list-item>
              <text:p text:style-name="P42">統計標準時間：動態資料以當月之事實為準；靜態資料以當月底之事實為準。</text:p>
            </text:list-item>
            <text:list-item>
              <text:p text:style-name="P43">統計項目定義：</text:p>
              <text:list text:continue-numbering="true">
                <text:list-item>
                  <text:p text:style-name="P44"><text:span text:style-name="T45">托嬰中心：依兒童及少年福利機構設置標準辦理未滿</text:span><text:span text:style-name="T46">2</text:span><text:span text:style-name="T47">歲兒童托育服務之機構。</text:span></text:p>
                  <text:list text:continue-numbering="true">
                    <text:list-item>
                      <text:p text:style-name="P48">私立：指由私人或團體經本局許可設立者，其新設立或撤銷者應予增減。</text:p>
                    </text:list-item>
                    <text:list-item>
                      <text:p text:style-name="P49">公辦民營：指由本府提供硬體，委託民間經營之登記有案機構。</text:p>
                    </text:list-item>
                    <text:list-item>
                      <text:p text:style-name="P50"><text:span text:style-name="T51">社區公共托育家園：係指核</text:span><text:span text:style-name="T52">定</text:span><text:span text:style-name="T53">收托兒童數</text:span><text:span text:style-name="T54">12</text:span><text:span text:style-name="T55">人以下之托育服務機構。</text:span></text:p>
                    </text:list-item>
                    <text:list-item>
                      <text:p text:style-name="P56"><text:span text:style-name="T57">核</text:span><text:span text:style-name="T58">定</text:span><text:span text:style-name="T59">收托人數：指經本局核</text:span><text:span text:style-name="T60">定</text:span><text:span text:style-name="T61">托育服務機構收托出生滿</text:span><text:span text:style-name="T62">2</text:span><text:span text:style-name="T63">個月至未滿</text:span><text:span text:style-name="T64">2</text:span><text:span text:style-name="T65">歲之兒童數。</text:span></text:p>
                    </text:list-item>
                  </text:list>
                </text:list-item>
                <text:list-item>
                  <text:p text:style-name="P66">居家式托育服務：</text:p>
                  <text:list text:continue-numbering="true">
                    <text:list-item>
                      <text:p text:style-name="P67">居家式托育人員數：</text:p>
                      <text:list text:continue-numbering="true">
                        <text:list-item>
                          <text:p text:style-name="P68">登記托育人員:指於居家環境中提供未滿12歲兒童收費照顧服務，並取得本市核發之居家式托育服務登記證書者。</text:p>
                        </text:list-item>
                        <text:list-item>
                          <text:p text:style-name="P69">親屬托育人員:指於居家環境中收托三等親內的兒童，並加入托育所在地區的居家托育服務中心，辦理申請托育補助費用者。<text:s/></text:p>
                        </text:list-item>
                      </text:list>
                    </text:list-item>
                    <text:list-item>
                      <text:p text:style-name="P70"><text:span text:style-name="T71">實際</text:span><text:span text:style-name="T72">收托人數：指前揭居家式托育人員實際收托未滿</text:span><text:span text:style-name="T73">12</text:span><text:span text:style-name="T74">歲以下兒</text:span><text:span text:style-name="T75">童數。</text:span></text:p>
                    </text:list-item>
                  </text:list>
                </text:list-item>
                <text:list-item>
                  <text:p text:style-name="P76"><text:span text:style-name="T77">親子館：</text:span><text:span text:style-name="T78">係指本市提供</text:span><text:span text:style-name="T79">6</text:span><text:span text:style-name="T80">歲以下幼兒及其家長或主要照顧者安全遊戲環境和育兒資源，並提供育兒照顧及親職教養相關講座課程、親子活動、劇場演出及外展服務等福利服務之公辦民營室內遊戲空間。</text:span></text:p>
                  <text:list text:continue-numbering="true">
                    <text:list-item>
                      <text:p text:style-name="P81">家數：指設立於本市之親子館家數。</text:p>
                    </text:list-item>
                    <text:list-item>
                      <text:p text:style-name="P82"><text:span text:style-name="T83">使用人次：指親子館</text:span><text:span text:style-name="T84">當月</text:span><text:span text:style-name="T85">入館使用人次。</text:span></text:p>
                    </text:list-item>
                  </text:list>
                </text:list-item>
              </text:list>
            </text:list-item>
            <text:list-item>
              <text:p text:style-name="P86">統計單位：家、人、人次。</text:p>
            </text:list-item>
            <text:list-item>
              <text:p text:style-name="P87"><text:span text:style-name="T88">統計分類：</text:span><text:span text:style-name="T89">橫項依「行政區別」分；</text:span><text:span text:style-name="T90">縱項依</text:span><text:span text:style-name="T91">「托嬰中心」</text:span><text:span text:style-name="T92">、「居家式托育服務」及「親子館」分。</text:span></text:p>
            </text:list-item>
            <text:list-item>
              <text:p text:style-name="P93">發布週期：按月。</text:p>
            </text:list-item>
            <text:list-item>
              <text:p text:style-name="P94">時效：20日。</text:p>
            </text:list-item>
            <text:list-item>
              <text:p text:style-name="P95">資料變革：無。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公開資料發布訊息</text:p>
          <text:list text:continue-numbering="true">
            <text:list-item>
              <text:p text:style-name="P98">預告發布日期：每月20日內(若遇例假日順延)以公務統計報表發布，公布日期上載於臺北市政府社會局網站之「統計資料\預告統計資料發布時間表」。</text:p>
            </text:list-item>
            <text:list-item>
              <text:p text:style-name="P99">同步發送單位：臺北市政府主計處。</text:p>
            </text:list-item>
          </text:list>
        </text:list-item>
      </text:list>
      <text:p text:style-name="P100"/>
      <text:list text:style-name="LFO1" text:continue-numbering="true">
        <text:list-item>
          <text:p text:style-name="P101">資料品質</text:p>
          <text:list text:continue-numbering="true">
            <text:list-item>
              <text:p text:style-name="P102"><text:span text:style-name="T103">統計指標編製方法與資料來源說明：</text:span><text:span text:style-name="T104">本局婦女福利及兒童托育科依據本市各</text:span><text:span text:style-name="T105">托嬰中心、居家式托育服務機構及</text:span><text:span text:style-name="T106">親子館資料編製。</text:span></text:p>
            </text:list-item>
            <text:list-item>
              <text:p text:style-name="P107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108"/>
      <text:list text:style-name="LFO1" text:continue-numbering="true">
        <text:list-item>
          <text:p text:style-name="P109">須注意及預定改變之事項：無。</text:p>
        </text:list-item>
        <text:list-item>
          <text:p text:style-name="P110"><text:span text:style-name="T11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 style:use-window-font-color="true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02:28:00Z</meta:creation-date>
    <dc:date>2018-04-28T09:33:00Z</dc:date>
    <meta:print-date>2013-06-03T08:46:00Z</meta:print-date>
    <meta:template xlink:href="Normal" xlink:type="simple"/>
    <meta:editing-cycles>9</meta:editing-cycles>
    <meta:editing-duration>PT1140S</meta:editing-duration>
    <meta:document-statistic meta:page-count="2" meta:paragraph-count="2" meta:word-count="168" meta:character-count="1129" meta:row-count="8" meta:non-whitespace-character-count="963"/>
  </office:meta>
</office:document-meta>
</file>