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MPAPER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MPAPER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MPAPER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91_0_93__MPAPER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MPAPER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MPAPER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3" style:family="table-cell" style:parent-style-name="_19968__33324__MPAPER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MPAPER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MPAPER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MPAPER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MPAPER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MPAPER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MPAPER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MPAPER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MPAPER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5-0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2">
            <text:p>臺北市政府社會局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2" table:number-rows-spanned="1" table:style-name="ce20">
            <text:p>月報</text:p>
          </table:table-cell>
          <table:covered-table-cell/>
          <table:table-cell office:value-type="string" table:number-columns-spanned="2" table:number-rows-spanned="1" table:style-name="ce21">
            <text:p>每月終了後20日內編送</text:p>
          </table:table-cell>
          <table:covered-table-cell/>
          <table:table-cell table:number-columns-repeated="5" table:style-name="ce4"/>
          <table:table-cell table:number-columns-spanned="3" table:number-rows-spanned="1" table:style-name="ce22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10720-02-07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23">
            <text:p>臺北市低收入戶家庭生活補助及市民急難救助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24">
            <text:p>中 華 民 國 107 年 9 月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3" table:style-name="ce25">
            <text:p>行政區別</text:p>
          </table:table-cell>
          <table:covered-table-cell/>
          <table:table-cell office:value-type="string" table:number-columns-spanned="10" table:number-rows-spanned="1" table:style-name="ce26">
            <text:p>低收入戶家庭生活補助</text:p>
          </table:table-cell>
          <table:covered-table-cell table:number-columns-repeated="9"/>
          <table:table-cell office:value-type="string" table:number-columns-spanned="2" table:number-rows-spanned="1" table:style-name="ce27">
            <text:p>市民急難救助</text:p>
          </table:table-cell>
          <table:covered-table-cell/>
          <table:table-cell table:number-columns-repeated="16370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string" table:number-columns-spanned="2" table:number-rows-spanned="1" table:style-name="ce20">
            <text:p>第0類全戶人口</text:p>
          </table:table-cell>
          <table:covered-table-cell/>
          <table:table-cell office:value-type="string" table:number-columns-spanned="2" table:number-rows-spanned="1" table:style-name="ce20">
            <text:p>第1類全戶人口</text:p>
          </table:table-cell>
          <table:covered-table-cell/>
          <table:table-cell office:value-type="string" table:number-columns-spanned="2" table:number-rows-spanned="1" table:style-name="ce20">
            <text:p>第2類戶長</text:p>
          </table:table-cell>
          <table:covered-table-cell/>
          <table:table-cell office:value-type="string" table:number-columns-spanned="2" table:number-rows-spanned="1" table:style-name="ce20">
            <text:p>其他(孕婦加成補助)</text:p>
          </table:table-cell>
          <table:covered-table-cell/>
          <table:table-cell office:value-type="string" table:number-columns-spanned="1" table:number-rows-spanned="2" table:style-name="ce28">
            <text:p>人次</text:p>
            <text:p>(人次)</text:p>
          </table:table-cell>
          <table:table-cell office:value-type="string" table:number-columns-spanned="1" table:number-rows-spanned="2" table:style-name="ce29">
            <text:p>金額</text:p>
            <text:p>(元)</text:p>
          </table:table-cell>
          <table:table-cell table:number-columns-repeated="16370" table:style-name="ce3"/>
        </table:table-row>
        <table:table-row table:style-name="ro5">
          <table:covered-table-cell/>
          <table:covered-table-cell/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5975" table:formula="of:=SUM([.E8];[.G8];[.I8];[.K8])" table:style-name="ce6">
            <text:p><text:s/>5,975<text:s/></text:p>
          </table:table-cell>
          <table:table-cell office:value-type="float" office:value="58870967" table:formula="of:=SUM([.F8];[.H8];[.J8];[.L8])" table:style-name="ce6">
            <text:p><text:s/>58,870,967<text:s/></text:p>
          </table:table-cell>
          <table:table-cell office:value-type="float" office:value="1186" table:formula="of:=SUM([.E9:.E21])" table:style-name="ce6">
            <text:p><text:s/>1,186<text:s/></text:p>
          </table:table-cell>
          <table:table-cell office:value-type="float" office:value="16378041" table:formula="of:=SUM([.F9:.F21])" table:style-name="ce6">
            <text:p><text:s/>16,378,041<text:s/></text:p>
          </table:table-cell>
          <table:table-cell office:value-type="float" office:value="1190" table:formula="of:=SUM([.G9:.G21])" table:style-name="ce6">
            <text:p><text:s/>1,190<text:s/></text:p>
          </table:table-cell>
          <table:table-cell office:value-type="float" office:value="16448451" table:formula="of:=SUM([.H9:.H21])" table:style-name="ce6">
            <text:p><text:s/>16,448,451<text:s/></text:p>
          </table:table-cell>
          <table:table-cell office:value-type="float" office:value="3597" table:formula="of:=SUM([.I9:.I21])" table:style-name="ce6">
            <text:p><text:s/>3,597<text:s/></text:p>
          </table:table-cell>
          <table:table-cell office:value-type="float" office:value="26020475" table:formula="of:=SUM([.J9:.J21])" table:style-name="ce6">
            <text:p><text:s/>26,020,475<text:s/></text:p>
          </table:table-cell>
          <table:table-cell office:value-type="float" office:value="2" table:formula="of:=SUM([.K9:.K21])" table:style-name="ce6">
            <text:p><text:s/>2<text:s/></text:p>
          </table:table-cell>
          <table:table-cell office:value-type="float" office:value="24000" table:formula="of:=SUM([.L9:.L21])" table:style-name="ce6">
            <text:p><text:s/>24,000<text:s/></text:p>
          </table:table-cell>
          <table:table-cell office:value-type="float" office:value="251" table:formula="of:=SUM([.M9:.M21])" table:style-name="ce6">
            <text:p><text:s/>251<text:s/></text:p>
          </table:table-cell>
          <table:table-cell office:value-type="float" office:value="1012999" table:formula="of:=SUM([.N9:.N21])" table:style-name="ce6">
            <text:p><text:s/>1,012,999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1">
            <text:p>松山區</text:p>
          </table:table-cell>
          <table:covered-table-cell/>
          <table:table-cell office:value-type="float" office:value="220" table:formula="of:=SUM([.E9];[.G9];[.I9];[.K9])" table:style-name="ce6">
            <text:p><text:s/>220<text:s/></text:p>
          </table:table-cell>
          <table:table-cell office:value-type="float" office:value="2093378" table:formula="of:=SUM([.F9];[.H9];[.J9];[.L9])" table:style-name="ce6">
            <text:p><text:s/>2,093,378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496277" table:style-name="ce8">
            <text:p><text:s/>496,277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553014" table:style-name="ce8">
            <text:p><text:s/>553,014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44087" table:style-name="ce8">
            <text:p><text:s/>1,044,0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1">
            <text:p>信義區</text:p>
          </table:table-cell>
          <table:covered-table-cell/>
          <table:table-cell office:value-type="float" office:value="362" table:formula="of:=SUM([.E10];[.G10];[.I10];[.K10])" table:style-name="ce6">
            <text:p><text:s/>362<text:s/></text:p>
          </table:table-cell>
          <table:table-cell office:value-type="float" office:value="3427549" table:formula="of:=SUM([.F10];[.H10];[.J10];[.L10])" table:style-name="ce6">
            <text:p><text:s/>3,427,549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860918" table:style-name="ce8">
            <text:p><text:s/>860,918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38796" table:style-name="ce8">
            <text:p><text:s/>938,796<text:s/>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1627835" table:style-name="ce8">
            <text:p><text:s/>1,627,8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8000" table:style-name="ce6">
            <text:p><text:s/>28,000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1">
            <text:p>大安區</text:p>
          </table:table-cell>
          <table:covered-table-cell/>
          <table:table-cell office:value-type="float" office:value="370" table:formula="of:=SUM([.E11];[.G11];[.I11];[.K11])" table:style-name="ce6">
            <text:p><text:s/>370<text:s/></text:p>
          </table:table-cell>
          <table:table-cell office:value-type="float" office:value="3849587" table:formula="of:=SUM([.F11];[.H11];[.J11];[.L11])" table:style-name="ce6">
            <text:p><text:s/>3,849,587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147392" table:style-name="ce8">
            <text:p><text:s/>1,147,392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189121" table:style-name="ce8">
            <text:p><text:s/>1,189,121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513074" table:style-name="ce8">
            <text:p><text:s/>1,513,07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1">
            <text:p>中山區</text:p>
          </table:table-cell>
          <table:covered-table-cell/>
          <table:table-cell office:value-type="float" office:value="337" table:formula="of:=SUM([.E12];[.G12];[.I12];[.K12])" table:style-name="ce6">
            <text:p><text:s/>337<text:s/></text:p>
          </table:table-cell>
          <table:table-cell office:value-type="float" office:value="3367752" table:formula="of:=SUM([.F12];[.H12];[.J12];[.L12])" table:style-name="ce6">
            <text:p><text:s/>3,367,752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682881" table:style-name="ce8">
            <text:p><text:s/>682,881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264484" table:style-name="ce8">
            <text:p><text:s/>1,264,48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420387" table:style-name="ce8">
            <text:p><text:s/>1,420,3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57500" table:style-name="ce6">
            <text:p><text:s/>57,500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1">
            <text:p>中正區</text:p>
          </table:table-cell>
          <table:covered-table-cell/>
          <table:table-cell office:value-type="float" office:value="347" table:formula="of:=SUM([.E13];[.G13];[.I13];[.K13])" table:style-name="ce6">
            <text:p><text:s/>347<text:s/></text:p>
          </table:table-cell>
          <table:table-cell office:value-type="float" office:value="3534039" table:formula="of:=SUM([.F13];[.H13];[.J13];[.L13])" table:style-name="ce6">
            <text:p><text:s/>3,534,039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1287680" table:style-name="ce8">
            <text:p><text:s/>1,287,680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807729" table:style-name="ce8">
            <text:p><text:s/>807,729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1438630" table:style-name="ce8">
            <text:p><text:s/>1,438,6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2000" table:style-name="ce6">
            <text:p><text:s/>12,000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1">
            <text:p>大同區</text:p>
          </table:table-cell>
          <table:covered-table-cell/>
          <table:table-cell office:value-type="float" office:value="610" table:formula="of:=SUM([.E14];[.G14];[.I14];[.K14])" table:style-name="ce6">
            <text:p><text:s/>610<text:s/></text:p>
          </table:table-cell>
          <table:table-cell office:value-type="float" office:value="5405664" table:formula="of:=SUM([.F14];[.H14];[.J14];[.L14])" table:style-name="ce6">
            <text:p><text:s/>5,405,664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695737" table:style-name="ce8">
            <text:p><text:s/>695,73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1408040" table:style-name="ce8">
            <text:p><text:s/>1,408,040<text:s/>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3301887" table:style-name="ce8">
            <text:p><text:s/>3,301,8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72000" table:style-name="ce6">
            <text:p><text:s/>72,000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1">
            <text:p>萬華區</text:p>
          </table:table-cell>
          <table:covered-table-cell/>
          <table:table-cell office:value-type="float" office:value="1488" table:formula="of:=SUM([.E15];[.G15];[.I15];[.K15])" table:style-name="ce6">
            <text:p><text:s/>1,488<text:s/></text:p>
          </table:table-cell>
          <table:table-cell office:value-type="float" office:value="15482794" table:formula="of:=SUM([.F15];[.H15];[.J15];[.L15])" table:style-name="ce6">
            <text:p><text:s/>15,482,794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6056547" table:style-name="ce6">
            <text:p><text:s/>6,056,547<text:s/></text:p>
          </table:table-cell>
          <table:table-cell office:value-type="float" office:value="304" table:style-name="ce8">
            <text:p><text:s/>304<text:s/></text:p>
          </table:table-cell>
          <table:table-cell office:value-type="float" office:value="4201581" table:style-name="ce8">
            <text:p><text:s/>4,201,581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5224666" table:style-name="ce8">
            <text:p><text:s/>5,224,66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47300" table:style-name="ce6">
            <text:p><text:s/>47,300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1">
            <text:p>文山區</text:p>
          </table:table-cell>
          <table:covered-table-cell/>
          <table:table-cell office:value-type="float" office:value="691" table:formula="of:=SUM([.E16];[.G16];[.I16];[.K16])" table:style-name="ce6">
            <text:p><text:s/>691<text:s/></text:p>
          </table:table-cell>
          <table:table-cell office:value-type="float" office:value="6691558" table:formula="of:=SUM([.F16];[.H16];[.J16];[.L16])" table:style-name="ce6">
            <text:p><text:s/>6,691,558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1728073" table:style-name="ce8">
            <text:p><text:s/>1,728,073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1919398" table:style-name="ce8">
            <text:p><text:s/>1,919,398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3032087" table:style-name="ce8">
            <text:p><text:s/>3,032,08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2000" table:style-name="ce6">
            <text:p><text:s/>12,000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63500" table:style-name="ce6">
            <text:p><text:s/>63,500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1">
            <text:p>南港區</text:p>
          </table:table-cell>
          <table:covered-table-cell/>
          <table:table-cell office:value-type="float" office:value="262" table:formula="of:=SUM([.E17];[.G17];[.I17];[.K17])" table:style-name="ce6">
            <text:p><text:s/>262<text:s/></text:p>
          </table:table-cell>
          <table:table-cell office:value-type="float" office:value="2381309" table:formula="of:=SUM([.F17];[.H17];[.J17];[.L17])" table:style-name="ce6">
            <text:p><text:s/>2,381,309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379658" table:style-name="ce8">
            <text:p><text:s/>379,658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599464" table:style-name="ce8">
            <text:p><text:s/>599,464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402187" table:style-name="ce8">
            <text:p><text:s/>1,402,1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2500" table:style-name="ce6">
            <text:p><text:s/>12,500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1">
            <text:p>內湖區</text:p>
          </table:table-cell>
          <table:covered-table-cell/>
          <table:table-cell office:value-type="float" office:value="197" table:formula="of:=SUM([.E18];[.G18];[.I18];[.K18])" table:style-name="ce6">
            <text:p><text:s/>197<text:s/></text:p>
          </table:table-cell>
          <table:table-cell office:value-type="float" office:value="1637196" table:formula="of:=SUM([.F18];[.H18];[.J18];[.L18])" table:style-name="ce6">
            <text:p><text:s/>1,637,196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55311" table:style-name="ce8">
            <text:p><text:s/>155,311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302511" table:style-name="ce8">
            <text:p><text:s/>302,511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179374" table:style-name="ce8">
            <text:p><text:s/>1,179,37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47000" table:style-name="ce6">
            <text:p><text:s/>47,000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1">
            <text:p>士林區</text:p>
          </table:table-cell>
          <table:covered-table-cell/>
          <table:table-cell office:value-type="float" office:value="640" table:formula="of:=SUM([.E19];[.G19];[.I19];[.K19])" table:style-name="ce6">
            <text:p><text:s/>640<text:s/></text:p>
          </table:table-cell>
          <table:table-cell office:value-type="float" office:value="6688422" table:formula="of:=SUM([.F19];[.H19];[.J19];[.L19])" table:style-name="ce6">
            <text:p><text:s/>6,688,422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1998392" table:style-name="ce8">
            <text:p><text:s/>1,998,392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2141130" table:style-name="ce8">
            <text:p><text:s/>2,141,130<text:s/>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2548900" table:style-name="ce8">
            <text:p><text:s/>2,548,9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99000" table:style-name="ce6">
            <text:p><text:s/>99,000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1">
            <text:p>北投區</text:p>
          </table:table-cell>
          <table:covered-table-cell/>
          <table:table-cell office:value-type="float" office:value="451" table:formula="of:=SUM([.E20];[.G20];[.I20];[.K20])" table:style-name="ce6">
            <text:p><text:s/>451<text:s/></text:p>
          </table:table-cell>
          <table:table-cell office:value-type="float" office:value="4311719" table:formula="of:=SUM([.F20];[.H20];[.J20];[.L20])" table:style-name="ce6">
            <text:p><text:s/>4,311,719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889175" table:style-name="ce9">
            <text:p><text:s/>889,175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123183" table:style-name="ce9">
            <text:p><text:s/>1,123,183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2287361" table:style-name="ce9">
            <text:p><text:s/>2,287,36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2000" table:style-name="ce6">
            <text:p><text:s/>12,000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1000" table:style-name="ce6">
            <text:p><text:s/>31,000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formula="of:=SUM([.E21];[.G21];[.I21];[.K21])" table:style-name="ce6">
            <text:p><text:s/>-<text:s/></text:p>
          </table:table-cell>
          <table:table-cell office:value-type="float" office:value="0" table:formula="of:=SUM([.F21];[.H21];[.J21];[.L21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508199" table:style-name="ce6">
            <text:p><text:s/>508,199<text:s/></text:p>
          </table:table-cell>
          <table:table-cell table:number-columns-repeated="2" table:style-name="ce3"/>
          <table:table-cell table:number-columns-repeated="2" table:style-name="ce7"/>
          <table:table-cell table:number-columns-repeated="16366"/>
        </table:table-row>
        <table:table-row table:style-name="ro6">
          <table:table-cell office:value-type="string" table:style-name="ce10">
            <text:p>＊臺北市最低生活費：16,157元 　　　　　 <text:s/>　　　　　　　＊平價住宅總戶數：1,448戶 　　　　　　 <text:s/>　　　　　　＊低收入戶購置電腦補助累計戶數：9,657戶<text:s text:c="3"/></text:p>
          </table:table-cell>
          <table:table-cell table:style-name="ce11"/>
          <table:table-cell table:number-columns-repeated="10" table:style-name="ce12"/>
          <table:table-cell table:style-name="ce13"/>
          <table:table-cell table:style-name="ce14"/>
          <table:table-cell table:number-columns-repeated="16370" table:style-name="ce3"/>
        </table:table-row>
        <table:table-row table:style-name="ro7">
          <table:table-cell table:number-columns-repeated="2" table:style-name="ce15"/>
          <table:table-cell table:style-name="ce16"/>
          <table:table-cell table:number-columns-repeated="6" table:style-name="ce3"/>
          <table:table-cell table:style-name="ce17"/>
          <table:table-cell table:style-name="ce3"/>
          <table:table-cell table:style-name="ce18"/>
          <table:table-cell table:number-columns-repeated="16372" table:style-name="ce3"/>
        </table:table-row>
        <table:table-row table:style-name="ro7">
          <table:table-cell office:value-type="string" table:style-name="ce15">
            <text:p>填表</text:p>
          </table:table-cell>
          <table:table-cell table:style-name="ce15"/>
          <table:table-cell office:value-type="string" table:style-name="ce16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office:value-type="string" table:style-name="ce17">
            <text:p><text:s/></text:p>
          </table:table-cell>
          <table:table-cell table:style-name="ce3"/>
          <table:table-cell office:value-type="string" table:style-name="ce15">
            <text:p>中華民國107年10月11日編製</text:p>
          </table:table-cell>
          <table:table-cell table:number-columns-repeated="16372" table:style-name="ce3"/>
        </table:table-row>
        <table:table-row table:style-name="ro7">
          <table:table-cell table:number-columns-repeated="2" table:style-name="ce15"/>
          <table:table-cell table:style-name="ce16"/>
          <table:table-cell table:number-columns-repeated="6" table:style-name="ce3"/>
          <table:table-cell table:style-name="ce17"/>
          <table:table-cell table:style-name="ce3"/>
          <table:table-cell table:style-name="ce18"/>
          <table:table-cell table:number-columns-repeated="16372" table:style-name="ce3"/>
        </table:table-row>
        <table:table-row table:style-name="ro7"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19"/>
          <table:table-cell table:number-columns-repeated="16371" table:style-name="ce3"/>
        </table:table-row>
        <table:table-row table:style-name="ro7">
          <table:table-cell table:number-columns-repeated="12" table:style-name="ce3"/>
          <table:table-cell table:style-name="ce19"/>
          <table:table-cell table:number-columns-repeated="16371" table:style-name="ce3"/>
        </table:table-row>
        <table:table-row table:style-name="ro7">
          <table:table-cell office:value-type="string" table:number-columns-spanned="6" table:number-rows-spanned="1" table:style-name="ce33">
            <text:p>資料來源：本局社會救助科。</text:p>
          </table:table-cell>
          <table:covered-table-cell table:number-columns-repeated="5"/>
          <table:table-cell table:number-columns-repeated="8" table:style-name="ce19"/>
          <table:table-cell table:number-columns-repeated="16370" table:style-name="ce3"/>
        </table:table-row>
        <table:table-row table:style-name="ro7">
          <table:table-cell office:value-type="string" table:number-columns-spanned="6" table:number-rows-spanned="1" table:style-name="ce33">
            <text:p>填表說明：本表一式3份，1份送本府主計處，1份送本局會計室，1份自存。</text:p>
          </table:table-cell>
          <table:covered-table-cell table:number-columns-repeated="5"/>
          <table:table-cell table:number-columns-repeated="8" table:style-name="ce19"/>
          <table:table-cell table:number-columns-repeated="16370" table:style-name="ce3"/>
        </table:table-row>
        <table:table-row table:style-name="ro7">
          <table:table-cell table:number-columns-spanned="6" table:number-rows-spanned="1" table:style-name="ce34"/>
          <table:covered-table-cell table:number-columns-repeated="5"/>
          <table:table-cell table:number-columns-repeated="8" table:style-name="ce19"/>
          <table:table-cell table:number-columns-repeated="16370" table:style-name="ce3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12" table:style-name="ce7"/>
          <table:table-cell table:number-columns-repeated="16370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1821-05-06.$A$1:1821-05-06.$N$29" table:base-cell-address="1821-05-06.$A$1"/>
        </table:named-expressions>
      </table:table>
      <table:table table:name="編製說明" table:style-name="ta2">
        <table:table-column table:style-name="co14" table:number-columns-repeated="16384" table:default-cell-style-name="ce1"/>
        <table:table-row table:style-name="ro8">
          <table:table-cell table:style-name="ce1">
            <draw:frame draw:z-index="1" draw:id="id0" draw:style-name="a0" draw:name="Object 1" svg:x="0in" svg:y="0in" svg:width="10.10417in" svg:height="6.7291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91_0_93__MPAPER" style:display-name="千分位[0]_MPAPER" style:family="table-cell" style:data-style-name="N4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05-04-19T07:05:19Z</meta:creation-date>
    <dc:date>2018-10-16T02:02:29Z</dc:date>
    <meta:print-date>2018-10-14T07:23:30Z</meta:print-date>
  </office:meta>
</office:document-meta>
</file>