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1DC4000013D8435E6B92679B215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38cm" fo:margin-left="-0.199cm" fo:margin-top="0.429cm" fo:margin-bottom="0cm" table:align="left" style:writing-mode="lr-tb"/>
    </style:style>
    <style:style style:name="表格1.A" style:family="table-column">
      <style:table-column-properties style:column-width="0.871cm"/>
    </style:style>
    <style:style style:name="表格1.B" style:family="table-column">
      <style:table-column-properties style:column-width="9.125cm"/>
    </style:style>
    <style:style style:name="表格1.C" style:family="table-column">
      <style:table-column-properties style:column-width="9.142cm"/>
    </style:style>
    <style:style style:name="表格1.1" style:family="table-row">
      <style:table-row-properties style:min-row-height="0.85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8cm" fo:keep-together="always"/>
    </style:style>
    <style:style style:name="P1" style:family="paragraph" style:parent-style-name="Standard">
      <style:paragraph-properties fo:line-height="0.706cm" fo:text-align="end" style:justify-single-word="false"/>
      <style:text-properties fo:font-size="10pt" style:font-name-asian="標楷體" style:font-size-asian="10pt" style:font-size-complex="10pt"/>
    </style:style>
    <style:style style:name="P2" style:family="paragraph" style:parent-style-name="Standard" style:list-style-name="WW8Num13">
      <style:paragraph-properties fo:line-height="0.847cm" fo:text-align="justify" style:justify-single-word="false"/>
    </style:style>
    <style:style style:name="P3" style:family="paragraph" style:parent-style-name="Standard" style:list-style-name="WW8Num1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035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423cm" fo:text-align="justify" style:justify-single-word="false" fo:orphans="2" fo:widows="2" style:snap-to-layout-grid="false"/>
      <style:text-properties style:font-name="標楷體" style:font-name-asian="標楷體" style:font-name-complex="標楷體" style:font-weight-complex="bold"/>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style:font-name-asian="標楷體"/>
    </style:style>
    <style:style style:name="P14" style:family="paragraph" style:parent-style-name="Standard">
      <style:paragraph-properties fo:line-height="0.635cm" fo:text-align="center" style:justify-single-word="false"/>
      <style:text-properties style:font-name-asian="標楷體"/>
    </style:style>
    <style:style style:name="P15" style:family="paragraph" style:parent-style-name="Standard">
      <style:paragraph-properties fo:line-height="0.494cm"/>
      <style:text-properties style:font-name-asian="標楷體"/>
    </style:style>
    <style:style style:name="P16" style:family="paragraph" style:parent-style-name="Standard">
      <style:paragraph-properties fo:line-height="0.494cm" fo:text-align="center" style:justify-single-word="false"/>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94cm"/>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line-height-at-least="0.423cm" fo:text-align="justify" style:justify-single-word="false" fo:orphans="2" fo:widows="2" style:snap-to-layout-grid="false"/>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fo:margin-left="0cm" fo:margin-right="-0.025cm" fo:line-height="0.917cm" fo:text-align="center" style:justify-single-word="false" fo:text-indent="0cm" style:auto-text-indent="false"/>
    </style:style>
    <style:style style:name="P27" style:family="paragraph" style:parent-style-name="Standard" style:master-page-name="Standard">
      <style:paragraph-properties fo:margin-left="0cm" fo:margin-right="-0.025cm" fo:line-height="0.917cm" fo:text-align="center" style:justify-single-word="false" fo:text-indent="0cm" style:auto-text-indent="false" style:page-number="auto"/>
    </style:style>
    <style:style style:name="P28" style:family="paragraph" style:parent-style-name="Standard">
      <style:paragraph-properties fo:margin-left="0.737cm" fo:margin-right="0cm" fo:line-height="0.706cm" fo:text-align="end" style:justify-single-word="false" fo:text-indent="-0.737cm" style:auto-text-indent="false"/>
    </style:style>
    <style:style style:name="P29" style:family="paragraph" style:parent-style-name="Standard">
      <style:paragraph-properties fo:margin-left="0.427cm" fo:margin-right="0cm" fo:line-height="0.388cm" fo:text-align="justify" style:justify-single-word="false" fo:text-indent="-0.342cm" style:auto-text-indent="false"/>
      <style:text-properties style:font-name="標楷體" fo:font-size="10pt" style:font-name-asian="標楷體" style:font-size-asian="10pt" style:font-size-complex="10pt"/>
    </style:style>
    <style:style style:name="P30" style:family="paragraph" style:parent-style-name="Standard">
      <style:paragraph-properties fo:margin-left="0.42cm" fo:margin-right="0cm" fo:line-height="0.388cm" fo:text-indent="-0.42cm" style:auto-text-indent="false"/>
    </style:style>
    <style:style style:name="P31" style:family="paragraph" style:parent-style-name="Standard">
      <style:paragraph-properties fo:margin-left="0cm" fo:margin-right="0cm" fo:line-height="0.847cm" fo:text-align="justify" style:justify-single-word="false" fo:text-indent="0.212cm" style:auto-text-indent="false" fo:break-before="page"/>
    </style:style>
    <style:style style:name="P32" style:family="paragraph" style:parent-style-name="Standard">
      <style:paragraph-properties fo:margin-left="0cm" fo:margin-right="0cm" fo:line-height="0.706cm" fo:text-align="justify" style:justify-single-word="false" fo:text-indent="0.212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706cm" fo:text-align="justify" style:justify-single-word="false" fo:text-indent="0.212cm" style:auto-text-indent="false"/>
      <style:text-properties style:font-name="標楷體" style:font-name-asian="標楷體" style:font-name-complex="標楷體"/>
    </style:style>
    <style:style style:name="P34" style:family="paragraph" style:parent-style-name="Standard">
      <style:paragraph-properties fo:margin-left="0cm" fo:margin-right="0cm" style:line-height-at-least="0cm" fo:text-align="justify" style:justify-single-word="false" fo:text-indent="0.212cm" style:auto-text-indent="false"/>
    </style:style>
    <style:style style:name="P35" style:family="paragraph" style:parent-style-name="Standard">
      <style:paragraph-properties fo:margin-left="-0.081cm" fo:margin-right="0cm" fo:line-height="0.423cm" fo:text-indent="0.019cm" style:auto-text-indent="false"/>
      <style:text-properties style:font-name="標楷體" style:font-name-asian="標楷體" style:font-name-complex="標楷體"/>
    </style:style>
    <style:style style:name="P36" style:family="paragraph" style:parent-style-name="Standard">
      <style:paragraph-properties fo:margin-left="-0.499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
      <style:paragraph-properties fo:margin-left="-0.499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499cm" fo:margin-right="0cm" fo:line-height="0.706cm" fo:text-align="justify"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499cm" fo:margin-right="0cm" fo:line-height="0.706cm" fo:text-align="justify" style:justify-single-word="false" fo:text-indent="0.247cm" style:auto-text-indent="false"/>
    </style:style>
    <style:style style:name="P40" style:family="paragraph" style:parent-style-name="Standard">
      <style:paragraph-properties fo:margin-left="-0.499cm" fo:margin-right="0cm" fo:line-height="0.706cm" fo:text-align="justify" style:justify-single-word="false" fo:text-indent="0.247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499cm" fo:margin-right="0cm" fo:line-height="0.706cm" fo:text-align="justify" style:justify-single-word="false" fo:text-indent="0.212cm" style:auto-text-indent="false"/>
    </style:style>
    <style:style style:name="P42" style:family="paragraph" style:parent-style-name="Standard">
      <style:paragraph-properties fo:margin-left="-0.499cm" fo:margin-right="0cm" fo:line-height="0.706cm" fo:text-align="justify" style:justify-single-word="false" fo:text-indent="0.212cm" style:auto-text-indent="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499cm" fo:margin-right="0cm" fo:line-height="0.706cm" fo:text-align="justify" style:justify-single-word="false" fo:text-indent="0.212cm" style:auto-text-indent="false"/>
      <style:text-properties style:font-name="標楷體" style:font-name-asian="標楷體" style:font-name-complex="標楷體"/>
    </style:style>
    <style:style style:name="P44" style:family="paragraph" style:parent-style-name="Standard">
      <style:paragraph-properties fo:margin-left="-0.499cm" fo:margin-right="0cm" fo:line-height="0.706cm" fo:text-align="justify" style:justify-single-word="false" fo:text-indent="0.212cm" style:auto-text-indent="false"/>
      <style:text-properties style:font-name="標楷體" style:font-name-asian="標楷體" style:font-name-complex="標楷體"/>
    </style:style>
    <style:style style:name="P45" style:family="paragraph" style:parent-style-name="Standard">
      <style:paragraph-properties fo:margin-left="-0.499cm" fo:margin-right="0cm" fo:line-height="0.564cm" fo:text-align="justify" style:justify-single-word="false" fo:text-indent="0cm" style:auto-text-indent="false" style:snap-to-layout-grid="false"/>
    </style:style>
    <style:style style:name="P46" style:family="paragraph" style:parent-style-name="Standard">
      <style:paragraph-properties fo:margin-left="-0.499cm" fo:margin-right="0cm" style:line-height-at-least="0.423cm" fo:text-align="justify" style:justify-single-word="false" fo:orphans="2" fo:widows="2" fo:text-indent="0cm" style:auto-text-indent="false" style:snap-to-layout-grid="false"/>
    </style:style>
    <style:style style:name="P47" style:family="paragraph" style:parent-style-name="Standard">
      <style:paragraph-properties fo:margin-left="-0.499cm" fo:margin-right="0cm" style:line-height-at-least="0.423cm" fo:text-align="justify" style:justify-single-word="false" fo:orphans="2" fo:widows="2" fo:text-indent="0cm" style:auto-text-indent="false" style:snap-to-layout-grid="false"/>
      <style:text-properties fo:color="#000000" style:font-name="標楷體" style:letter-kerning="true" style:font-name-asian="標楷體" style:font-name-complex="標楷體" style:font-weight-complex="bold"/>
    </style:style>
    <style:style style:name="P48" style:family="paragraph" style:parent-style-name="Standard">
      <style:paragraph-properties fo:margin-left="1.787cm" fo:margin-right="0cm" fo:line-height="0.706cm" fo:text-align="justify" style:justify-single-word="false" fo:text-indent="-2.286cm" style:auto-text-indent="false"/>
    </style:style>
    <style:style style:name="P49" style:family="paragraph" style:parent-style-name="Standard">
      <style:paragraph-properties fo:margin-left="-0.25cm" fo:margin-right="0cm" fo:line-height="0.706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25cm" fo:margin-right="0cm" style:line-height-at-least="0cm" fo:text-align="justify" style:justify-single-word="false" fo:text-indent="0cm" style:auto-text-indent="false"/>
    </style:style>
    <style:style style:name="P51" style:family="paragraph" style:parent-style-name="Standard">
      <style:paragraph-properties fo:margin-left="-0.75cm" fo:margin-right="0cm" fo:line-height="0.706cm" fo:text-align="justify" style:justify-single-word="false" fo:text-indent="0cm" style:auto-text-indent="false"/>
    </style:style>
    <style:style style:name="P52" style:family="paragraph" style:parent-style-name="Standard">
      <style:paragraph-properties fo:margin-left="-0.75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75cm" fo:margin-right="0cm" fo:line-height="0.706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75cm" fo:margin-right="0cm" fo:line-height="0.706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75cm" fo:margin-right="0cm" style:line-height-at-least="0.035cm" fo:text-align="justify" style:justify-single-word="false" fo:text-indent="0cm" style:auto-text-indent="false"/>
      <style:text-properties style:font-name="標楷體" fo:font-weight="bold" style:font-name-asian="標楷體" style:font-weight-asian="bold" style:font-name-complex="標楷體"/>
    </style:style>
    <style:style style:name="P56" style:family="paragraph" style:parent-style-name="Standard">
      <style:paragraph-properties fo:margin-left="-0.75cm" fo:margin-right="0cm" style:line-height-at-least="0cm" fo:text-align="justify" style:justify-single-word="false" fo:text-indent="0cm" style:auto-text-indent="false"/>
    </style:style>
    <style:style style:name="P57" style:family="paragraph" style:parent-style-name="Standard">
      <style:paragraph-properties fo:margin-left="-0.75cm" fo:margin-right="-0.318cm" style:line-height-at-least="0cm" fo:text-align="justify" style:justify-single-word="false" fo:text-indent="0.423cm" style:auto-text-indent="false"/>
    </style:style>
    <style:style style:name="P58" style:family="paragraph" style:parent-style-name="Standard">
      <style:paragraph-properties fo:margin-left="-0.75cm" fo:margin-right="0cm" style:line-height-at-least="0cm" fo:text-align="justify" style:justify-single-word="false" fo:text-indent="0.635cm" style:auto-text-indent="false"/>
    </style:style>
    <style:style style:name="P59" style:family="paragraph" style:parent-style-name="Standard">
      <style:paragraph-properties fo:margin-left="-0.75cm" fo:margin-right="0cm" style:line-height-at-least="0cm" fo:text-align="justify" style:justify-single-word="false" fo:text-indent="0.212cm" style:auto-text-indent="false"/>
    </style:style>
    <style:style style:name="P60" style:family="paragraph" style:parent-style-name="Footer">
      <style:paragraph-properties fo:text-align="center" style:justify-single-word="false"/>
    </style:style>
    <style:style style:name="P61" style:family="paragraph" style:parent-style-name="Normal">
      <style:paragraph-properties fo:line-height="100%" style:vertical-align="auto"/>
      <style:text-properties style:font-name="Times New Roman" style:letter-kerning="true" style:font-name-asian="標楷體" style:font-size-complex="12pt"/>
    </style:style>
    <style:style style:name="P62" style:family="paragraph" style:parent-style-name="Normal">
      <style:paragraph-properties fo:line-height="100%" fo:text-align="center" style:justify-single-word="false" style:vertical-align="auto"/>
      <style:text-properties style:font-name="Times New Roman" style:letter-kerning="true" style:font-name-asian="標楷體" style:font-size-complex="12pt"/>
    </style:style>
    <style:style style:name="P63" style:family="paragraph" style:parent-style-name="Normal">
      <style:paragraph-properties fo:line-height="100%" fo:text-align="center" style:justify-single-word="false" style:vertical-align="auto"/>
      <style:text-properties style:font-name="Times New Roman" fo:font-weight="bold" style:letter-kerning="true" style:font-name-asian="標楷體" style:font-weight-asian="bold" style:font-size-complex="12pt"/>
    </style:style>
    <style:style style:name="P64" style:family="paragraph" style:parent-style-name="註釋標題">
      <style:text-properties style:font-name-asian="標楷體"/>
    </style:style>
    <style:style style:name="P65" style:family="paragraph" style:parent-style-name="註釋標題">
      <style:paragraph-properties fo:line-height="0.423cm" fo:text-align="start" style:justify-single-word="false"/>
      <style:text-properties style:font-name-asian="標楷體"/>
    </style:style>
    <style:style style:name="P66" style:family="paragraph" style:parent-style-name="Text_20_body">
      <style:paragraph-properties fo:line-height="0.423cm"/>
      <style:text-properties style:font-name="標楷體" fo:font-size="11pt" style:font-name-asian="標楷體" style:font-size-asian="11pt" style:font-name-complex="標楷體" style:font-size-complex="11pt"/>
    </style:style>
    <style:style style:name="P67" style:family="paragraph">
      <loext:graphic-properties draw:fill="none" draw:fill-color="#ffffff"/>
      <style:paragraph-properties fo:text-align="center" style:writing-mode="lr-tb"/>
    </style:style>
    <style:style style:name="P6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style:font-name-asian="標楷體"/>
    </style:style>
    <style:style style:name="T15" style:family="text">
      <style:text-properties style:font-name="標楷體" fo:font-size="8pt" style:font-name-asian="標楷體" style:font-size-asian="8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letter-kerning="true" style:font-name-asian="標楷體" style:font-name-complex="標楷體" style:font-weight-complex="bold"/>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0pt"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4pt" style:font-name-asian="標楷體" style:font-size-asian="14pt"/>
    </style:style>
    <style:style style:name="T26" style:family="text">
      <style:text-properties fo:font-size="14pt" fo:font-weight="bold" style:font-size-asian="14pt" style:font-weight-asian="bold"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fo:font-size="14pt" fo:font-weight="bold" style:font-name-asian="標楷體" style:font-size-asian="14pt" style:font-weight-asian="bold" style:font-name-complex="標楷體" style:font-size-complex="14pt"/>
    </style:style>
    <style:style style:name="T29" style:family="text">
      <style:text-properties style:font-name-asian="Times New Roman"/>
    </style:style>
    <style:style style:name="T30" style:family="text">
      <style:text-properties style:text-underline-style="solid" style:text-underline-width="auto" style:text-underline-color="font-color"/>
    </style:style>
    <style:style style:name="T31" style:family="text">
      <style:text-properties style:letter-kerning="true"/>
    </style:style>
    <style:style style:name="T32" style:family="text">
      <style:text-properties style:letter-kerning="true"/>
    </style:style>
    <style:style style:name="T33" style:family="text">
      <style:text-properties style:letter-kerning="true" style:font-name-asian="Times New Roman"/>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cm" fo:padding-bottom="0cm" fo:border="0.74pt solid #000000"/>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0.233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13.37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臺北市政府社會局所轄老人福利機構、老人住宅及長照機構</text:span></text:p>
      <text:p text:style-name="P26"><text:span text:style-name="T2">危機預防及緊急應變處理原則</text:span></text:p>
      <text:p text:style-name="P1">105年3月9日訂定</text:p>
      <text:p text:style-name="P28"><text:span text:style-name="T23">110</text:span><text:span text:style-name="T23">年</text:span><text:span text:style-name="T23">7月6日修訂</text:span></text:p>
      <text:list xml:id="list2225738605976496895" text:style-name="WW8Num13">
        <text:list-item>
          <text:p text:style-name="P2"><text:span text:style-name="T6">臺北市政府社會局（以下簡稱本局）為協助所轄或</text:span><text:span text:style-name="T27">委託辦理老人福利機構、老人住宅、社區式長照機構及綜合式長照機構</text:span><text:span text:style-name="T6">（以下簡稱各機構）建立危機預防機制及危機事件處理模式</text:span><text:span text:style-name="T6">，</text:span><text:span text:style-name="T6">確保住民及員工安全</text:span><text:span text:style-name="T6">，</text:span><text:span text:style-name="T6">降低損害並迅速復原，特訂定本處理原則</text:span><text:span text:style-name="T6">。</text:span></text:p>
        </text:list-item>
        <text:list-item>
          <text:p text:style-name="P2"><text:span text:style-name="T6">本處理原則所稱危機事件，包括下列事件：</text:span></text:p>
          <text:list>
            <text:list-item>
              <text:p text:style-name="P2"><text:span text:style-name="T6">天然災害：</text:span><text:span text:style-name="T6">風災、水災、震災、土石流</text:span><text:span text:style-name="T6">等天然</text:span><text:span text:style-name="T6">災害。</text:span></text:p>
            </text:list-item>
            <text:list-item>
              <text:p text:style-name="P2"><text:span text:style-name="T6">意外事件：毒性化學物質災害、動物性傷害、傳染病、食（藥）物中毒、交通事故及其他意外性傷亡事件。</text:span></text:p>
            </text:list-item>
            <text:list-item>
              <text:p text:style-name="P3">公共安全事件：火災、爆炸災、公用氣體與油料管線、輸電線路災害及其他因公共設施產生之傷害。</text:p>
            </text:list-item>
            <text:list-item>
              <text:p text:style-name="P2"><text:span text:style-name="T6">暴力衝突事件：各機構內外之衝突、暴力或攻擊事件。</text:span></text:p>
            </text:list-item>
            <text:list-item>
              <text:p text:style-name="P2"><text:span text:style-name="T6">住民走失。</text:span></text:p>
            </text:list-item>
            <text:list-item>
              <text:p text:style-name="P2"><text:span text:style-name="T6">虐待及性侵害事件。</text:span></text:p>
            </text:list-item>
            <text:list-item>
              <text:p text:style-name="P2"><text:span text:style-name="T6">其他緊急事件。</text:span></text:p>
            </text:list-item>
          </text:list>
        </text:list-item>
        <text:list-item>
          <text:p text:style-name="P2"><text:span text:style-name="T25">各機構</text:span><text:span text:style-name="T6">應針對可能發生之危機事件，加強防範，採取下列預防措施：</text:span></text:p>
          <text:list>
            <text:list-item>
              <text:p text:style-name="P2"><text:span text:style-name="T25">成立危機管理小組，</text:span><text:span text:style-name="T6">明確劃分工作權責，並由各機構負責人擔任召集人。</text:span></text:p>
            </text:list-item>
            <text:list-item>
              <text:p text:style-name="P2"><text:span text:style-name="T6">針對各種危機事件，訂定應變計畫及處理流程（如附件1）。</text:span></text:p>
            </text:list-item>
            <text:list-item>
              <text:p text:style-name="P2"><text:span text:style-name="T25">隨時偵測發掘可能之危機，加強防範措施。</text:span></text:p>
            </text:list-item>
            <text:list-item>
              <text:p text:style-name="P2"><text:span text:style-name="T6">定期辦理住民與員工防災之安全教育講習及演練，並作詳細紀錄。</text:span></text:p>
            </text:list-item>
            <text:list-item>
              <text:p text:style-name="P2"><text:span text:style-name="T6">貫徹各項工作流程：各機構應訂定各項工作正確流程，提供員工遵循執行，減少危機事件發生。</text:span></text:p>
            </text:list-item>
            <text:list-item>
              <text:p text:style-name="P2"><text:span text:style-name="T6">建立緊急通報系統，並隨時更新資料。</text:span></text:p>
            </text:list-item>
            <text:list-item>
              <text:p text:style-name="P2"><text:span text:style-name="T6">加強特殊個案及員工（如：曾有暴力衝突、酗酒等）之輔導，並製作完整輔導紀錄。</text:span></text:p>
            </text:list-item>
            <text:list-item>
              <text:p text:style-name="P2"><text:span text:style-name="T6">定期辦理特殊個案研討，並製作詳實紀錄。</text:span></text:p>
            </text:list-item>
            <text:list-item>
              <text:p text:style-name="P2"><text:span text:style-name="T6">建立住民互助及通報機制。</text:span></text:p>
            </text:list-item>
            <text:list-item>
              <text:p text:style-name="P3">強化安全防護措施，各項救援、防護及逃生設備應定期維修及更新。</text:p>
            </text:list-item>
            <text:list-item>
              <text:p text:style-name="P2"><text:span text:style-name="T6">建立各機構發言人制度，加強與媒體之聯繫。</text:span></text:p>
            </text:list-item>
          </text:list>
        </text:list-item>
        <text:list-item>
          <text:p text:style-name="P2"><text:span text:style-name="T8">各機構</text:span><text:span text:style-name="T6">針對可能發生之危機事件，依下列原則</text:span><text:span text:style-name="T8">處理</text:span><text:span text:style-name="T6">：</text:span></text:p>
          <text:list>
            <text:list-item>
              <text:p text:style-name="P2"><text:span text:style-name="T6">啟動</text:span><text:span text:style-name="T8">危機事件處理機制</text:span><text:span text:style-name="T6">：</text:span></text:p>
              <text:list>
                <text:list-item>
                  <text:p text:style-name="P2"><text:span text:style-name="T6">上班時間：依各機構訂定之危機處理流程辦理。</text:span></text:p>
                </text:list-item>
                <text:list-item>
                  <text:p text:style-name="P2"><text:span text:style-name="T6">非上班時間：值日人員遇有危機事件發生時，應代表各機構負責人緊急調度指揮人員妥適處理。</text:span></text:p>
                </text:list-item>
              </text:list>
            </text:list-item>
            <text:list-item>
              <text:p text:style-name="P2"><text:span text:style-name="T6">現場緊急處理並通知各機構負責人。</text:span></text:p>
            </text:list-item>
            <text:list-item>
              <text:p text:style-name="P2"><text:soft-page-break/><text:span text:style-name="T6">依</text:span><text:span text:style-name="T8">危機處理小組分工權責辦理：</text:span></text:p>
              <text:list>
                <text:list-item>
                  <text:p text:style-name="P2"><text:span text:style-name="T6">報案：視事件性質向本局或轄區派出所報案並配合採證。</text:span></text:p>
                </text:list-item>
                <text:list-item>
                  <text:p text:style-name="P3">緊急送醫救護。</text:p>
                </text:list-item>
                <text:list-item>
                  <text:p text:style-name="P2"><text:span text:style-name="T6">通報：通報家屬、本部及相關單位。</text:span></text:p>
                </text:list-item>
              </text:list>
            </text:list-item>
            <text:list-item>
              <text:p text:style-name="P2"><text:span text:style-name="T6">召開危機處理小組會議。</text:span></text:p>
            </text:list-item>
            <text:list-item>
              <text:p text:style-name="P2"><text:span text:style-name="T6">確定後續處理工作，並研擬善後計畫。</text:span></text:p>
            </text:list-item>
            <text:list-item>
              <text:p text:style-name="P2"><text:span text:style-name="T6">由各機構發言人適時對外說明。</text:span></text:p>
            </text:list-item>
            <text:list-item>
              <text:p text:style-name="P3">檢討及善後處理。</text:p>
            </text:list-item>
            <text:list-item>
              <text:p text:style-name="P3">建立完整處理紀錄。</text:p>
            </text:list-item>
          </text:list>
        </text:list-item>
        <text:list-item>
          <text:p text:style-name="P2"><text:span text:style-name="T6">為適時掌握各機構危機事件，加速處理應變，依各級危機事件之輕重程度區分如下：</text:span></text:p>
          <text:list>
            <text:list-item>
              <text:p text:style-name="P3">甲級事件：</text:p>
              <text:list>
                <text:list-item>
                  <text:p text:style-name="P2"><text:span text:style-name="T6">住民、員工因危機事件導致人員死亡。</text:span></text:p>
                </text:list-item>
                <text:list-item>
                  <text:p text:style-name="P2"><text:span text:style-name="T6">住民、員工經醫師診斷罹患傳染病或疑似罹患傳染病致死。</text:span></text:p>
                </text:list-item>
                <text:list-item>
                  <text:p text:style-name="P2"><text:span text:style-name="T6">住民、員工疑似群聚感染傳染病。</text:span></text:p>
                </text:list-item>
                <text:list-item>
                  <text:p text:style-name="P3">構成疑似機構虐待及性侵害事件。</text:p>
                </text:list-item>
                <text:list-item>
                  <text:p text:style-name="P2"><text:span text:style-name="T6">亟須本局或其他單位協助及研判可能引發媒體關注、社會關切之事件。</text:span></text:p>
                </text:list-item>
              </text:list>
            </text:list-item>
            <text:list-item>
              <text:p text:style-name="P3">乙級事件：</text:p>
              <text:list>
                <text:list-item>
                  <text:p text:style-name="P2"><text:span text:style-name="T6">住民、員工因危機事件導致重傷或有死亡之虞。</text:span></text:p>
                </text:list-item>
                <text:list-item>
                  <text:p text:style-name="P2"><text:span text:style-name="T6">住民、員工</text:span><text:span text:style-name="T6">疑似</text:span><text:span text:style-name="T6">罹患</text:span><text:span text:style-name="T6">傳染病。</text:span></text:p>
                </text:list-item>
                <text:list-item>
                  <text:p text:style-name="P2"><text:span text:style-name="T6">其他未達甲級事件程度，且各機構無法即時處理之事件。</text:span></text:p>
                </text:list-item>
              </text:list>
            </text:list-item>
            <text:list-item>
              <text:p text:style-name="P3">丙級事件：</text:p>
              <text:list>
                <text:list-item>
                  <text:p text:style-name="P2"><text:span text:style-name="T6">住民、員工因危機事件受傷。</text:span></text:p>
                </text:list-item>
                <text:list-item>
                  <text:p text:style-name="P2"><text:span text:style-name="T6">其他未達乙級事件程度，且各機構無法即時處理之事件。</text:span></text:p>
                </text:list-item>
              </text:list>
            </text:list-item>
          </text:list>
        </text:list-item>
        <text:list-item>
          <text:p text:style-name="P2"><text:span text:style-name="T6">各機構發生危機事件時，應依下列時限通報：(通報單如附件2)</text:span></text:p>
          <text:list>
            <text:list-item>
              <text:p text:style-name="P3">初報：</text:p>
              <text:list>
                <text:list-item>
                  <text:p text:style-name="P2"><text:span text:style-name="T6">甲級事件：應</text:span><text:span text:style-name="T6">於</text:span><text:span text:style-name="T6">獲知</text:span><text:span text:style-name="T6">事件</text:span><text:span text:style-name="T6">10</text:span><text:span text:style-name="T6">分鐘內</text:span><text:span text:style-name="T6">先以口頭通報本局，並於30</text:span><text:span text:style-name="T6">分鐘內傳真</text:span><text:span text:style-name="T6">危機事件通報單（如附件2）</text:span><text:span text:style-name="T6">。</text:span></text:p>
                </text:list-item>
                <text:list-item>
                  <text:p text:style-name="P2"><text:span text:style-name="T6">乙級事件：應</text:span><text:span text:style-name="T6">於</text:span><text:span text:style-name="T6">獲知</text:span><text:span text:style-name="T6">事件</text:span><text:span text:style-name="T6">1小時內先以口頭通報本局，並於30</text:span><text:span text:style-name="T6">分鐘內傳真</text:span><text:span text:style-name="T6">危機事件通報單</text:span><text:span text:style-name="T6">。</text:span></text:p>
                </text:list-item>
                <text:list-item>
                  <text:p text:style-name="P2"><text:span text:style-name="T6">丙級事件：應於獲知事件24小時內，通報本局。</text:span></text:p>
                </text:list-item>
              </text:list>
            </text:list-item>
            <text:list-item>
              <text:p text:style-name="P3">續報：本局將依各機構初報內容給予續報時限，各機構依續報時限傳真危機事件通報單。</text:p>
            </text:list-item>
            <text:list-item>
              <text:p text:style-name="P2"><text:span text:style-name="T6">結報：將危機事件相關表件及完整處理紀錄通報本局。</text:span></text:p>
            </text:list-item>
          </text:list>
        </text:list-item>
        <text:list-item>
          <text:p text:style-name="P3">考核：</text:p>
          <text:list>
            <text:list-item>
              <text:p text:style-name="P2"><text:span text:style-name="T6">本局應定期或不定期查核各機構相關預防措施執行績效。</text:span></text:p>
            </text:list-item>
            <text:list-item>
              <text:p text:style-name="P2"><text:span text:style-name="T6">如發現各機構未能確實依本處理原則執行，則本局將函請各機構依限提出改善計畫，並作為評鑑指標之參考依據。</text:span></text:p>
            </text:list-item>
          </text:list>
        </text:list-item>
      </text:list>
      <text:p text:style-name="P31"><draw:line text:anchor-type="char" draw:z-index="37" draw:style-name="gr3" draw:text-style-name="P67" svg:x1="-0.6cm" svg:y1="2.27cm" svg:x2="16.827cm" svg:y2="2.307cm"><text:p/></draw:line><draw:line text:anchor-type="char" draw:z-index="34" draw:style-name="gr3" draw:text-style-name="P67" svg:x1="16.835cm" svg:y1="2.314cm" svg:x2="16.837cm" svg:y2="2.931cm"><text:p/></draw:line><draw:frame draw:style-name="fr1" draw:name="框架1" text:anchor-type="char" svg:x="15.185cm" svg:y="2.912cm" svg:width="3.15cm" svg:height="1.034cm" draw:z-index="33"><draw:text-box><text:p text:style-name="Standard"><text:span text:style-name="T10">其他緊急事件</text:span></text:p></draw:text-box></draw:frame><draw:line text:anchor-type="char" draw:z-index="28" draw:style-name="gr3" draw:text-style-name="P67" svg:x1="13.309cm" svg:y1="3.889cm" svg:x2="13.311cm" svg:y2="4.198cm"><text:p/></draw:line><draw:line text:anchor-type="char" draw:z-index="27" draw:style-name="gr3" draw:text-style-name="P67" svg:x1="13.307cm" svg:y1="2.348cm" svg:x2="13.309cm" svg:y2="3.121cm"><text:p/></draw:line><draw:frame draw:style-name="fr2" draw:name="框架2" text:anchor-type="char" svg:x="11.693cm" svg:y="2.955cm" svg:width="3.279cm" svg:height="0.991cm" draw:z-index="2"><draw:text-box><text:p text:style-name="P4">虐待及性侵害</text:p></draw:text-box></draw:frame><draw:connector text:anchor-type="char" draw:z-index="97" draw:style-name="gr7" draw:text-style-name="P67" draw:type="line" svg:x1="10.843cm" svg:y1="3.882cm" svg:x2="10.846cm" svg:y2="4.149cm" svg:d="M10843 3882l3 267" svg:viewBox="0 0 5 268"><text:p/></draw:connector><draw:line text:anchor-type="char" draw:z-index="30" draw:style-name="gr3" draw:text-style-name="P67" svg:x1="10.821cm" svg:y1="2.307cm" svg:x2="10.825cm" svg:y2="3.08cm"><text:p/></draw:line><draw:frame draw:style-name="fr2" draw:name="框架3" text:anchor-type="char" svg:x="9.915cm" svg:y="2.955cm" svg:width="1.685cm" svg:height="0.99cm" draw:z-index="1"><draw:text-box><text:p text:style-name="P5">走失</text:p></draw:text-box></draw:frame><draw:frame draw:style-name="fr2" draw:name="框架4" text:anchor-type="char" svg:x="-1.339cm" svg:y="2.932cm" svg:width="2.478cm" svg:height="0.977cm" draw:z-index="40"><draw:text-box><text:p text:style-name="P64">天然災害</text:p></draw:text-box></draw:frame><draw:line text:anchor-type="char" draw:z-index="52" draw:style-name="gr3" draw:text-style-name="P67" svg:x1="8.327cm" svg:y1="13.141cm" svg:x2="8.327cm" svg:y2="14.586cm"><text:p/></draw:line><draw:connector text:anchor-type="char" draw:z-index="98" draw:style-name="gr7" draw:text-style-name="P67" draw:type="line" svg:x1="5.874cm" svg:y1="15.136cm" svg:x2="5.877cm" svg:y2="18.318cm" svg:d="M5874 15136l3 3182" svg:viewBox="0 0 5 3184"><text:p/></draw:connector><draw:frame draw:style-name="fr2" draw:name="框架5" text:anchor-type="char" svg:x="5.57cm" svg:y="23.394cm" svg:width="6.297cm" svg:height="0.949cm" draw:z-index="90"><draw:text-box><text:p text:style-name="P11"><text:span text:style-name="T12">完整處理紀錄</text:span><text:span text:style-name="T12">(向社會局結報)</text:span></text:p></draw:text-box></draw:frame><draw:line text:anchor-type="char" draw:z-index="31" draw:style-name="gr3" draw:text-style-name="P67" svg:x1="8.486cm" svg:y1="3.916cm" svg:x2="8.49cm" svg:y2="4.205cm"><text:p/></draw:line><draw:line text:anchor-type="char" draw:z-index="42" draw:style-name="gr4" draw:text-style-name="P67" svg:x1="5.435cm" svg:y1="3.879cm" svg:x2="5.435cm" svg:y2="4.205cm"><text:p/></draw:line><draw:connector text:anchor-type="char" draw:z-index="96" draw:style-name="gr7" draw:text-style-name="P67" draw:type="line" svg:x1="-0.599cm" svg:y1="4.205cm" svg:x2="3.547cm" svg:y2="4.209cm" svg:d="M-600 4205l4147 4" svg:viewBox="0 0 4149 5"><text:p/></draw:connector><draw:connector text:anchor-type="char" draw:z-index="95" draw:style-name="gr7" draw:text-style-name="P67" draw:type="line" svg:x1="2.709cm" svg:y1="3.916cm" svg:x2="2.713cm" svg:y2="4.207cm" svg:d="M2709 3916l4 291" svg:viewBox="0 0 5 293"><text:p/></draw:connector><draw:connector text:anchor-type="char" draw:z-index="94" draw:style-name="gr7" draw:text-style-name="P67" draw:type="line" svg:x1="-0.599cm" svg:y1="3.889cm" svg:x2="-0.595cm" svg:y2="4.207cm" svg:d="M-600 3889l4 318" svg:viewBox="0 0 5 319"><text:p/></draw:connector><draw:line text:anchor-type="char" draw:z-index="21" draw:style-name="gr3" draw:text-style-name="P67" svg:x1="8.423cm" svg:y1="1.707cm" svg:x2="8.427cm" svg:y2="2.27cm"><text:p/></draw:line><draw:connector text:anchor-type="char" draw:z-index="93" draw:style-name="gr7" draw:text-style-name="P67" draw:type="line" svg:x1="-0.599cm" svg:y1="2.348cm" svg:x2="-0.595cm" svg:y2="2.926cm" svg:d="M-600 2348l4 578" svg:viewBox="0 0 5 580"><text:p/></draw:connector><draw:connector text:anchor-type="char" draw:z-index="92" draw:style-name="gr7" draw:text-style-name="P67" draw:type="line" svg:x1="2.683cm" svg:y1="2.27cm" svg:x2="2.711cm" svg:y2="2.926cm" svg:d="M2683 2270l28 656" svg:viewBox="0 0 30 658"><text:p/></draw:connector><draw:line text:anchor-type="char" draw:z-index="38" draw:style-name="gr4" draw:text-style-name="P67" svg:x1="5.435cm" svg:y1="2.307cm" svg:x2="5.435cm" svg:y2="2.924cm"><text:p/></draw:line><draw:line text:anchor-type="char" draw:z-index="39" draw:style-name="gr4" draw:text-style-name="P67" svg:x1="8.426cm" svg:y1="2.348cm" svg:x2="8.426cm" svg:y2="2.965cm"><text:p/></draw:line><draw:frame draw:style-name="fr3" draw:name="框架6" text:anchor-type="char" svg:x="7.098cm" svg:y="2.923cm" svg:width="2.716cm" svg:height="1.018cm" draw:z-index="29"><draw:text-box><text:p text:style-name="P61">暴力衝突事件</text:p></draw:text-box></draw:frame><draw:frame draw:style-name="fr1" draw:name="框架7" text:anchor-type="char" svg:x="4.122cm" svg:y="2.932cm" svg:width="2.701cm" svg:height="0.974cm" draw:z-index="32"><draw:text-box><text:p text:style-name="P62">公共安全事件設備安全事件</text:p></draw:text-box></draw:frame><draw:frame draw:style-name="fr2" draw:name="框架8" text:anchor-type="char" svg:x="1.385cm" svg:y="2.939cm" svg:width="2.549cm" svg:height="0.977cm" draw:z-index="41"><draw:text-box><text:p text:style-name="P64">意外事件</text:p></draw:text-box></draw:frame><draw:line text:anchor-type="char" draw:z-index="91" draw:style-name="gr4" draw:text-style-name="P67" svg:x1="8.546cm" svg:y1="18.357cm" svg:x2="8.546cm" svg:y2="18.83cm"><text:p/></draw:line><draw:line text:anchor-type="char" draw:z-index="89" draw:style-name="gr4" draw:text-style-name="P67" svg:x1="8.5cm" svg:y1="22.862cm" svg:x2="8.5cm" svg:y2="23.471cm"><text:p/></draw:line><draw:frame draw:style-name="fr2" draw:name="框架9" text:anchor-type="char" svg:x="12.03cm" svg:y="20.392cm" svg:width="4.602cm" svg:height="0.956cm" draw:z-index="88"><draw:text-box><text:p text:style-name="P4">發言人適時對外說明</text:p></draw:text-box></draw:frame><draw:line text:anchor-type="char" draw:z-index="87" draw:style-name="gr4" draw:text-style-name="P67" svg:x1="11.605cm" svg:y1="20.906cm" svg:x2="12.132cm" svg:y2="20.906cm"><text:p/></draw:line><draw:line text:anchor-type="char" draw:z-index="86" draw:style-name="gr4" draw:text-style-name="P67" svg:x1="8.532cm" svg:y1="21.294cm" svg:x2="8.53cm" svg:y2="21.903cm"><text:p/></draw:line><draw:frame draw:style-name="fr2" draw:name="框架10" text:anchor-type="char" svg:x="5.639cm" svg:y="21.89cm" svg:width="5.974cm" svg:height="0.956cm" draw:z-index="85"><draw:text-box><text:p text:style-name="P14">事件檢討及善後處理</text:p><text:p text:style-name="P64"/><text:p text:style-name="P13"/></draw:text-box></draw:frame><draw:frame draw:style-name="fr2" draw:name="框架11" text:anchor-type="char" svg:x="5.639cm" svg:y="20.357cm" svg:width="5.974cm" svg:height="0.981cm" draw:z-index="84"><draw:text-box><text:p text:style-name="P64">研擬善後計畫</text:p><text:p text:style-name="P13"/></draw:text-box></draw:frame><draw:line text:anchor-type="char" draw:z-index="83" draw:style-name="gr4" draw:text-style-name="P67" svg:x1="8.544cm" svg:y1="19.814cm" svg:x2="8.544cm" svg:y2="20.391cm"><text:p/></draw:line><draw:frame draw:style-name="fr2" draw:name="框架12" text:anchor-type="char" svg:x="5.667cm" svg:y="18.852cm" svg:width="5.974cm" svg:height="0.981cm" draw:z-index="82"><draw:text-box><text:p text:style-name="P64">召開危機處理小組會議</text:p><text:p text:style-name="P13"/></draw:text-box></draw:frame><draw:line text:anchor-type="char" draw:z-index="81" draw:style-name="gr4" draw:text-style-name="P67" svg:x1="2.972cm" svg:y1="16.439cm" svg:x2="2.935cm" svg:y2="18.348cm"><text:p/></draw:line><draw:line text:anchor-type="char" draw:z-index="80" draw:style-name="gr4" draw:text-style-name="P67" svg:x1="0.325cm" svg:y1="18.322cm" svg:x2="17.153cm" svg:y2="18.426cm"><text:p/></draw:line><draw:line text:anchor-type="char" draw:z-index="79" draw:style-name="gr4" draw:text-style-name="P67" svg:x1="0.361cm" svg:y1="17.657cm" svg:x2="0.34cm" svg:y2="18.338cm"><text:p/></draw:line><draw:frame draw:style-name="fr2" draw:name="框架13" text:anchor-type="char" svg:x="15.812cm" svg:y="14.256cm" svg:width="2.392cm" svg:height="1.408cm" draw:z-index="78"><draw:text-box><text:p text:style-name="P15">涉及刑案依法處理</text:p></draw:text-box></draw:frame><draw:line text:anchor-type="char" draw:z-index="77" draw:style-name="gr4" draw:text-style-name="P67" svg:x1="14.561cm" svg:y1="13.578cm" svg:x2="17.069cm" svg:y2="13.606cm"><text:p/></draw:line><draw:line text:anchor-type="char" draw:z-index="76" draw:style-name="gr4" draw:text-style-name="P67" svg:x1="8.679cm" svg:y1="10.569cm" svg:x2="8.661cm" svg:y2="11.4cm"><text:p/></draw:line><draw:frame draw:style-name="fr2" draw:name="框架14" text:anchor-type="char" svg:x="7.442cm" svg:y="9.694cm" svg:width="2.372cm" svg:height="0.935cm" draw:z-index="75"><draw:text-box><text:p text:style-name="P19"><text:span text:style-name="T21">通</text:span><text:span text:style-name="T29"> </text:span><text:span text:style-name="T21">報</text:span></text:p></draw:text-box></draw:frame><draw:line text:anchor-type="char" draw:z-index="74" draw:style-name="gr4" draw:text-style-name="P67" svg:x1="8.59cm" svg:y1="9.07cm" svg:x2="8.59cm" svg:y2="9.687cm"><text:p/></draw:line><draw:frame draw:style-name="fr2" draw:name="框架15" text:anchor-type="char" svg:x="2.323cm" svg:y="15.175cm" svg:width="1.61cm" svg:height="1.291cm" draw:z-index="73"><draw:text-box><text:p text:style-name="P61">就醫</text:p></draw:text-box></draw:frame><draw:line text:anchor-type="char" draw:z-index="72" draw:style-name="gr4" draw:text-style-name="P67" svg:x1="2.972cm" svg:y1="14.586cm" svg:x2="2.972cm" svg:y2="15.202cm"><text:p/></draw:line><draw:frame draw:style-name="fr2" draw:name="框架16" text:anchor-type="char" svg:x="-0.873cm" svg:y="15.222cm" svg:width="2.619cm" svg:height="2.461cm" draw:z-index="71"><draw:text-box><text:p text:style-name="P13">通報警察單位進行司法相驗</text:p></draw:text-box></draw:frame><draw:line text:anchor-type="char" draw:z-index="70" draw:style-name="gr4" draw:text-style-name="P67" svg:x1="0.476cm" svg:y1="14.586cm" svg:x2="0.476cm" svg:y2="15.202cm"><text:p/></draw:line><draw:frame draw:style-name="fr2" draw:name="框架17" text:anchor-type="char" svg:x="2.323cm" svg:y="13.633cm" svg:width="1.61cm" svg:height="0.979cm" draw:z-index="69"><draw:text-box><text:p text:style-name="P61">受傷</text:p></draw:text-box></draw:frame><draw:frame draw:style-name="fr2" draw:name="框架18" text:anchor-type="char" svg:x="-0.171cm" svg:y="13.633cm" svg:width="1.609cm" svg:height="0.979cm" draw:z-index="68"><draw:text-box><text:p text:style-name="P61">死亡</text:p></draw:text-box></draw:frame><draw:line text:anchor-type="char" draw:z-index="67" draw:style-name="gr4" draw:text-style-name="P67" svg:x1="2.972cm" svg:y1="13.044cm" svg:x2="2.972cm" svg:y2="13.66cm"><text:p/></draw:line><draw:line text:anchor-type="char" draw:z-index="66" draw:style-name="gr4" draw:text-style-name="P67" svg:x1="0.476cm" svg:y1="13.044cm" svg:x2="2.972cm" svg:y2="13.044cm"><text:p/></draw:line><draw:line text:anchor-type="char" draw:z-index="65" draw:style-name="gr4" draw:text-style-name="P67" svg:x1="0.476cm" svg:y1="13.044cm" svg:x2="0.476cm" svg:y2="13.66cm"><text:p/></draw:line><draw:line text:anchor-type="char" draw:z-index="64" draw:style-name="gr4" draw:text-style-name="P67" svg:x1="1.725cm" svg:y1="12.423cm" svg:x2="1.725cm" svg:y2="13.044cm"><text:p/></draw:line><draw:frame draw:style-name="fr2" draw:name="框架19" text:anchor-type="char" svg:x="0.15cm" svg:y="11.472cm" svg:width="3.23cm" svg:height="0.977cm" draw:z-index="63"><draw:text-box><text:p text:style-name="P17">適當醫療處置</text:p></draw:text-box></draw:frame><draw:line text:anchor-type="char" draw:z-index="62" draw:style-name="gr4" draw:text-style-name="P67" svg:x1="1.725cm" svg:y1="10.881cm" svg:x2="1.725cm" svg:y2="11.498cm"><text:p/></draw:line><draw:frame draw:style-name="fr2" draw:name="框架20" text:anchor-type="char" svg:x="0.138cm" svg:y="9.62cm" svg:width="3.484cm" svg:height="1.288cm" draw:z-index="61"><draw:text-box><text:p text:style-name="P10">緊急送醫救護</text:p><text:p text:style-name="P12"><text:span text:style-name="T15">（機構救護車或電119）</text:span>消）</text:p></draw:text-box></draw:frame><draw:custom-shape text:anchor-type="char" draw:z-index="60" draw:style-name="gr6" draw:text-style-name="P68" svg:width="14.257cm" svg:height="0.013cm" svg:x="1.725cm" svg:y="9.019cm"><text:p/><draw:enhanced-geometry svg:viewBox="0 0 8082 7" draw:type="non-primitive" draw:enhanced-path="M 0 7  L 8082 0  N"/></draw:custom-shape><draw:line text:anchor-type="char" draw:z-index="59" draw:style-name="gr4" draw:text-style-name="P67" svg:x1="1.725cm" svg:y1="9.031cm" svg:x2="1.725cm" svg:y2="9.647cm"><text:p/></draw:line><draw:line text:anchor-type="char" draw:z-index="58" draw:style-name="gr4" draw:text-style-name="P67" svg:x1="10.338cm" svg:y1="8.128cm" svg:x2="12.502cm" svg:y2="8.128cm"><text:p/></draw:line><draw:line text:anchor-type="char" draw:z-index="57" draw:style-name="gr3" draw:text-style-name="P67" svg:x1="15.968cm" svg:y1="12.892cm" svg:x2="15.97cm" svg:y2="13.645cm"><text:p/></draw:line><draw:line text:anchor-type="char" draw:z-index="56" draw:style-name="gr3" draw:text-style-name="P67" svg:x1="17.071cm" svg:y1="13.58cm" svg:x2="17.066cm" svg:y2="14.517cm"><text:p/></draw:line><draw:line text:anchor-type="char" draw:z-index="55" draw:style-name="gr3" draw:text-style-name="P67" svg:x1="8.393cm" svg:y1="11.455cm" svg:x2="8.397cm" svg:y2="12.173cm"><text:p/></draw:line><draw:line text:anchor-type="char" draw:z-index="54" draw:style-name="gr3" draw:text-style-name="P67" svg:x1="5.994cm" svg:y1="11.395cm" svg:x2="11.841cm" svg:y2="11.409cm"><text:p/></draw:line><draw:frame draw:style-name="fr3" draw:name="框架21" text:anchor-type="char" svg:x="7.359cm" svg:y="12.139cm" svg:width="2.272cm" svg:height="0.998cm" draw:z-index="51"><draw:text-box><text:p text:style-name="P11"><text:span text:style-name="T10">社會局</text:span><draw:frame draw:style-name="fr5" draw:name="影像1" text:anchor-type="as-char" svg:width="2.178cm" svg:height="1.452cm" draw:z-index="53"><draw:image xlink:href="Pictures/2000001100001DC4000013D8435E6B92679B2155.wmf" xlink:type="simple" xlink:show="embed" xlink:actuate="onLoad"/></draw:frame></text:p></draw:text-box></draw:frame><draw:frame draw:style-name="fr3" draw:name="框架22" text:anchor-type="char" svg:x="13.566cm" svg:y="14.263cm" svg:width="1.919cm" svg:height="0.871cm" draw:z-index="50"><draw:text-box><text:p text:style-name="P62">現場採證</text:p></draw:text-box></draw:frame><draw:line text:anchor-type="char" draw:z-index="49" draw:style-name="gr3" draw:text-style-name="P67" svg:x1="14.557cm" svg:y1="13.578cm" svg:x2="14.557cm" svg:y2="14.229cm"><text:p/></draw:line><draw:line text:anchor-type="char" draw:z-index="48" draw:style-name="gr3" draw:text-style-name="P67" svg:x1="15.928cm" svg:y1="10.707cm" svg:x2="15.928cm" svg:y2="11.324cm"><text:p/></draw:line><draw:custom-shape text:anchor-type="char" draw:z-index="47" draw:style-name="gr5" draw:text-style-name="P68" svg:width="0.027cm" svg:height="0.692cm" svg:x="15.919cm" svg:y="9.036cm"><text:p/><draw:enhanced-geometry svg:viewBox="0 0 15 392" draw:type="non-primitive" draw:enhanced-path="M 15 0  L 0 392  N"/></draw:custom-shape><draw:frame draw:style-name="fr1" draw:name="框架23" text:anchor-type="char" svg:x="14.649cm" svg:y="9.73cm" svg:width="2.544cm" svg:height="0.975cm" draw:z-index="46"><draw:text-box><text:p text:style-name="P11"><text:span text:style-name="T21">報</text:span><text:span text:style-name="T29"> </text:span><text:span text:style-name="T21">案</text:span></text:p></draw:text-box></draw:frame><draw:frame draw:style-name="fr1" draw:name="框架24" text:anchor-type="char" svg:x="14.496cm" svg:y="11.342cm" svg:width="2.697cm" svg:height="1.595cm" draw:z-index="45"><draw:text-box><text:p text:style-name="P16">向轄區派出所報案</text:p></draw:text-box></draw:frame><draw:line text:anchor-type="char" draw:z-index="44" draw:style-name="gr3" draw:text-style-name="P67" svg:x1="14.572cm" svg:y1="15.03cm" svg:x2="14.531cm" svg:y2="18.42cm"><text:p/></draw:line><draw:line text:anchor-type="char" draw:z-index="43" draw:style-name="gr3" draw:text-style-name="P67" svg:x1="17.154cm" svg:y1="15.607cm" svg:x2="17.145cm" svg:y2="18.45cm"><text:p/></draw:line><draw:line text:anchor-type="char" draw:z-index="36" draw:style-name="gr3" draw:text-style-name="P67" svg:x1="3.545cm" svg:y1="4.18cm" svg:x2="16.834cm" svg:y2="4.18cm"><text:p/></draw:line><draw:line text:anchor-type="char" draw:z-index="35" draw:style-name="gr3" draw:text-style-name="P67" svg:x1="16.83cm" svg:y1="3.882cm" svg:x2="16.828cm" svg:y2="4.189cm"><text:p/></draw:line><draw:line text:anchor-type="char" draw:z-index="26" draw:style-name="gr2" draw:text-style-name="P67" svg:x1="7.467cm" svg:y1="5.202cm" svg:x2="10.825cm" svg:y2="5.202cm"><text:p/></draw:line><draw:frame draw:style-name="fr1" draw:name="框架25" text:anchor-type="char" svg:x="10.816cm" svg:y="4.445cm" svg:width="5.514cm" svg:height="1.418cm" draw:z-index="25"><draw:text-box><text:p text:style-name="P18"><text:span text:style-name="T10">非上班時間，值日人員應緊急調度指揮人員適時處理</text:span></text:p></draw:text-box></draw:frame><draw:line text:anchor-type="char" draw:z-index="24" draw:style-name="gr3" draw:text-style-name="P67" svg:x1="10.393cm" svg:y1="5.891cm" svg:x2="10.397cm" svg:y2="6.399cm"><text:p/></draw:line><draw:line text:anchor-type="char" draw:z-index="23" draw:style-name="gr3" draw:text-style-name="P67" svg:x1="4.858cm" svg:y1="5.884cm" svg:x2="10.372cm" svg:y2="5.891cm"><text:p/></draw:line><draw:line text:anchor-type="char" draw:z-index="22" draw:style-name="gr3" draw:text-style-name="P67" svg:x1="7.454cm" svg:y1="4.205cm" svg:x2="7.458cm" svg:y2="5.877cm"><text:p/></draw:line><draw:frame draw:style-name="fr4" draw:name="框架26" text:anchor-type="char" svg:x="6.627cm" svg:y="0.933cm" svg:width="3.487cm" svg:height="0.801cm" draw:z-index="20"><draw:text-box><text:p text:style-name="P63">危機事件</text:p></draw:text-box></draw:frame><draw:line text:anchor-type="char" draw:z-index="19" draw:style-name="gr3" draw:text-style-name="P67" svg:x1="4.879cm" svg:y1="5.913cm" svg:x2="4.886cm" svg:y2="6.393cm"><text:p/></draw:line><draw:line text:anchor-type="char" draw:z-index="18" draw:style-name="gr3" draw:text-style-name="P67" svg:x1="11.756cm" svg:y1="6.793cm" svg:x2="12.447cm" svg:y2="6.779cm"><text:p/></draw:line><draw:frame draw:style-name="fr1" draw:name="框架27" text:anchor-type="char" svg:x="12.448cm" svg:y="6.161cm" svg:width="3.307cm" svg:height="1.154cm" draw:z-index="17"><draw:text-box><text:p text:style-name="P65">啟動危機事件處理機制</text:p></draw:text-box></draw:frame><draw:frame draw:style-name="fr1" draw:name="框架28" text:anchor-type="char" svg:x="12.455cm" svg:y="7.474cm" svg:width="3.307cm" svg:height="1.252cm" draw:z-index="16"><draw:text-box><text:p text:style-name="P66">涉及刑事案件者保持現場完整</text:p></draw:text-box></draw:frame><draw:line text:anchor-type="char" draw:z-index="15" draw:style-name="gr3" draw:text-style-name="P67" svg:x1="10.315cm" svg:y1="7.274cm" svg:x2="10.34cm" svg:y2="8.992cm"><text:p/></draw:line><draw:frame draw:style-name="fr1" draw:name="框架29" text:anchor-type="char" svg:x="3.09cm" svg:y="6.429cm" svg:width="3.856cm" svg:height="1.178cm" draw:z-index="14"><draw:text-box><text:p text:style-name="P65">通知緊急連絡人及機構負責人</text:p></draw:text-box></draw:frame><draw:frame draw:style-name="fr1" draw:name="框架30" text:anchor-type="char" svg:x="8.463cm" svg:y="6.394cm" svg:width="3.268cm" svg:height="0.882cm" draw:z-index="13"><draw:text-box><text:p text:style-name="P64">現場處理</text:p></draw:text-box></draw:frame><draw:frame draw:style-name="fr1" draw:name="框架31" text:anchor-type="char" svg:x="4.888cm" svg:y="12.181cm" svg:width="1.935cm" svg:height="1.03cm" draw:z-index="12"><draw:text-box><text:p text:style-name="P5">家屬</text:p></draw:text-box></draw:frame><draw:line text:anchor-type="char" draw:z-index="11" draw:style-name="gr3" draw:text-style-name="P67" svg:x1="5.867cm" svg:y1="13.044cm" svg:x2="5.874cm" svg:y2="13.847cm"><text:p/></draw:line><draw:frame draw:style-name="fr3" draw:name="框架32" text:anchor-type="char" svg:x="4.531cm" svg:y="13.827cm" svg:width="2.325cm" svg:height="1.316cm" draw:z-index="9"><draw:text-box><text:p text:style-name="P19"><text:span text:style-name="T16">提供必要之協助</text:span><draw:frame draw:style-name="fr5" draw:name="影像2" text:anchor-type="as-char" svg:width="2.178cm" svg:height="1.452cm" draw:z-index="10"><draw:image xlink:href="Pictures/2000001100001DC4000013D8435E6B92679B2155.wmf" xlink:type="simple" xlink:show="embed" xlink:actuate="onLoad"/></draw:frame></text:p></draw:text-box></draw:frame><draw:line text:anchor-type="char" draw:z-index="8" draw:style-name="gr3" draw:text-style-name="P67" svg:x1="6.013cm" svg:y1="11.416cm" svg:x2="6.013cm" svg:y2="12.137cm"><text:p/></draw:line><draw:line text:anchor-type="char" draw:z-index="7" draw:style-name="gr2" draw:text-style-name="P67" svg:x1="5.87cm" svg:y1="15.136cm" svg:x2="5.856cm" svg:y2="18.316cm"><text:p/></draw:line><draw:line text:anchor-type="char" draw:z-index="6" draw:style-name="gr3" draw:text-style-name="P67" svg:x1="11.823cm" svg:y1="11.416cm" svg:x2="11.802cm" svg:y2="12.222cm"><text:p/></draw:line><draw:frame draw:style-name="fr1" draw:name="框架33" text:anchor-type="char" svg:x="10.345cm" svg:y="12.188cm" svg:width="2.99cm" draw:z-index="5"><draw:text-box fo:min-height="0cm"><text:p text:style-name="P6">相關單位</text:p><text:p text:style-name="P29">1.火警、爆炸及食物中毒等事件，通報119或110處理；食物中毒事件，另通報衛生局等相關單位處理。</text:p><text:p text:style-name="P30"><text:span text:style-name="T17">2.設備安全事件通報特約廠商處理。</text:span></text:p></draw:text-box></draw:frame><draw:line text:anchor-type="char" draw:z-index="4" draw:style-name="gr2" draw:text-style-name="P67" svg:x1="11.637cm" svg:y1="13.125cm" svg:x2="11.598cm" svg:y2="18.39cm"><text:p/></draw:line><text:span text:style-name="T6">附件1：</text:span><text:span text:style-name="T27">老人安養暨長期照顧機構</text:span><text:span text:style-name="T6">危機事件處理流程</text:span></text:p>
      <text:p text:style-name="P37"><draw:rect text:anchor-type="char" draw:z-index="0" draw:style-name="gr1" draw:text-style-name="P67" svg:width="19.686cm" svg:height="24.448cm" svg:x="-1.623cm" svg:y="1.859cm"><text:p/></draw:rect><draw:frame draw:style-name="fr1" draw:name="框架34" text:anchor-type="char" svg:x="7.144cm" svg:y="13.854cm" svg:width="2.487cm" svg:height="1.704cm" draw:z-index="3"><draw:text-box><text:p text:style-name="P35">提供機構必要之協助及行政支援</text:p></draw:text-box></draw:frame><draw:connector text:anchor-type="char" draw:z-index="99" draw:style-name="gr7" draw:text-style-name="P67" draw:type="line" svg:x1="8.426cm" svg:y1="15.582cm" svg:x2="8.43cm" svg:y2="17.612cm" svg:d="M8426 15582l4 2030" svg:viewBox="0 0 5 2032"><text:p/></draw:connector></text:p>
      <text:p text:style-name="P40">附件2 <text:s text:c="6"/></text:p>
      <text:p text:style-name="P39"><text:span text:style-name="T9">臺北市</text:span><text:span text:style-name="T28">老人安養暨長期照顧機構</text:span><text:span text:style-name="T9">緊急事件處理通報單</text:span></text:p>
      <text:p text:style-name="P36"><text:s text:c="51"/></text:p>
      <text:p text:style-name="P41"><text:span text:style-name="T10"><text:s text:c="52"/></text:span><text:span text:style-name="T4">□初報　□續報（　）□結報</text:span></text:p>
      <text:p text:style-name="P38"><draw:frame draw:style-name="fr2" draw:name="框架35" text:anchor-type="char" svg:x="9.716cm" svg:y="0.372cm" svg:width="7.99cm" svg:height="3.616cm" draw:z-index="100"><draw:text-box><text:p text:style-name="P4">通報單位：</text:p><text:p text:style-name="P4">通報人：</text:p><text:p text:style-name="Standard"><text:span text:style-name="T10">通報時間：</text:span><text:span text:style-name="T18"> <text:s text:c="2"/></text:span><text:span text:style-name="T10">年</text:span><text:span text:style-name="T18"> <text:s text:c="2"/></text:span><text:span text:style-name="T10">月</text:span><text:span text:style-name="T18"> <text:s text:c="2"/></text:span><text:span text:style-name="T10">日</text:span><text:span text:style-name="T18"> <text:s text:c="2"/></text:span><text:span text:style-name="T10">時</text:span><text:span text:style-name="T18"> <text:s text:c="2"/></text:span><text:span text:style-name="T10">分 </text:span></text:p><text:p text:style-name="P4">聯絡電話：</text:p><text:p text:style-name="P22">老人福利科傳真：27597731、27255179</text:p></draw:text-box></draw:frame>一、事件內容：</text:p>
      <text:p text:style-name="P42"/>
      <text:p text:style-name="P43"/>
      <text:p text:style-name="P43"/>
      <text:p text:style-name="P43"/>
      <text:p text:style-name="P38">二、基本資料</text:p>
      <text:p text:style-name="P41"><text:span text:style-name="T10">1.機構名稱：</text:span><text:span text:style-name="T18"> <text:s text:c="27"/></text:span></text:p>
      <text:p text:style-name="P43">2.□公立 □公設民營 □私立；規模：□49人以下 <text:s/>□50-300人 <text:s/>□300人以上</text:p>
      <text:p text:style-name="P41"><text:span text:style-name="T10">3.負責(或聯絡)人姓名：</text:span><text:span text:style-name="T18"> <text:s text:c="13"/></text:span><text:span text:style-name="T10">聯絡電話：</text:span><text:span text:style-name="T18"> <text:s text:c="13"/></text:span></text:p>
      <text:p text:style-name="P41"><text:span text:style-name="T10">4.發生時間：</text:span><text:span text:style-name="T18"> <text:s text:c="4"/></text:span><text:span text:style-name="T10">年</text:span><text:span text:style-name="T18"> <text:s text:c="4"/></text:span><text:span text:style-name="T10">月</text:span><text:span text:style-name="T18"> <text:s text:c="4"/></text:span><text:span text:style-name="T10">日 <text:s text:c="3"/>□上午</text:span><text:span text:style-name="T18"> <text:s text:c="4"/></text:span><text:span text:style-name="T10">時/ □下午</text:span><text:span text:style-name="T18"> <text:s text:c="4"/></text:span><text:span text:style-name="T10">時</text:span></text:p>
      <text:p text:style-name="P41"><text:span text:style-name="T10">5.發生地點：</text:span><text:span text:style-name="T18"> <text:s text:c="5"/></text:span><text:span text:style-name="T10">區，地址：</text:span><text:span text:style-name="T18"> <text:s text:c="10"/>路(街) <text:s text:c="4"/>段 <text:s text:c="3"/>巷 <text:s text:c="3"/>弄 <text:s text:c="3"/>號 <text:s text:c="3"/>樓 <text:s text:c="3"/></text:span></text:p>
      <text:p text:style-name="P38">三、事件說明</text:p>
      <text:p text:style-name="P41"><text:span text:style-name="T10">1.類別：□天然災害 □意外事件 □公共安全事件 □暴力衝突事件 □其他</text:span><text:span text:style-name="T18"> <text:s text:c="13"/></text:span></text:p>
      <text:p text:style-name="P43">2.傷亡/損失（壞）情形：</text:p>
      <text:p text:style-name="P48"><text:span text:style-name="T10"><text:s text:c="8"/>□損失狀況（新臺幣）：□100萬元；□200萬元；□300萬元；□其他</text:span><text:span text:style-name="T18"> <text:s text:c="13"/></text:span></text:p>
      <text:p text:style-name="P48"><text:span text:style-name="T10"><text:s text:c="8"/>□死亡：□1人；□2人；□3人；□其他</text:span><text:span text:style-name="T18"> <text:s text:c="13"/></text:span></text:p>
      <text:p text:style-name="P48"><text:span text:style-name="T10"><text:s text:c="8"/>□失蹤：□1人；□2人；□3人；□其他</text:span><text:span text:style-name="T18"> <text:s text:c="13"/></text:span></text:p>
      <text:p text:style-name="P48"><text:span text:style-name="T18"><text:s text:c="8"/>□傷患：□1人；□2人；□3人；□其他</text:span> <text:s text:c="13"/></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9">個人資料</text:p>
          </table:table-cell>
          <table:table-cell table:style-name="表格1.A1" office:value-type="string">
            <text:p text:style-name="P45"><text:span text:style-name="T34">：姓名：</text:span></text:p>
          </table:table-cell>
          <table:table-cell table:style-name="表格1.C1" office:value-type="string">
            <text:p text:style-name="P46"><text:span text:style-name="T34"><text:s text:c="4"/>□男 <text:s/>□女</text:span></text:p>
          </table:table-cell>
        </table:table-row>
        <table:table-row table:style-name="表格1.2">
          <table:covered-table-cell/>
          <table:table-cell table:style-name="表格1.A1" office:value-type="string">
            <text:p text:style-name="P46"><text:span text:style-name="T34"><text:s text:c="2"/>身份證統一編號：</text:span></text:p>
          </table:table-cell>
          <table:table-cell table:style-name="表格1.C1" office:value-type="string">
            <text:p text:style-name="P46"><text:span text:style-name="T34"><text:s text:c="2"/>出生年月日：</text:span><text:span text:style-name="T35"> <text:s text:c="3"/></text:span><text:span text:style-name="T34">年</text:span><text:span text:style-name="T35"> <text:s text:c="3"/></text:span><text:span text:style-name="T34">月</text:span><text:span text:style-name="T35"> <text:s text:c="3"/></text:span><text:span text:style-name="T34">日 <text:s/></text:span><text:span text:style-name="T35"><text:s text:c="5"/></text:span><text:span text:style-name="T34">歲</text:span></text:p>
          </table:table-cell>
        </table:table-row>
        <table:table-row table:style-name="表格1.2">
          <table:covered-table-cell/>
          <table:table-cell table:style-name="表格1.C1" table:number-columns-spanned="2" office:value-type="string">
            <text:p text:style-name="P24"><text:span text:style-name="T34">目前留置處所：□醫院 <text:s/>□殯儀館 <text:s/>□原居住地/機構 <text:s/>□庇護處所 <text:s/>□其他</text:span><text:span text:style-name="T35"> <text:s text:c="13"/></text:span></text:p>
          </table:table-cell>
          <table:covered-table-cell/>
        </table:table-row>
        <table:table-row table:style-name="表格1.2">
          <table:covered-table-cell/>
          <table:table-cell table:style-name="表格1.C1" table:number-columns-spanned="2" office:value-type="string">
            <text:p text:style-name="P23">福利身份：（可複選）□一般 <text:s/>□低收入 <text:s/>□中低收入 <text:s/>□獨居長者 <text:s/>□榮民 </text:p>
            <text:p text:style-name="P23">□身障 <text:s text:c="3"/>障 <text:s text:c="3"/>度 <text:s/>□遊民 <text:s/>□其他</text:p>
          </table:table-cell>
          <table:covered-table-cell/>
        </table:table-row>
      </table:table>
      <text:p text:style-name="P43">3.事件經過描述：（請敘明人事時地物等項及發生原因、現況說明…等）</text:p>
      <text:p text:style-name="P43"/>
      <text:p text:style-name="P32"/>
      <text:p text:style-name="P32"/>
      <text:p text:style-name="P32"/>
      <text:p text:style-name="P32"/>
      <text:p text:style-name="P32"/>
      <text:p text:style-name="P49">4.其他補充訊息 </text:p>
      <text:p text:style-name="P7"/>
      <text:p text:style-name="P52">四、處理情形</text:p>
      <text:p text:style-name="P53">1.已處理事項：（請條列式寫出何時做了什麼事情）</text:p>
      <text:p text:style-name="P53"><text:soft-page-break/></text:p>
      <text:p text:style-name="P53"/>
      <text:p text:style-name="P53"/>
      <text:p text:style-name="P51"><text:span text:style-name="T10">2.媒體關切？□否 <text:s/>□是→→媒體：□電子</text:span><text:span text:style-name="T18"> <text:s text:c="26"/></text:span><text:span text:style-name="T10">□在場 <text:s/>□不在場</text:span></text:p>
      <text:p text:style-name="P51"><text:span text:style-name="T10"><text:s text:c="32"/>□平面</text:span><text:span text:style-name="T18"> <text:s text:c="26"/></text:span><text:span text:style-name="T10">□在場 <text:s/>□不在場</text:span></text:p>
      <text:p text:style-name="P53">＊受訪問題及回答狀況：</text:p>
      <text:p text:style-name="P53"/>
      <text:p text:style-name="P7"/>
      <text:p text:style-name="P51"><text:span text:style-name="T10">3.民意代表關切？□否 <text:s/>□是，姓名</text:span><text:span text:style-name="T18"> <text:s text:c="18"/></text:span></text:p>
      <text:p text:style-name="P51"><text:span text:style-name="T10">4.其他在場相關人員：姓名</text:span><text:span text:style-name="T18"> <text:s text:c="9"/></text:span><text:span text:style-name="T10">單位</text:span><text:span text:style-name="T18"> <text:s text:c="9"/></text:span><text:span text:style-name="T10">職稱</text:span><text:span text:style-name="T18"> <text:s text:c="9"/></text:span><text:span text:style-name="T10">聯絡電話</text:span><text:span text:style-name="T18"> <text:s text:c="11"/></text:span></text:p>
      <text:p text:style-name="P53">5.後續工作事項：（如提供社工專業服務、確認相關訊息、行政聯繫、檢討改善等）</text:p>
      <text:p text:style-name="P53">□提供後續服務(請條列式說明)</text:p>
      <text:p text:style-name="P53"/>
      <text:p text:style-name="P53"/>
      <text:p text:style-name="P53">6.請求協助或支援事項：</text:p>
      <text:p text:style-name="P53"/>
      <text:p text:style-name="P7"/>
      <text:p text:style-name="P55">◎緊急事件處理通報程序</text:p>
      <text:p text:style-name="P50"><text:span text:style-name="T10">1.電話聯繫：得知事件發生，</text:span><text:span text:style-name="T19">請機構主管先以電話通知本市社會局老人福利科</text:span></text:p>
      <text:p text:style-name="P50"><text:span text:style-name="T10"><text:s/>（電話：2725-6966~68，夜間或假日：公務電話0972-699-948）。</text:span></text:p>
      <text:p text:style-name="P50"><text:span text:style-name="T10">2.儘速填寫通報單，並</text:span><text:span text:style-name="T19">傳真至社會局老人福利科</text:span><text:span text:style-name="T10">。</text:span></text:p>
      <text:p text:style-name="P50"><text:span text:style-name="T10">3.</text:span><text:span text:style-name="T19">事件有最新變化發展時</text:span><text:span text:style-name="T10">，請回報最新處理狀況，至緊急狀況解除為止。</text:span></text:p>
      <text:p text:style-name="P56"><text:span text:style-name="T4">◎緊急事件層級及通報時限</text:span><text:span text:style-name="T10">（依臺北市政府社會局所轄老人安養暨長期照顧機構危機預防及緊急應變處理原則）</text:span></text:p>
      <text:p text:style-name="P57"><text:span text:style-name="T10"><text:s/>初報：1.甲級事件(應於獲知事件10分鐘內先以口頭通報本局並儘速傳真通報單。)</text:span></text:p>
      <text:p text:style-name="P56"><text:span text:style-name="T10"><text:s text:c="9"/>（1）因危機事件導致人員死亡。</text:span></text:p>
      <text:p text:style-name="P56"><text:span text:style-name="T10"><text:s text:c="9"/>（2）經醫師診斷罹患傳染病或疑似罹患傳染病致死。</text:span></text:p>
      <text:p text:style-name="P56"><text:span text:style-name="T10"><text:s text:c="9"/>（3）疑似群聚感染傳染病</text:span></text:p>
      <text:p text:style-name="P58"><text:span text:style-name="T10"><text:s text:c="7"/>(4) 構成疑似機構虐待及性侵害事件。</text:span></text:p>
      <text:p text:style-name="P59"><text:span text:style-name="T10"><text:s text:c="8"/>（5）亟須本局或其他單位協助及研判可能引發媒體關注、社會關切之事件。</text:span></text:p>
      <text:p text:style-name="P34"><text:span text:style-name="T10"><text:s text:c="4"/>2.乙級事件(應於獲知事件1小時內先以口頭通報本局並儘速傳真通報單。)</text:span></text:p>
      <text:p text:style-name="P25"><text:span text:style-name="T10"><text:s text:c="5"/>（1）因危機事件導致重傷或有死亡之虞。</text:span></text:p>
      <text:p text:style-name="P25"><text:span text:style-name="T10"><text:s text:c="5"/>（2）疑似罹患傳染病。</text:span></text:p>
      <text:p text:style-name="P25"><text:span text:style-name="T10"><text:s text:c="5"/>（3）其他未達甲級事件程度，且各機構無法即時處理之事件。</text:span></text:p>
      <text:p text:style-name="P34"><text:span text:style-name="T10"><text:s text:c="4"/>3.丙級事件(應於獲知事件24小時內傳真通報單予本局。)</text:span></text:p>
      <text:p text:style-name="P34"><text:span text:style-name="T10"><text:s text:c="4"/>（1）因危機事件受傷。</text:span></text:p>
      <text:p text:style-name="P34"><text:span text:style-name="T10"><text:s text:c="4"/>（2）其他未達乙級事件程度，且各機構無法即時處理之事件。</text:span></text:p>
      <text:p text:style-name="P8">續報：各機構依續報時限傳真危機事件通報單</text:p>
      <text:p text:style-name="P8">結報：將危機事件相關表件及完備處理紀錄通報本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17cm" fo:margin-right="0cm" fo:line-height="0.811cm" fo:text-align="justify" style:justify-single-word="false" fo:text-indent="-1.23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33cm" fo:margin-right="0cm" fo:line-height="0.811cm" fo:text-align="justify" style:justify-single-word="false" fo:text-indent="-1.55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3.175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3.17cm" fo:margin-right="-0.139cm" fo:margin-top="0.088cm" fo:margin-bottom="0.088cm" loext:contextual-spacing="false" fo:line-height="0.6cm" fo:text-align="justify" style:justify-single-word="false" fo:text-indent="-1.47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weight="normal" style:font-size-asian="14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39cm" fo:text-indent="-0.82cm" fo:margin-left="1.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93cm" fo:text-indent="-1.27cm" fo:margin-left="1.9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17cm" fo:text-indent="-0.847cm" fo:margin-left="2.4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63cm" fo:text-indent="-0.847cm" fo:margin-left="3.2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03cm" fo:text-indent="-0.847cm" fo:margin-left="5.8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43cm"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13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19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04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2.8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3.73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4.58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4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27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898cm" fo:text-indent="-0.9cm" fo:margin-left="3.8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052cm" fo:text-indent="-0.9cm" fo:margin-left="3.052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84cm" fo:text-indent="-0.9cm" fo:margin-left="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81cm" fo:text-indent="-1.27cm" fo:margin-left="1.9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4cm" fo:text-indent="-0.847cm" fo:margin-left="2.4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51cm" fo:text-indent="-0.847cm" fo:margin-left="3.2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4cm" fo:text-indent="-0.847cm" fo:margin-left="4.9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91cm" fo:text-indent="-0.847cm" fo:margin-left="5.7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8cm" fo:text-indent="-0.847cm" fo:margin-left="6.6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4cm" fo:text-indent="-0.847cm" fo:margin-left="7.4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31cm"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04cm" fo:text-indent="-1.27cm" fo:margin-left="2.3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81cm" fo:text-indent="-1.27cm" fo:margin-left="1.9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04cm" fo:text-indent="-0.847cm" fo:margin-left="2.4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51cm" fo:text-indent="-0.847cm" fo:margin-left="3.2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44cm" fo:text-indent="-0.847cm" fo:margin-left="4.9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91cm" fo:text-indent="-0.847cm" fo:margin-left="5.7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38cm" fo:text-indent="-0.847cm" fo:margin-left="6.6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84cm" fo:text-indent="-0.847cm" fo:margin-left="7.4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31cm"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31cm" fo:text-indent="-1.508cm" fo:margin-left="2.2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17cm" fo:text-indent="-0.847cm" fo:margin-left="2.4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63cm" fo:text-indent="-0.847cm" fo:margin-left="3.2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03cm" fo:text-indent="-0.847cm" fo:margin-left="5.8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43cm"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61cm" fo:margin-left="2.2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4.921cm" fo:text-indent="-0.9cm" fo:margin-left="4.9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801cm" fo:margin-left="1.27cm" fo:margin-right="1.27cm" style:writing-mode="lr-tb" style:layout-grid-color="#c0c0c0" style:layout-grid-lines="41"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社會福利機構危機事件處理流程</dc:title>
    <dc:subject>機構災害整備與應變</dc:subject>
    <meta:keyword>銀髮族服務</meta:keyword>
    <meta:keyword>機構園地</meta:keyword>
    <meta:keyword>機構災害整備與應變</meta:keyword>
    <meta:initial-creator>臺北市政府社會局</meta:initial-creator>
    <meta:creation-date>2021-07-12T15:08:00</meta:creation-date>
    <dc:creator>翁禕婕</dc:creator>
    <dc:date>2021-07-30T17:01:00</dc:date>
    <meta:print-date>2016-03-02T09:50:00</meta:print-date>
    <meta:editing-cycles>3</meta:editing-cycles>
    <meta:editing-duration>PT2M</meta:editing-duration>
    <meta:document-statistic meta:table-count="1" meta:image-count="2" meta:object-count="0" meta:page-count="5" meta:paragraph-count="166" meta:word-count="3009" meta:character-count="3814" meta:non-whitespace-character-count="3136"/>
    <meta:generator>LibreOffice/5.2.3.3$Windows_x86 LibreOffice_project/d54a8868f08a7b39642414cf2c8ef2f228f780cf</meta:generator>
    <meta:user-defined meta:name="_AdHocReviewCycleID" meta:value-type="float">699830434</meta:user-defined>
    <meta:user-defined meta:name="_AuthorEmail">moi5506@moi.gov.tw</meta:user-defined>
    <meta:user-defined meta:name="_AuthorEmailDisplayName">moi5506</meta:user-defined>
    <meta:user-defined meta:name="_EmailSubject">危機預防及應變注意事項</meta:user-defined>
    <meta:user-defined meta:name="_ReviewingToolsShownOnce" meta:value-type="string"/>
  </office:meta>
</office:document-meta>
</file>