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style:tab-stops>
          <style:tab-stop style:position="3.81cm"/>
          <style:tab-stop style:position="5.398cm"/>
        </style:tab-stops>
      </style:paragraph-properties>
    </style:style>
    <style:style style:name="P3" style:family="paragraph" style:parent-style-name="Standard">
      <style:paragraph-properties fo:orphans="2" fo:widows="2"/>
      <style:text-properties style:font-name="標楷體" style:font-name-asian="標楷體1"/>
    </style:style>
    <style:style style:name="P4" style:family="paragraph" style:parent-style-name="Standard">
      <style:paragraph-properties fo:margin-top="0.318cm" fo:margin-bottom="0cm" loext:contextual-spacing="false"/>
    </style:style>
    <style:style style:name="P5" style:family="paragraph" style:parent-style-name="Standard">
      <style:paragraph-properties fo:margin-top="0.318cm" fo:margin-bottom="0cm" loext:contextual-spacing="false">
        <style:tab-stops>
          <style:tab-stop style:position="3.81cm"/>
          <style:tab-stop style:position="5.398cm"/>
        </style:tab-stops>
      </style:paragraph-properties>
    </style:style>
    <style:style style:name="P6" style:family="paragraph" style:parent-style-name="Standard">
      <style:paragraph-properties fo:margin-left="0cm" fo:margin-right="0cm" fo:text-indent="0.75cm" style:auto-text-indent="false"/>
    </style:style>
    <style:style style:name="P7" style:family="paragraph" style:parent-style-name="Standard">
      <style:paragraph-properties fo:margin-left="2.752cm" fo:margin-right="0cm" fo:text-indent="0cm" style:auto-text-indent="false"/>
    </style:style>
    <style:style style:name="P8" style:family="paragraph" style:parent-style-name="Standard">
      <style:paragraph-properties fo:margin-left="2.861cm" fo:margin-right="0cm" fo:margin-top="0.318cm" fo:margin-bottom="0cm" loext:contextual-spacing="false" fo:text-indent="-2.789cm" style:auto-text-indent="false">
        <style:tab-stops>
          <style:tab-stop style:position="3.81cm"/>
          <style:tab-stop style:position="5.398cm"/>
        </style:tab-stops>
      </style:paragraph-properties>
    </style:style>
    <style:style style:name="P9" style:family="paragraph" style:parent-style-name="Standard">
      <style:paragraph-properties fo:margin-left="2.856cm" fo:margin-right="0cm" fo:margin-top="0.318cm" fo:margin-bottom="0cm" loext:contextual-spacing="false" fo:text-indent="-2.357cm" style:auto-text-indent="false">
        <style:tab-stops>
          <style:tab-stop style:position="3.251cm"/>
          <style:tab-stop style:position="5.398cm"/>
        </style:tab-stops>
      </style:paragraph-properties>
    </style:style>
    <style:style style:name="P10" style:family="paragraph" style:parent-style-name="Standard">
      <style:paragraph-properties fo:margin-left="3.027cm" fo:margin-right="0cm" fo:margin-top="0.318cm" fo:margin-bottom="0cm" loext:contextual-spacing="false" fo:text-indent="-2.967cm" style:auto-text-indent="false" style:snap-to-layout-grid="false"/>
    </style:style>
    <style:style style:name="P11" style:family="paragraph" style:parent-style-name="Standard">
      <style:paragraph-properties fo:line-height="0.741cm" fo:break-before="page"/>
    </style:style>
    <style:style style:name="P12" style:family="paragraph" style:parent-style-name="Standard" style:master-page-name="Standard">
      <style:paragraph-properties fo:line-height="0.706cm" style:page-number="auto"/>
    </style:style>
    <style:style style:name="P13" style:family="paragraph" style:parent-style-name="List_20_Paragraph" style:list-style-name="WWNum2">
      <style:paragraph-properties style:snap-to-layout-grid="false"/>
    </style:style>
    <style:style style:name="P14" style:family="paragraph" style:parent-style-name="List_20_Paragraph" style:list-style-name="WWNum2">
      <style:paragraph-properties fo:line-height="0.741cm"/>
    </style:style>
    <style:style style:name="P15" style:family="paragraph" style:parent-style-name="List_20_Paragraph">
      <style:paragraph-properties fo:margin-left="0.635cm" fo:margin-right="0cm" fo:text-indent="0cm" style:auto-text-indent="false"/>
    </style:style>
    <style:style style:name="P16" style:family="paragraph" style:parent-style-name="List_20_Paragraph">
      <style:paragraph-properties fo:margin-left="0.635cm" fo:margin-right="0cm" fo:text-indent="0cm" style:auto-text-indent="false" style:snap-to-layout-grid="false"/>
    </style:style>
    <style:style style:name="P17" style:family="paragraph" style:parent-style-name="List_20_Paragraph">
      <style:paragraph-properties fo:margin-left="0.635cm" fo:margin-right="0cm" fo:text-indent="0cm" style:auto-text-indent="false" style:snap-to-layout-grid="false"/>
      <style:text-properties fo:color="#000000" style:font-name="標楷體" fo:background-color="#ffffff" style:font-name-asian="標楷體1" style:font-name-complex="Calibri1" style:font-size-complex="12pt"/>
    </style:style>
    <style:style style:name="P18" style:family="paragraph" style:parent-style-name="List_20_Paragraph">
      <style:paragraph-properties fo:margin-left="0.635cm" fo:margin-right="0cm" fo:text-indent="0cm" style:auto-text-indent="false"/>
      <style:text-properties fo:color="#000000" style:font-name="標楷體" fo:background-color="#ffffff" style:font-name-asian="標楷體1"/>
    </style:style>
    <style:style style:name="P19" style:family="paragraph" style:parent-style-name="List_20_Paragraph">
      <style:paragraph-properties fo:margin-left="0.635cm" fo:margin-right="0cm" fo:text-indent="0cm" style:auto-text-indent="false" style:snap-to-layout-grid="false"/>
      <style:text-properties style:font-name="標楷體" style:font-name-asian="標楷體1" style:font-size-complex="12pt" style:font-weight-complex="bold"/>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font-weight-complex="bold"/>
    </style:style>
    <style:style style:name="T4" style:family="text">
      <style:text-properties style:font-name="標楷體" style:text-underline-style="solid" style:text-underline-width="auto" style:text-underline-color="font-color" fo:font-weight="bold" style:font-name-asian="標楷體1" style:font-weight-asian="bold"/>
    </style:style>
    <style:style style:name="T5"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style:font-name-asian="標楷體1" style:font-size-complex="12pt"/>
    </style:style>
    <style:style style:name="T9" style:family="text">
      <style:text-properties style:font-name="標楷體" style:font-name-asian="標楷體1" style:font-size-complex="12pt" style:font-weight-complex="bold"/>
    </style:style>
    <style:style style:name="T10" style:family="text">
      <style:text-properties style:font-name="標楷體" style:font-name-asian="標楷體1" style:font-name-complex="標楷體1" style:font-size-complex="12pt" style:font-weight-complex="bold"/>
    </style:style>
    <style:style style:name="T11" style:family="text">
      <style:text-properties fo:color="#000000" style:font-name="標楷體" fo:background-color="#ffffff" loext:char-shading-value="0" style:font-name-asian="標楷體1" style:font-name-complex="Calibri1" style:font-size-complex="12pt"/>
    </style:style>
    <style:style style:name="T12" style:family="text">
      <style:text-properties fo:color="#000000" style:font-name="標楷體" fo:background-color="#ffffff" loext:char-shading-value="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參考資料</text:span></text:p>
      <text:p text:style-name="P1"><text:span text:style-name="T1">【獎項介紹】</text:span></text:p>
      <text:p text:style-name="Standard"><text:span text:style-name="T2">一、優良長青志工，今年共109位獲獎</text:span></text:p>
      <text:p text:style-name="P4"><text:span text:style-name="T3"><text:s text:c="4"/></text:span><text:span text:style-name="T5">獎勵對象</text:span><text:span text:style-name="T3">：</text:span><text:span text:style-name="T7">本府所屬各機關、學校所招募，領有本府或該機關、學校所印</text:span></text:p>
      <text:p text:style-name="Standard"><text:span text:style-name="T7"><text:s text:c="14"/>製志工服務證之65歲以上長青志工。</text:span></text:p>
      <text:p text:style-name="P4"><text:span text:style-name="T3"><text:s text:c="4"/></text:span><text:span text:style-name="T5">表揚獎項</text:span><text:span text:style-name="T3">：</text:span><text:span text:style-name="T7"> </text:span></text:p>
      <text:p text:style-name="P6"><text:span text:style-name="T7"><text:s text:c="4"/>（一）長青志願服務「松鶴獎」</text:span><text:span text:style-name="T6">：33</text:span><text:span text:style-name="T7">位</text:span></text:p>
      <text:p text:style-name="P7"><text:span text:style-name="T7">持續參與本府志願服務工作滿5年，服務時數達600小時，持有志願服務績效證明書者。</text:span></text:p>
      <text:p text:style-name="P6"><text:span text:style-name="T7"><text:s text:c="4"/>（二）長青志願服務「松柏獎」</text:span><text:span text:style-name="T6">：57</text:span><text:span text:style-name="T7">位</text:span></text:p>
      <text:p text:style-name="P7"><text:span text:style-name="T7">持續參與本府志願服務工作滿3年，服務時數達360小時， 持有志願服務績效證明書者。</text:span></text:p>
      <text:p text:style-name="P6"><text:span text:style-name="T7"><text:s text:c="4"/>（三）長青志願服務「松青獎」</text:span><text:span text:style-name="T6">：19</text:span><text:span text:style-name="T7">位</text:span></text:p>
      <text:p text:style-name="P7"><text:span text:style-name="T7">持續參與本府志願服務工作滿1年，服務時數達120小時。</text:span></text:p>
      <text:p text:style-name="P4"><text:span text:style-name="T3">二、優良居家服務人員，今年共52位獲獎</text:span></text:p>
      <text:p text:style-name="P8"><text:span text:style-name="T3"><text:s text:c="4"/></text:span><text:span text:style-name="T5">表揚對象</text:span><text:span text:style-name="T2">：</text:span><text:span text:style-name="T6">經本局委託居家服務1年以上之居家服務提供單位，辦理審查及推薦之優良居家服務照顧服務人員(得含督導員)。 </text:span></text:p>
      <text:p text:style-name="P9"><text:span text:style-name="T3"><text:s text:c="2"/></text:span><text:span text:style-name="T5">評選標準</text:span><text:span text:style-name="T2">：</text:span><text:span text:style-name="T6">經每居服單位初審推薦至多3名，另居服單位有留任居服員達5年以上者，得增1名予以公開表揚者，惟曾受表揚者，5年內不重複表揚。</text:span></text:p>
      <text:p text:style-name="P2"><text:span text:style-name="T2">三、</text:span><text:span text:style-name="T3">老人安養暨長期照顧機構照顧服務員，今年共19位獲獎</text:span></text:p>
      <text:p text:style-name="P10"><text:span text:style-name="T2"><text:s text:c="4"/></text:span><text:span text:style-name="T4">表揚對象</text:span><text:span text:style-name="T2">：</text:span><text:span text:style-name="T6">最近一次經衛生福利部或臺北市政府社會局評鑑或業務督考等第為甲等以上老人長期照顧機構、老人安養機構、老人住宅及老人公寓(以下簡稱機構)之本國籍及外國籍照顧服務員。</text:span></text:p>
      <text:p text:style-name="P5"><text:span text:style-name="T2"><text:s text:c="4"/></text:span><text:span text:style-name="T4">表揚標準及類別</text:span><text:span text:style-name="T2">：</text:span></text:p>
      <text:p text:style-name="P6"><text:span text:style-name="T6"><text:s text:c="5"/>(一)資深敬業獎：6位</text:span></text:p>
      <text:p text:style-name="P7"><text:span text:style-name="T6">於機構服務年資累計至少4年，機構服務</text:span><text:span text:style-name="T7">考績最近4年中至少3年以上達甲等之本國籍照顧服務員。</text:span></text:p>
      <text:p text:style-name="P6"><text:span text:style-name="T7"><text:s text:c="5"/></text:span><text:span text:style-name="T6">(二)優良服務獎：7位</text:span></text:p>
      <text:p text:style-name="P7"><text:span text:style-name="T6">於機構服務年資累計達1年以上未滿4年，最近1年於機構服務</text:span><text:span text:style-name="T7">考績為甲等，任職出勤情形表現良好之本國籍照顧服務員</text:span><text:span text:style-name="T6">。</text:span></text:p>
      <text:p text:style-name="P6"><text:span text:style-name="T6"><text:s text:c="5"/>(三) 年輕活力獎：2位</text:span></text:p>
      <text:p text:style-name="P7"><text:span text:style-name="T6">於機構服務年資於推薦當時累計已達半年以上，且未滿三十歲，任職出勤情形表現良好之本國籍照顧服務員。</text:span></text:p>
      <text:p text:style-name="P6"><text:soft-page-break/><text:span text:style-name="T6"><text:s text:c="5"/>(四)外籍服務優良獎：4位</text:span></text:p>
      <text:p text:style-name="P7"><text:span text:style-name="T6">於機構服務滿2年，</text:span><text:span text:style-name="T7">出勤情形表現良好</text:span><text:span text:style-name="T6">之外籍照顧服務員。</text:span></text:p>
      <text:p text:style-name="P3"/>
      <text:p text:style-name="P11"><text:span text:style-name="T1">【受獎人小故事】</text:span></text:p>
      <text:list xml:id="list5236413092849956323" text:style-name="WWNum2">
        <text:list-item>
          <text:p text:style-name="P14"><text:span text:style-name="T11">彭德潤</text:span><text:span text:style-name="T8">女士為松鶴獎之長青志工服務年資最長者</text:span></text:p>
        </text:list-item>
      </text:list>
      <text:p text:style-name="P16"><text:span text:style-name="T11"><text:s text:c="4"/>彭女士為松鶴獎服務</text:span><text:span text:style-name="T9">年資最多15年6個月，年紀80歲，於臺北市政府動物園擔任志工，服務學童校外教學導覽解說員及昆蟲館櫃台志工，在服務中解說專業、寓教於樂，喜好助人與夥伴相處愉快。</text:span></text:p>
      <text:p text:style-name="P17"/>
      <text:list xml:id="list120937323500632" text:continue-numbering="true" text:style-name="WWNum2">
        <text:list-item>
          <text:p text:style-name="P14"><text:span text:style-name="T11">藍翊詩小姐為優良居家服務人員年紀最輕的得獎者</text:span></text:p>
        </text:list-item>
      </text:list>
      <text:p text:style-name="P15"><text:span text:style-name="T12"><text:s text:c="4"/>在財團法人私立廣恩老人養護中心擔任居家服務督導，任職1年多，做事靈巧，服務細心且勤奮好學，主動向同事請教相關業務及討論服務中的經驗，與居服員討論派案時接班情形，共同規劃如何幫助個案生活上自立，積極提升服務品質及工作能力。</text:span></text:p>
      <text:p text:style-name="P18"/>
      <text:list xml:id="list120938864518647" text:continue-numbering="true" text:style-name="WWNum2">
        <text:list-item>
          <text:p text:style-name="P14"><text:span text:style-name="T9">楊麗娟女士為</text:span><text:span text:style-name="T8">優良居家服務人員裡服務年資最久的得獎者</text:span></text:p>
        </text:list-item>
      </text:list>
      <text:p text:style-name="P15"><text:span text:style-name="T9"><text:s text:c="4"/></text:span><text:span text:style-name="T12">在財團法人獎卿護理展望基金會私立臺北居家長照機構服務近20年，進入長照服務是為了幫助弱勢團體，工作領域裡服務的長者多為失智或精神相關疾病，服務過程皆會主動向督導員回報案主狀況及商討如何處理，與個案及家屬互動良好，能力亦備受案主及案家肯定，充分展現優良居服員應有之專業形象，見到很多長者從健康的身體慢慢下滑到開始有點失智，但長者們都不願接受，認為很丟臉，因此楊女士用不同方式與長者溝通，服務這幾年雖然覺得很辛苦，不論天氣好壞都要在案家間奔走，但看到長者們因她的照顧，生活有了改善，覺得很有成就感。</text:span></text:p>
      <text:p text:style-name="P19"/>
      <text:list xml:id="list120937589042145" text:continue-numbering="true" text:style-name="WWNum2">
        <text:list-item>
          <text:p text:style-name="P13"><text:span text:style-name="T10">林麗洪女士</text:span><text:span text:style-name="T8">榮獲老人安養暨長期照顧機構優良照顧服務員-資深敬業獎</text:span></text:p>
        </text:list-item>
      </text:list>
      <text:p text:style-name="P15"><text:span text:style-name="T12"><text:s text:c="4"/>在本市浩然敬老院從事第一線照顧服務工作近32年，工作態度認真負責，處事謹慎理智，臨危不亂。善用專業與經驗，維護長者生活健康，面對情緒不穩定的長者，亦能冷靜溫暖的給予適時之安撫，是長者間信任且讚許的好夥伴。亦能發揮其園藝專長於機構的照顧工作中，帶領安養區長者於院內進行蔬菜、果樹與花卉等園藝植栽活動，對於促進長者身心健康甚有助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fo:font-weight="bold" style:font-size-asian="12pt" style:font-weight-asian="bol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S003</meta:initial-creator>
    <dc:creator>洪珮菁</dc:creator>
    <meta:editing-cycles>2</meta:editing-cycles>
    <meta:print-date>2020-09-18T02:24:00</meta:print-date>
    <meta:creation-date>2020-10-08T04:08:00</meta:creation-date>
    <dc:date>2020-10-08T04:08:00</dc:date>
    <meta:editing-duration>PT1M</meta:editing-duration>
    <meta:generator>LibreOffice/5.2.3.3$Windows_x86 LibreOffice_project/d54a8868f08a7b39642414cf2c8ef2f228f780cf</meta:generator>
    <meta:document-statistic meta:table-count="0" meta:image-count="0" meta:object-count="0" meta:page-count="3" meta:paragraph-count="35" meta:word-count="1424" meta:character-count="1534" meta:non-whitespace-character-count="1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