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oft-page-break/><text:span text:style-name="T3"><draw:frame draw:id="id0" draw:style-name="a0" draw:name="Picture 1" text:anchor-type="as-char" svg:x="0in" svg:y="0in" svg:width="10in" svg:height="7.07292in" style:rel-width="scale" style:rel-height="scale"><draw:image xlink:href="media/image1.jpeg" xlink:type="simple" xlink:show="embed" xlink:actuate="onLoad"/><svg:title/><svg:desc>社福人員勞動申訴及溝通平臺-DM-無出血-有轉曲-CS6-0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d</meta:initial-creator>
    <dc:creator>word</dc:creator>
    <meta:creation-date>2019-07-03T07:43:00Z</meta:creation-date>
    <dc:date>2019-07-03T07:4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2" meta:row-count="1" meta:non-whitespace-character-count="2"/>
  </office:meta>
</office:document-meta>
</file>