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cm" fo:margin-right="1.411cm" fo:line-height="0.706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2.822cm" fo:line-height="0.706cm" fo:text-indent="0cm" style:auto-text-indent="false"/>
    </style:style>
    <style:style style:name="P4" style:family="paragraph" style:parent-style-name="Standard">
      <style:paragraph-properties fo:margin-left="3.482cm" fo:margin-right="0cm" fo:line-height="0.706cm" fo:text-indent="-3.482cm" style:auto-text-indent="false"/>
    </style:style>
    <style:style style:name="P5" style:family="paragraph" style:parent-style-name="Standard">
      <style:paragraph-properties fo:margin-left="3.552cm" fo:margin-right="0cm" fo:line-height="0.706cm" fo:text-indent="-2.494cm" style:auto-text-indent="false"/>
    </style:style>
    <style:style style:name="P6" style:family="paragraph" style:parent-style-name="Standard">
      <style:paragraph-properties fo:margin-left="0cm" fo:margin-right="0cm" fo:line-height="0.706cm" fo:text-indent="0.988cm" style:auto-text-indent="false"/>
    </style:style>
    <style:style style:name="P7" style:family="paragraph" style:parent-style-name="Standard">
      <style:paragraph-properties fo:margin-left="4.47cm" fo:margin-right="0cm" fo:line-height="0.706cm" fo:text-indent="-4.47cm" style:auto-text-indent="false"/>
    </style:style>
    <style:style style:name="P8" style:family="paragraph" style:parent-style-name="Standard">
      <style:paragraph-properties fo:margin-left="1.997cm" fo:margin-right="0cm" fo:line-height="0.706cm" fo:text-indent="-0.998cm" style:auto-text-indent="false"/>
    </style:style>
    <style:style style:name="P9" style:family="paragraph" style:parent-style-name="Standard">
      <style:paragraph-properties fo:margin-left="5.528cm" fo:margin-right="0cm" fo:line-height="0.706cm" fo:text-indent="-4.47cm" style:auto-text-indent="false"/>
    </style:style>
    <style:style style:name="P10" style:family="paragraph" style:parent-style-name="Standard">
      <style:paragraph-properties fo:margin-left="2.002cm" fo:margin-right="0cm" fo:line-height="0.706cm" fo:text-indent="-0.004cm" style:auto-text-indent="false"/>
    </style:style>
    <style:style style:name="P11" style:family="paragraph" style:parent-style-name="Standard">
      <style:paragraph-properties fo:margin-left="4.293cm" fo:margin-right="0cm" fo:line-height="0.706cm" fo:text-indent="-3.235cm" style:auto-text-indent="false"/>
    </style:style>
    <style:style style:name="P12" style:family="paragraph" style:parent-style-name="Standard">
      <style:paragraph-properties fo:margin-left="2cm" fo:margin-right="0cm" fo:text-indent="-2cm" style:auto-text-indent="false"/>
    </style:style>
    <style:style style:name="P13" style:family="paragraph" style:parent-style-name="Standard">
      <style:paragraph-properties fo:margin-left="2cm" fo:margin-right="0cm" fo:line-height="0.706cm" fo:text-indent="-2cm" style:auto-text-indent="false"/>
    </style:style>
    <style:style style:name="P14" style:family="paragraph" style:parent-style-name="Standard">
      <style:paragraph-properties fo:margin-left="2cm" fo:margin-right="0cm" fo:line-height="0.706cm" fo:text-align="justify" style:justify-single-word="false" fo:text-indent="-2cm" style:auto-text-indent="false"/>
    </style:style>
    <style:style style:name="P15" style:family="paragraph" style:parent-style-name="Standard">
      <style:paragraph-properties fo:margin-left="4.209cm" fo:margin-right="0cm" fo:line-height="0.706cm" fo:text-indent="-4.209cm" style:auto-text-indent="false"/>
    </style:style>
    <style:style style:name="P16" style:family="paragraph" style:parent-style-name="Standard">
      <style:paragraph-properties fo:margin-left="2.117cm" fo:margin-right="0cm" fo:line-height="0.706cm" fo:text-indent="0cm" style:auto-text-indent="false"/>
    </style:style>
    <style:style style:name="P17" style:family="paragraph" style:parent-style-name="Standard">
      <style:paragraph-properties fo:margin-left="5.443cm" fo:margin-right="0cm" fo:line-height="0.706cm" fo:text-indent="-5.443cm" style:auto-text-indent="false"/>
    </style:style>
    <style:style style:name="P18" style:family="paragraph" style:parent-style-name="Standard">
      <style:paragraph-properties fo:margin-left="1.998cm" fo:margin-right="0cm" fo:line-height="0.706cm" fo:text-indent="0.002cm" style:auto-text-indent="false"/>
    </style:style>
    <style:style style:name="P19" style:family="paragraph" style:parent-style-name="Standard">
      <style:paragraph-properties fo:margin-left="0.998cm" fo:margin-right="0cm" fo:line-height="0.706cm" fo:text-indent="-0.998cm" style:auto-text-indent="false"/>
    </style:style>
    <style:style style:name="P20" style:family="paragraph" style:parent-style-name="Standard">
      <style:paragraph-properties fo:margin-left="2.223cm" fo:margin-right="0cm" fo:line-height="0.706cm" fo:text-indent="-2.223cm" style:auto-text-indent="false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2" style:family="paragraph" style:parent-style-name="Normal_20__28_Web_29_">
      <style:paragraph-properties fo:margin-left="2.501cm" fo:margin-right="0cm" fo:line-height="0.706cm" fo:text-indent="-1.655cm" style:auto-text-indent="false"/>
    </style:style>
    <style:style style:name="P23" style:family="paragraph" style:parent-style-name="Default">
      <style:paragraph-properties fo:margin-left="1.249cm" fo:margin-right="0cm" fo:line-height="0.706cm" fo:text-align="justify" style:justify-single-word="false" fo:text-indent="-1.24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0pt" style:font-name-asian="標楷體1" style:font-size-asian="10pt" style:font-size-complex="10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fo:color="#ff0000" fo:font-size="14pt" style:font-name-asian="標楷體1" style:font-size-asian="14pt" style:font-size-complex="14pt"/>
    </style:style>
    <style:style style:name="T8" style:family="text">
      <style:text-properties fo:color="#ff0000" style:font-name="新細明體" fo:font-size="14pt" style:font-name-asian="新細明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="新細明體" fo:font-size="14pt" style:font-name-asian="新細明體1" style:font-size-asian="14pt" style:font-size-complex="14pt"/>
    </style:style>
    <style:style style:name="T11" style:family="text">
      <style:text-properties fo:color="#333333" style:font-name="標楷體" fo:font-size="14pt" fo:letter-spacing="0.011cm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老人住宅「青銀共居」方案實施計畫</text:span></text:p>
      <text:p text:style-name="P2"><text:span text:style-name="T2"><text:s text:c="12"/></text:span><text:span text:style-name="T5"><text:s/>108.5社會局修正</text:span></text:p>
      <text:p text:style-name="P3"><text:span text:style-name="T4">壹、緣起：</text:span></text:p>
      <text:p text:style-name="P23"><text:span text:style-name="T9"><text:s text:c="9"/>臺北市老人人口到2020年推估將占全市人口20%，打造高齡友善環境，為本市重點政策。臺北市政府社會局自民國87年開辦第一家陽明老人公寓起，現已有4家老人公寓或住宅，共可收住376名長者。雖本市老人居住政策由早年設置集中式居住設施(如老人住宅、老人安養機構)，近年以逐漸轉變開發在地老化之社區式居住為主(如租屋補助政策、公共住宅保障居住名額等)，期提供本市長者多元之安老居住選擇。</text:span></text:p>
      <text:p text:style-name="P23"><text:span text:style-name="T9"><text:s text:c="9"/></text:span><text:span text:style-name="T7">106年</text:span><text:span text:style-name="T9">考量本局委託財團法人臺北市私立恆安老人長期照顧中心(長期照護型)經營管理之臺北市陽明老人公寓，鄰近中國文化大學，近期室內重新裝潢工程完成，又參照近期國外推動「青銀共居」模式，年輕人與長者共同居住產生密切互動，一方面可以透過年輕人志願投注相關服務及熱忱，營造世代融合社會服務，一方面透過長者生命經驗的分享，營造成跨世代互助互惠居住氛圍，爰擇定作為本方案之試辦場所。</text:span></text:p>
      <text:p text:style-name="P23"><text:span text:style-name="T9"><text:s text:c="8"/></text:span><text:span text:style-name="T7"><text:s/>截至108年5月，試辦期間已滿1年5個月，綜合考量執行情形已穩定及本局委請研究單位進行之研究結果，修正本計畫為經常性</text:span><text:soft-page-break/><text:span text:style-name="T7">計畫並持續辦理。</text:span></text:p>
      <text:p text:style-name="P4"><text:span text:style-name="T4">貳、主辦單位：臺北市政府社會局</text:span><text:bookmark text:name="_GoBack"/></text:p>
      <text:p text:style-name="P4"><text:span text:style-name="T4"><text:s text:c="4"/>協辦單位：中國文化大學</text:span></text:p>
      <text:p text:style-name="P5"><text:span text:style-name="T4">承辦單位：財團法人臺北市私立恆安老人長期照顧中心(長期照護型)經營管理臺北市陽明老人公寓</text:span></text:p>
      <text:p text:style-name="P1"><text:span text:style-name="T4">參、</text:span><text:span text:style-name="T6">年度辦理期程(實際日期詳參各年度相關單位公告訊息)：</text:span></text:p>
      <text:p text:style-name="P6"><text:span text:style-name="T6">4月至5月底：公告報名暨甄選資料並辦理初審</text:span></text:p>
      <text:p text:style-name="P6"><text:span text:style-name="T6">5月底至6月上旬：辦理面試複審</text:span></text:p>
      <text:p text:style-name="P6"><text:span text:style-name="T6">6月中旬及下旬：退住學生搬遷及新錄取學生簽約</text:span></text:p>
      <text:p text:style-name="P6"><text:span text:style-name="T6">7月起：學生入住</text:span></text:p>
      <text:p text:style-name="P1"><text:span text:style-name="T4">肆、辦理地點：臺北市陽明老人公寓(臺北市格致路7號3到6樓)</text:span></text:p>
      <text:p text:style-name="P7"><text:span text:style-name="T4">伍、辦理方式：</text:span></text:p>
      <text:p text:style-name="P8"><text:span text:style-name="T4">一、共計提供4間套房，每間居住2名，共計8名學生入住。</text:span></text:p>
      <text:p text:style-name="P9"><text:span text:style-name="T4">二、入住學生資格：</text:span></text:p>
      <text:p text:style-name="P10"><text:span text:style-name="T4">文化大學大學部二年級以上在學學生，未滿20歲者需經家長同意。</text:span></text:p>
      <text:p text:style-name="P11"><text:span text:style-name="T4">三、租金標準：</text:span></text:p>
      <text:p text:style-name="P14"><text:span text:style-name="T4"><text:s text:c="8"/>住房費用每人每月6,000元(電費</text:span><text:span text:style-name="T10">、</text:span><text:span text:style-name="T4">電話及網路費另計)，每月須至少提供20小時服務時數，並可折抵最多3,000元租金。</text:span></text:p>
      <text:p text:style-name="P15"><text:soft-page-break/><text:span text:style-name="T4"><text:s text:c="4"/>四、入住徵選方式：</text:span></text:p>
      <text:p text:style-name="P16"><text:span text:style-name="T4">分兩階段辦理徵選，第一階段為書面審查，第二階段面試，由臺北市政府、臺北市政府社會局、陽明老人公寓及文化大學各指派一名委員以序位法評定之。詳細甄選文件詳臺北市老人住宅青銀共居方案入住對象遴選原則。</text:span></text:p>
      <text:p text:style-name="P17"><text:span text:style-name="T4"><text:s text:c="4"/>五、</text:span><text:span text:style-name="T6">學生公共服務規範：</text:span></text:p>
      <text:p text:style-name="P13"><text:span text:style-name="T6"><text:s text:c="8"/>學生每月應至少達成20小時公共服務，包括提供住民生活幫助與陪伴，規劃設計課程或活動與住民進行交流(以報名時預計提供之服務為主)，參與公寓辦理之各項活動並協助活動之進行，以及公寓內環境維護及器材設備整理等。</text:span></text:p>
      <text:p text:style-name="P18"><text:span text:style-name="T6">學生辦理公共服務應配合公寓相關管理機制，並製作相關紀錄；未能配合共居生活者，依入住所簽契約書</text:span><text:span text:style-name="T8">「</text:span><text:span text:style-name="T6">終止合約暨相關退住辦法」之約定執行違規計點，及住民大會提案討論等機制，辦理退住。</text:span></text:p>
      <text:p text:style-name="P19"><text:span text:style-name="T4">陸、效益：</text:span></text:p>
      <text:p text:style-name="P20"><text:span text:style-name="T4"><text:s text:c="5"/>一、</text:span><text:span text:style-name="T11">落實青銀共居住宅政策的價值與目標，</text:span><text:span text:style-name="T4">透過青年學子互動及關懷，減少老人住宅長者寂寞感及增加其生活重心。</text:span></text:p>
      <text:p text:style-name="P22"><text:soft-page-break/><text:span text:style-name="T4"><text:s text:c="2"/>二、青年學子學習長者的智慧與生活哲學，長者也可學習到新的思維及先進的科技用品，營造代間融合生活環境。</text:span></text:p>
      <text:p text:style-name="P12"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0.794cm" fo:margin-left="2.275cm"/>
        </style:list-level-properties>
      </text:list-level-style-number>
      <text:list-level-style-number text:level="3" style:num-suffix="、" style:num-format="壱, 弐, 参, ..." text:start-value="10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u</meta:initial-creator>
    <dc:creator>user</dc:creator>
    <meta:editing-cycles>15</meta:editing-cycles>
    <meta:print-date>2017-11-09T03:38:00</meta:print-date>
    <meta:creation-date>2017-12-20T01:32:00</meta:creation-date>
    <dc:date>2019-05-06T02:28:00</dc:date>
    <meta:editing-duration>PT2H13M</meta:editing-duration>
    <meta:generator>LibreOffice/5.2.3.3$Windows_x86 LibreOffice_project/d54a8868f08a7b39642414cf2c8ef2f228f780cf</meta:generator>
    <meta:document-statistic meta:table-count="0" meta:image-count="0" meta:object-count="0" meta:page-count="4" meta:paragraph-count="30" meta:word-count="1192" meta:character-count="1298" meta:non-whitespace-character-count="1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