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6cm" fo:margin-left="1.085cm" fo:margin-top="0cm" fo:margin-bottom="0cm" table:align="left" style:writing-mode="lr-tb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8.1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244cm" fo:margin-top="0cm" fo:margin-bottom="0cm" table:align="center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46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7.624cm"/>
    </style:style>
    <style:style style:name="表格2.E" style:family="table-column">
      <style:table-column-properties style:column-width="4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>
      <style:table-properties style:width="16.896cm" fo:margin-left="-0.035cm" fo:margin-top="0cm" fo:margin-bottom="0cm" table:align="left" style:writing-mode="lr-tb"/>
    </style:style>
    <style:style style:name="表格3.A" style:family="table-column">
      <style:table-column-properties style:column-width="8.146cm"/>
    </style:style>
    <style:style style:name="表格3.B" style:family="table-column">
      <style:table-column-properties style:column-width="8.749cm"/>
    </style:style>
    <style:style style:name="表格3.1" style:family="table-row">
      <style:table-row-properties style:min-row-height="0.857cm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-left="1pt solid #000001" fo:border-right="0.5pt solid #000001" fo:border-top="1pt solid #000001" fo:border-bottom="0.5pt solid #000001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#ffffff" fo:padding-left="0.191cm" fo:padding-right="0.191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3.399cm" fo:keep-together="auto"/>
    </style:style>
    <style:style style:name="表格3.A4" style:family="table-cell">
      <style:table-cell-properties fo:background-color="#ffffff" fo:padding-left="0.191cm" fo:padding-right="0.191cm" fo:padding-top="0cm" fo:padding-bottom="0cm" fo:border-left="1pt solid #000001" fo:border-right="0.5pt solid #000001" fo:border-top="0.5pt solid #000001" fo:border-bottom="1pt solid #000001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8pt" fo:font-weight="bold" style:font-name-asian="標楷體1" style:font-size-asian="18pt" style:font-weight-asian="bold" style:font-size-complex="16pt"/>
    </style:style>
    <style:style style:name="P6" style:family="paragraph" style:parent-style-name="Standard">
      <style:paragraph-properties fo:line-height="0.776cm" fo:orphans="2" fo:widows="2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0.776cm"/>
      <style:text-properties style:font-name="Times New Roman" style:font-name-asian="標楷體1"/>
    </style:style>
    <style:style style:name="P8" style:family="paragraph" style:parent-style-name="Standard">
      <style:paragraph-properties fo:line-height="0.776cm"/>
      <style:text-properties style:font-name="Times New Roman"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776cm" fo:text-align="center" style:justify-single-word="false" fo:break-before="page"/>
    </style:style>
    <style:style style:name="P12" style:family="paragraph" style:parent-style-name="Standard" style:master-page-name="Standard">
      <style:paragraph-properties fo:line-height="0.776cm" fo:text-align="center" style:justify-single-word="false" fo:orphans="2" fo:widows="2" style:page-number="auto"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 style:list-style-name="WWNum5">
      <style:paragraph-properties fo:line-height="0.776cm" fo:text-align="justify" style:justify-single-word="false" style:snap-to-layout-grid="false"/>
    </style:style>
    <style:style style:name="P15" style:family="paragraph" style:parent-style-name="List_20_Paragraph" style:list-style-name="WWNum5">
      <style:paragraph-properties fo:line-height="0.776cm" style:snap-to-layout-grid="false"/>
    </style:style>
    <style:style style:name="P16" style:family="paragraph" style:parent-style-name="List_20_Paragraph" style:list-style-name="WWNum8">
      <style:paragraph-properties fo:line-height="0.776cm" style:snap-to-layout-grid="false"/>
    </style:style>
    <style:style style:name="P17" style:family="paragraph" style:parent-style-name="List_20_Paragraph">
      <style:paragraph-properties fo:margin-left="0.497cm" fo:margin-right="0cm" fo:line-height="0.776cm" fo:text-align="center" style:justify-single-word="false" fo:text-indent="0cm" style:auto-text-indent="false" style:snap-to-layout-grid="false"/>
    </style:style>
    <style:style style:name="P18" style:family="paragraph" style:parent-style-name="List_20_Paragraph" style:list-style-name="WWNum2">
      <style:paragraph-properties fo:margin-left="1.251cm" fo:margin-right="0cm" fo:line-height="0.776cm" fo:text-indent="-0.501cm" style:auto-text-indent="false" style:snap-to-layout-grid="false"/>
    </style:style>
    <style:style style:name="P19" style:family="paragraph" style:parent-style-name="List_20_Paragraph" style:list-style-name="WWNum2">
      <style:paragraph-properties fo:margin-left="1.752cm" fo:margin-right="0cm" fo:line-height="0.776cm" fo:text-indent="-1cm" style:auto-text-indent="false" style:snap-to-layout-grid="false"/>
    </style:style>
    <style:style style:name="P20" style:family="paragraph" style:parent-style-name="List_20_Paragraph" style:list-style-name="WWNum9">
      <style:paragraph-properties fo:margin-left="1.752cm" fo:margin-right="0cm" fo:line-height="0.776cm" fo:text-indent="-1cm" style:auto-text-indent="false" style:snap-to-layout-grid="false"/>
    </style:style>
    <style:style style:name="P21" style:family="paragraph" style:parent-style-name="List_20_Paragraph">
      <style:paragraph-properties fo:margin-left="1.752cm" fo:margin-right="0cm" fo:line-height="0.776cm" fo:text-indent="0cm" style:auto-text-indent="false" style:snap-to-layout-grid="false"/>
    </style:style>
    <style:style style:name="P22" style:family="paragraph" style:parent-style-name="List_20_Paragraph">
      <style:paragraph-properties fo:margin-left="2.08cm" fo:margin-right="0cm" fo:line-height="0.776cm" fo:text-indent="0cm" style:auto-text-indent="false" style:snap-to-layout-grid="false"/>
    </style:style>
    <style:style style:name="P23" style:family="paragraph" style:parent-style-name="List_20_Paragraph">
      <style:paragraph-properties fo:margin-left="2.08cm" fo:margin-right="0cm" fo:line-height="0.776cm" fo:text-indent="0cm" style:auto-text-indent="false" style:snap-to-layout-grid="false"/>
      <style:text-properties style:font-name="Times New Roman" style:font-name-asian="標楷體1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6pt" style:font-name-asian="標楷體1" style:font-size-asian="16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Times New Roman" fo:font-size="14pt" style:font-name-asian="標楷體1" style:font-size-asian="14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style:font-name-asian="標楷體1"/>
    </style:style>
    <style:style style:name="T7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Times New Roman" fo:font-size="14pt" fo:font-weight="bold" style:font-name-asian="標楷體1" style:font-size-asian="14pt" style:language-asian="zh" style:country-asian="HK" style:font-weight-asian="bold" style:font-size-complex="14pt"/>
    </style:style>
    <style:style style:name="T9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10" style:family="text">
      <style:text-properties fo:color="#000000" style:font-name="Times New Roman" fo:font-size="14pt" style:font-name-asian="標楷體1" style:font-size-asian="14pt" style:font-size-complex="14pt"/>
    </style:style>
    <style:style style:name="T11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12" style:family="text">
      <style:text-properties fo:color="#000000" style:font-name="Times New Roman" fo:font-size="16pt" style:letter-kerning="false" style:font-name-asian="標楷體1" style:font-size-asian="16pt" style:font-size-complex="18pt" style:font-weight-complex="bold"/>
    </style:style>
    <style:style style:name="T13" style:family="text">
      <style:text-properties fo:color="#000000" style:font-name="Times New Roman" fo:font-size="16pt" style:letter-kerning="false" style:font-name-asian="標楷體1" style:font-size-asian="16pt" style:font-size-complex="18pt"/>
    </style:style>
    <style:style style:name="T14" style:family="text">
      <style:text-properties fo:color="#ff0000" style:font-name="Times New Roman" fo:font-size="14pt" style:font-name-asian="標楷體1" style:font-size-asian="14pt" style:font-size-complex="14pt"/>
    </style:style>
    <style:style style:name="T15" style:family="text">
      <style:text-properties fo:color="#ff0000" style:font-name="Times New Roman" fo:font-size="16pt" style:font-name-asian="標楷體1" style:font-size-asian="16pt" style:font-size-complex="14pt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53cm" fo:min-width="0cm" fo:padding-top="0.125cm" fo:padding-bottom="0.125cm" fo:padding-left="0.25cm" fo:padding-right="0.25cm" fo:wrap-option="wrap" fo:margin-left="0.318cm" fo:margin-right="0.3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身心障礙者權利公約（CRPD）第二次國家報告第二輪審查會議</text:span></text:p>
      <text:p text:style-name="P5"/>
      <text:list xml:id="list396621725886528152" text:style-name="WWNum5">
        <text:list-item>
          <text:p text:style-name="P14"><text:span text:style-name="T3">背景說明：</text:span><text:span text:style-name="T5">我國應於109年12月發布第2次身心障礙者權利公約（CRPD）國家報告，為落實CRPD強調身心障礙者及其代表組織參與之精神，爰規劃透過分區會議，邀請身心障礙者及其代表組織、相關專家學者，對國家報告內容進行審閱討論與對話。透過身心障礙者權利公約審查會議，蒐集各界意見供各部會參考，並檢視不同障別、性別的障礙者所遇到的問題，落實CRPD權益保障事項。</text:span></text:p>
        </text:list-item>
        <text:list-item>
          <text:p text:style-name="P14"><text:span text:style-name="T3">主辦單位：</text:span><text:span text:style-name="T5">衛生福利部</text:span></text:p>
        </text:list-item>
        <text:list-item>
          <text:p text:style-name="P14"><text:span text:style-name="T3">承辦單位：</text:span><text:span text:style-name="T5">國立臺南護理專科學校</text:span></text:p>
        </text:list-item>
        <text:list-item>
          <text:p text:style-name="P14"><text:span text:style-name="T3">參與對象：</text:span><text:span text:style-name="T5">行政院身心障礙者權益推動小組委員、身心障礙者及其代表組織、對此議題有興趣的社會大眾</text:span></text:p>
        </text:list-item>
        <text:list-item>
          <text:p text:style-name="P14"><text:span text:style-name="T3">會議進行方式：</text:span><text:span text:style-name="T5">現場討論及透過衛生福利部社會及家庭署Facebook進行網路直播，直播畫面以同步聽打及手語翻譯為主，不會播出個人畫面。</text:span></text:p>
        </text:list-item>
        <text:list-item>
          <text:p text:style-name="P14"><text:span text:style-name="T3">會議議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3">時間</text:span></text:p>
          </table:table-cell>
          <table:covered-table-cell/>
          <table:table-cell table:style-name="表格1.A1" office:value-type="string">
            <text:p text:style-name="P3"><text:span text:style-name="T3">內容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3:20-13:30 </text:span></text:p>
          </table:table-cell>
          <table:table-cell table:style-name="表格1.A1" office:value-type="string">
            <text:p text:style-name="P3"><text:span text:style-name="T5">13:50-14:00</text:span></text:p>
          </table:table-cell>
          <table:table-cell table:style-name="表格1.A1" office:value-type="string">
            <text:p text:style-name="P3"><text:span text:style-name="T5">報到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3:30-13:40 </text:span></text:p>
          </table:table-cell>
          <table:table-cell table:style-name="表格1.A1" office:value-type="string">
            <text:p text:style-name="P3"><text:span text:style-name="T5">14:00-14:10</text:span></text:p>
          </table:table-cell>
          <table:table-cell table:style-name="表格1.A1" office:value-type="string">
            <text:p text:style-name="P3"><text:span text:style-name="T5">說明發言規則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3:40-16:20 </text:span></text:p>
          </table:table-cell>
          <table:table-cell table:style-name="表格1.A1" office:value-type="string">
            <text:p text:style-name="P3"><text:span text:style-name="T5">14:10-16:50</text:span></text:p>
          </table:table-cell>
          <table:table-cell table:style-name="表格1.A1" office:value-type="string">
            <text:p text:style-name="P17"><text:span text:style-name="T5">條次討論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6:20-16:30 </text:span></text:p>
          </table:table-cell>
          <table:table-cell table:style-name="表格1.A1" office:value-type="string">
            <text:p text:style-name="P3"><text:span text:style-name="T5">16:50-17:00</text:span></text:p>
          </table:table-cell>
          <table:table-cell table:style-name="表格1.A1" office:value-type="string">
            <text:p text:style-name="P3"><text:span text:style-name="T5">總結</text:span></text:p>
          </table:table-cell>
        </table:table-row>
      </table:table>
      <text:list xml:id="list85704857714073" text:continue-numbering="true" text:style-name="WWNum5">
        <text:list-item>
          <text:p text:style-name="P14"><text:span text:style-name="T7">發言規則：</text:span></text:p>
        </text:list-item>
      </text:list>
      <text:list xml:id="list7640532634492270760" text:style-name="WWNum2">
        <text:list-item>
          <text:p text:style-name="P18"><text:span text:style-name="T10">請於報到處登記發言，並填寫發言內容之國家報告條次與點次。</text:span></text:p>
        </text:list-item>
        <text:list-item>
          <text:p text:style-name="P19"><text:span text:style-name="T10">每人發言最多3分鐘，發言時請先告知服務單位，若無其他人發言時，方可再度請求發言，發言時請把握時間發言。</text:span></text:p>
        </text:list-item>
        <text:list-item>
          <text:p text:style-name="P19"><text:span text:style-name="T10">2分鐘時響短鈴，3分鐘響長鈴，他人協助翻譯者，延長發言時間為6分鐘（5分鐘響短鈴、6分鐘響長鈴）。</text:span></text:p>
        </text:list-item>
        <text:list-item>
          <text:p text:style-name="P19"><text:span text:style-name="T10">發言後可協助填寫發言單，俾利製作會議紀錄。</text:span></text:p>
        </text:list-item>
        <text:list-item>
          <text:p text:style-name="P19"><text:span text:style-name="T10">若會議時間截止時尚未發言或不便出席會議，可填寫書面意見寄至承辦人鍾小姐(tainan.carecaregiver@gmail.com)，彙整後將轉知相關部會參考處理。</text:span></text:p>
        </text:list-item>
      </text:list>
      <text:list xml:id="list85703777505268" text:continue-list="list85704857714073" text:style-name="WWNum5">
        <text:list-item>
          <text:p text:style-name="P15"><text:soft-page-break/><text:span text:style-name="T7">會議資料：</text:span><text:span text:style-name="T10">109年5月5日（星期二）後公告於CRPD網站（http://crpd.sfaa.gov.tw/）供出席者自行下載。</text:span></text:p>
        </text:list-item>
        <text:list-item>
          <text:p text:style-name="P14"><text:span text:style-name="T8">各</text:span><text:span text:style-name="T7">場次規劃及注意事項：</text:span></text:p>
        </text:list-item>
      </text:list>
      <text:list xml:id="list537330218572502900" text:style-name="WWNum9">
        <text:list-item>
          <text:p text:style-name="P20"><text:span text:style-name="T10">因應嚴重特殊傳染性肺炎疫情，為降低室內人數，身心障礙者代表組織出席人數以1人為限，若出席者需必要陪伴者協助，陪伴者亦以1人為限。現場僅開放前30名報名者（含陪伴者）入場，報名結果將於109年5月8日後以電子郵件通知。未能入場者，</text:span><text:span text:style-name="T4">可透過直播方式參與會議，直播過程對於第二次國家報告之建議將轉請權責機關</text:span><text:span text:style-name="T10">參考處理。</text:span></text:p>
        </text:list-item>
        <text:list-item>
          <text:p text:style-name="P20"><text:span text:style-name="T10">各場次時間地點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<text:span text:style-name="T9">場次</text:span></text:p>
          </table:table-cell>
          <table:table-cell table:style-name="表格2.A1" office:value-type="string">
            <text:p text:style-name="P9"><text:span text:style-name="T9">區域</text:span></text:p>
          </table:table-cell>
          <table:table-cell table:style-name="表格2.A1" office:value-type="string">
            <text:p text:style-name="P9"><text:span text:style-name="T9">時間</text:span></text:p>
          </table:table-cell>
          <table:table-cell table:style-name="表格2.A1" office:value-type="string">
            <text:p text:style-name="P9"><text:span text:style-name="T9">地點</text:span></text:p>
          </table:table-cell>
          <table:table-cell table:style-name="表格2.E1" office:value-type="string">
            <text:p text:style-name="P9"><text:span text:style-name="T7">國家報告條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1">一</text:span></text:p>
          </table:table-cell>
          <table:table-cell table:style-name="表格2.A1" office:value-type="string">
            <text:p text:style-name="P9"><text:span text:style-name="T11">台北(一)</text:span></text:p>
          </table:table-cell>
          <table:table-cell table:style-name="表格2.A1" office:value-type="string">
            <text:p text:style-name="P10"><text:span text:style-name="T11">109.5.12(二)</text:span></text:p>
            <text:p text:style-name="P10"><text:span text:style-name="T11">14:00-17:00</text:span></text:p>
          </table:table-cell>
          <table:table-cell table:style-name="表格2.A1" office:value-type="string">
            <text:p text:style-name="P10"><text:span text:style-name="T11">台北市大同區、中山區身心障礙者資源中心6樓集會室(台北市中山區長安西路5巷2號)</text:span></text:p>
          </table:table-cell>
          <table:table-cell table:style-name="表格2.E2" office:value-type="string">
            <text:p text:style-name="P9"><text:span text:style-name="T11">第1條至第16條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1">二</text:span></text:p>
          </table:table-cell>
          <table:table-cell table:style-name="表格2.A1" office:value-type="string">
            <text:p text:style-name="P9"><text:span text:style-name="T11">桃園</text:span></text:p>
          </table:table-cell>
          <table:table-cell table:style-name="表格2.A1" office:value-type="string">
            <text:p text:style-name="P10"><text:span text:style-name="T11">109.5.18(一)</text:span></text:p>
            <text:p text:style-name="P10"><text:span text:style-name="T11">13:30-16:30</text:span></text:p>
          </table:table-cell>
          <table:table-cell table:style-name="表格2.A1" office:value-type="string">
            <text:p text:style-name="P10"><text:span text:style-name="T11">桃園市婦女館301會議室(桃園市桃園區延平路147號)</text:span></text:p>
          </table:table-cell>
          <table:table-cell table:style-name="表格2.E3" office:value-type="string">
            <text:p text:style-name="P9"><text:span text:style-name="T11">第1條至第33條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1">三</text:span></text:p>
          </table:table-cell>
          <table:table-cell table:style-name="表格2.A1" office:value-type="string">
            <text:p text:style-name="P9"><text:span text:style-name="T11">台中</text:span></text:p>
            <text:p text:style-name="P9"><text:span text:style-name="T11">(一)</text:span></text:p>
          </table:table-cell>
          <table:table-cell table:style-name="表格2.A1" office:value-type="string">
            <text:p text:style-name="P10"><text:span text:style-name="T11">109.5.25(一)</text:span></text:p>
            <text:p text:style-name="P10"><text:span text:style-name="T11">13:30-16:30</text:span></text:p>
          </table:table-cell>
          <table:table-cell table:style-name="表格2.A1" office:value-type="string">
            <text:p text:style-name="P10"><text:span text:style-name="T11">台中世界貿易中心301會議室(台中市西屯區天保街60號)</text:span></text:p>
          </table:table-cell>
          <table:table-cell table:style-name="表格2.E4" office:value-type="string">
            <text:p text:style-name="P9"><text:span text:style-name="T11">第1條至第16條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1">四</text:span></text:p>
          </table:table-cell>
          <table:table-cell table:style-name="表格2.A1" office:value-type="string">
            <text:p text:style-name="P9"><text:span text:style-name="T11">台南</text:span></text:p>
          </table:table-cell>
          <table:table-cell table:style-name="表格2.A1" office:value-type="string">
            <text:p text:style-name="P10"><text:span text:style-name="T11">109.5.29(五)</text:span></text:p>
            <text:p text:style-name="P10"><text:span text:style-name="T11">13:30-16:30</text:span></text:p>
          </table:table-cell>
          <table:table-cell table:style-name="表格2.A1" office:value-type="string">
            <text:p text:style-name="P10"><text:span text:style-name="T11">國立臺南護理專科學校旭光樓大講堂(台南市中西區民族路二段78號)</text:span></text:p>
          </table:table-cell>
          <table:table-cell table:style-name="表格2.E5" office:value-type="string">
            <text:p text:style-name="P9"><text:span text:style-name="T11">第1條至第33條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1">五</text:span></text:p>
          </table:table-cell>
          <table:table-cell table:style-name="表格2.A1" office:value-type="string">
            <text:p text:style-name="P9"><text:span text:style-name="T11">台北</text:span></text:p>
            <text:p text:style-name="P9"><text:span text:style-name="T11">(二)</text:span></text:p>
          </table:table-cell>
          <table:table-cell table:style-name="表格2.A1" office:value-type="string">
            <text:p text:style-name="P10"><text:span text:style-name="T11">109.6.2(二)</text:span></text:p>
            <text:p text:style-name="P10"><text:span text:style-name="T11">14:00-17:00</text:span></text:p>
          </table:table-cell>
          <table:table-cell table:style-name="表格2.A1" office:value-type="string">
            <text:p text:style-name="P10"><text:span text:style-name="T11">台北市大同區、中山區身心障礙者資源中心6樓集會室(台北市中山區長安西路5巷2號)</text:span></text:p>
          </table:table-cell>
          <table:table-cell table:style-name="表格2.E6" office:value-type="string">
            <text:p text:style-name="P9"><text:span text:style-name="T11">第17條至第33條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1">六</text:span></text:p>
          </table:table-cell>
          <table:table-cell table:style-name="表格2.A1" office:value-type="string">
            <text:p text:style-name="P9"><text:span text:style-name="T11">新竹</text:span></text:p>
          </table:table-cell>
          <table:table-cell table:style-name="表格2.A1" office:value-type="string">
            <text:p text:style-name="P10"><text:span text:style-name="T11">109.6.8(一)</text:span></text:p>
            <text:p text:style-name="P10"><text:span text:style-name="T11">13:30-16:30</text:span></text:p>
          </table:table-cell>
          <table:table-cell table:style-name="表格2.A1" office:value-type="string">
            <text:p text:style-name="P10"><text:span text:style-name="T11">新竹市身心障礙福利中心9樓文康中心(新竹市竹蓮街 6 號)</text:span></text:p>
          </table:table-cell>
          <table:table-cell table:style-name="表格2.E7" office:value-type="string">
            <text:p text:style-name="P9"><text:span text:style-name="T11">第1條至第33條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1">七</text:span></text:p>
          </table:table-cell>
          <table:table-cell table:style-name="表格2.A1" office:value-type="string">
            <text:p text:style-name="P9"><text:span text:style-name="T11">台中</text:span></text:p>
            <text:p text:style-name="P9"><text:span text:style-name="T11">(二)</text:span></text:p>
          </table:table-cell>
          <table:table-cell table:style-name="表格2.A1" office:value-type="string">
            <text:p text:style-name="P10"><text:span text:style-name="T11">109.6.15(一)</text:span></text:p>
            <text:p text:style-name="P10"><text:span text:style-name="T11">13:30-16:30</text:span></text:p>
          </table:table-cell>
          <table:table-cell table:style-name="表格2.A1" office:value-type="string">
            <text:p text:style-name="P10"><text:span text:style-name="T11">台中市愛心家園B1禮堂(台中市南屯區東興路一段450號)</text:span></text:p>
          </table:table-cell>
          <table:table-cell table:style-name="表格2.E8" office:value-type="string">
            <text:p text:style-name="P9"><text:span text:style-name="T11">第17條至第33條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1">八</text:span></text:p>
          </table:table-cell>
          <table:table-cell table:style-name="表格2.A1" office:value-type="string">
            <text:p text:style-name="P9"><text:span text:style-name="T11">高雄</text:span></text:p>
          </table:table-cell>
          <table:table-cell table:style-name="表格2.A1" office:value-type="string">
            <text:p text:style-name="P10"><text:span text:style-name="T11">109.6.19(五)</text:span></text:p>
            <text:p text:style-name="P10"><text:span text:style-name="T11">13:30-16:30</text:span></text:p>
          </table:table-cell>
          <table:table-cell table:style-name="表格2.A1" office:value-type="string">
            <text:p text:style-name="P10"><text:span text:style-name="T11">中華電信學院高雄所1410教室(高雄市仁武區仁勇路400號)</text:span></text:p>
          </table:table-cell>
          <table:table-cell table:style-name="表格2.E9" office:value-type="string">
            <text:p text:style-name="P9"><text:span text:style-name="T11">第1條至第33條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1">九</text:span></text:p>
          </table:table-cell>
          <table:table-cell table:style-name="表格2.A1" office:value-type="string">
            <text:p text:style-name="P9"><text:span text:style-name="T11">台東</text:span></text:p>
          </table:table-cell>
          <table:table-cell table:style-name="表格2.A1" office:value-type="string">
            <text:p text:style-name="P10"><text:span text:style-name="T11">109.6.22(一)</text:span></text:p>
            <text:p text:style-name="P10"><text:soft-page-break/><text:span text:style-name="T11">13:30-16:30</text:span></text:p>
          </table:table-cell>
          <table:table-cell table:style-name="表格2.A1" office:value-type="string">
            <text:p text:style-name="P10"><text:span text:style-name="T11">國立臺東生活美學館禮堂(臺東市大同路254號)</text:span></text:p>
          </table:table-cell>
          <table:table-cell table:style-name="表格2.E10" office:value-type="string">
            <text:p text:style-name="P9"><text:span text:style-name="T11">第1條至第33條</text:span></text:p>
          </table:table-cell>
        </table:table-row>
      </table:table>
      <text:list xml:id="list85703760653823" text:continue-numbering="true" text:style-name="WWNum9">
        <text:list-item>
          <text:p text:style-name="P20"><text:span text:style-name="T14">注意事項：</text:span><text:span text:style-name="T5">配合防疫，</text:span><text:span text:style-name="T4">請出席者依中央流行疫情指揮中心4月14日公布之「擴大社交距離注意事項」</text:span><text:span text:style-name="T5">，</text:span><text:span text:style-name="T14">務必配合全程配戴口罩、測量體溫並做好防護措施，未配戴口罩與體溫超過37.5度的出席者將無法進入會場。</text:span><text:span text:style-name="T5">【依政府規定，請有發燒/呼吸道症狀/具有感染風險人員/須進行居家隔離及居家檢疫者，請勿前來與會】</text:span></text:p>
        </text:list-item>
        <text:list-item>
          <text:p text:style-name="P20"><text:span text:style-name="T14">活動消息如有變更，以衛生福利部社會及家庭署Facebook公告為準。</text:span><text:span text:style-name="T5">衛生福利部社會及家庭署https://www.facebook.com/sfaa.gov.tw/</text:span><text:span text:style-name="T14"> <text:s text:c="28"/></text:span><text:span text:style-name="T15"><text:s text:c="13"/></text:span></text:p>
        </text:list-item>
        <text:list-item>
          <text:p text:style-name="P20"><text:span text:style-name="T4">報名聯絡資訊：承辦人 鍾小姐</text:span></text:p>
        </text:list-item>
      </text:list>
      <text:p text:style-name="P21"><text:span text:style-name="T4">網址：</text:span><text:a xlink:type="simple" xlink:href="https://reurl.cc/oL71dV" text:style-name="Internet_20_link" text:visited-style-name="Visited_20_Internet_20_Link"><text:span text:style-name="T4">https://reurl.cc/oL71dV</text:span></text:a></text:p>
      <text:p text:style-name="P21"><text:span text:style-name="T4">E-mail：</text:span><text:a xlink:type="simple" xlink:href="mailto:tainan.carecaregiver@gmail.com" text:style-name="Internet_20_link" text:visited-style-name="Visited_20_Internet_20_Link"><text:span text:style-name="T4">tainan.carecaregiver@gmail.com</text:span></text:a></text:p>
      <text:p text:style-name="P21"><text:span text:style-name="T4">電話：06-2037461、0968-881502</text:span></text:p>
      <text:p text:style-name="P21"><text:span text:style-name="T4">傳真：06-2015484</text:span></text:p>
      <text:list xml:id="list85705577769678" text:continue-numbering="true" text:style-name="WWNum9">
        <text:list-item>
          <text:p text:style-name="P20"><text:span text:style-name="T4">為響應環保，減少一次性垃圾，本活動不提供一次性紙杯，請自備水杯。</text:span></text:p>
        </text:list-item>
      </text:list>
      <text:p text:style-name="P6"/>
      <text:p text:style-name="P11"><text:span text:style-name="T2">身心障礙者權利公約（CRPD）第二次國家報告第二輪審查會議</text:span></text:p>
      <text:p text:style-name="P3"><text:span text:style-name="T12">報名表暨服務需求調查表</text:span></text:p>
      <text:list xml:id="list85704110267618" text:continue-list="list85703777505268" text:style-name="WWNum5">
        <text:list-item>
          <text:list>
            <text:list-item>
              <text:p text:style-name="P15"><text:span text:style-name="T11">姓名：</text:span></text:p>
            </text:list-item>
            <text:list-item>
              <text:p text:style-name="P15"><text:span text:style-name="T11">聯絡方式（電話/E-mail）：</text:span></text:p>
            </text:list-item>
            <text:list-item>
              <text:p text:style-name="P15"><text:span text:style-name="T11">單位/職稱（可填無）：</text:span></text:p>
            </text:list-item>
            <text:list-item>
              <text:p text:style-name="P15"><draw:custom-shape text:anchor-type="paragraph" draw:z-index="0" draw:name="矩形 1" draw:style-name="gr1" draw:text-style-name="P24" svg:width="0.382cm" svg:height="0.403cm" svg:x="2.858cm" svg:y="0.2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" draw:style-name="gr1" draw:text-style-name="P24" svg:width="0.382cm" svg:height="0.403cm" svg:x="4.636cm" svg:y="0.2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餐盒：　 葷 <text:s/>　 素</text:span></text:p>
            </text:list-item>
            <text:list-item>
              <text:p text:style-name="P15"><text:span text:style-name="T11">報名場次（請填數字1~9）：</text:span></text:p>
            </text:list-item>
            <text:list-item>
              <text:p text:style-name="P15"><text:span text:style-name="T11">服務需求，請勾選：</text:span></text:p>
            </text:list-item>
          </text:list>
        </text:list-item>
      </text:list>
      <text:p text:style-name="P4"><draw:custom-shape text:anchor-type="paragraph" draw:z-index="34" draw:name="矩形 35" draw:style-name="gr1" draw:text-style-name="P24" svg:width="0.382cm" svg:height="0.403cm" svg:x="11.409cm" svg:y="0.2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矩形 5" draw:style-name="gr1" draw:text-style-name="P24" svg:width="0.382cm" svg:height="0.403cm" svg:x="7.705cm" svg:y="0.2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矩形 34" draw:style-name="gr1" draw:text-style-name="P24" svg:width="0.382cm" svg:height="0.403cm" svg:x="4.445cm" svg:y="0.2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3" draw:style-name="gr1" draw:text-style-name="P24" svg:width="0.382cm" svg:height="0.403cm" svg:x="1.249cm" svg:y="0.2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4" draw:style-name="gr1" draw:text-style-name="P24" svg:width="0.382cm" svg:height="0.403cm" svg:x="1.249cm" svg:y="0.2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 <text:s text:c="6"/>無 <text:s text:c="10"/>手語翻譯 <text:s text:c="4"/>同步聽打 <text:s text:c="6"/>乘坐輪椅者需較大空間</text:span></text:p>
      <text:p text:style-name="P4"><draw:custom-shape text:anchor-type="paragraph" draw:z-index="6" draw:name="矩形 7" draw:style-name="gr1" draw:text-style-name="P24" svg:width="0.382cm" svg:height="0.403cm" svg:x="5.249cm" svg:y="0.2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矩形 6" draw:style-name="gr1" draw:text-style-name="P24" svg:width="0.382cm" svg:height="0.403cm" svg:x="1.249cm" svg:y="0.2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 <text:s text:c="6"/>放大字體資料 <text:s text:c="3"/>在會議中提供電子文件</text:span></text:p>
      <text:p text:style-name="P4"><draw:custom-shape text:anchor-type="paragraph" draw:z-index="8" draw:name="矩形 9" draw:style-name="gr1" draw:text-style-name="P24" svg:width="0.382cm" svg:height="0.403cm" svg:x="9.885cm" svg:y="0.2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矩形 8" draw:style-name="gr1" draw:text-style-name="P24" svg:width="0.382cm" svg:height="0.403cm" svg:x="1.249cm" svg:y="0.2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 <text:s text:c="6"/>特殊飲食需求，請說明：_______ <text:s text:c="5"/>其他：______</text:span></text:p>
      <text:list xml:id="list85705277953298" text:continue-numbering="true" text:style-name="WWNum5">
        <text:list-item>
          <text:list>
            <text:list-item>
              <text:p text:style-name="P15"><draw:custom-shape text:anchor-type="paragraph" draw:z-index="9" draw:name="矩形 10" draw:style-name="gr1" draw:text-style-name="P24" svg:width="0.382cm" svg:height="0.403cm" svg:x="5.842cm" svg:y="0.2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矩形 11" draw:style-name="gr1" draw:text-style-name="P24" svg:width="0.382cm" svg:height="0.403cm" svg:x="7.557cm" svg:y="0.2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是否有必要陪伴者： <text:s text:c="2"/>是 <text:s text:c="4"/>否</text:span></text:p>
            </text:list-item>
            <text:list-item>
              <text:p text:style-name="P15"><text:span text:style-name="T11">必要陪伴者姓名：</text:span></text:p>
            </text:list-item>
            <text:list-item>
              <text:p text:style-name="P15"><text:span text:style-name="T11">必要陪伴者聯絡電話：</text:span></text:p>
            </text:list-item>
            <text:list-item>
              <text:p text:style-name="P15"><draw:custom-shape text:anchor-type="paragraph" draw:z-index="11" draw:name="矩形 12" draw:style-name="gr1" draw:text-style-name="P24" svg:width="0.382cm" svg:height="0.403cm" svg:x="5.249cm" svg:y="0.2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矩形 13" draw:style-name="gr1" draw:text-style-name="P24" svg:width="0.382cm" svg:height="0.403cm" svg:x="7.049cm" svg:y="0.2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必要陪伴者餐盒：　 葷 <text:s/>　 素</text:span></text:p>
            </text:list-item>
            <text:list-item>
              <text:p text:style-name="P15"><text:span text:style-name="T11">旅遊史：</text:span></text:p>
            </text:list-item>
          </text:list>
        </text:list-item>
      </text:list>
      <text:list xml:id="list7431879150872282164" text:style-name="WWNum8">
        <text:list-item>
          <text:p text:style-name="P16"><text:span text:style-name="T11">請問您最近14天內是否曾出國？</text:span></text:p>
        </text:list-item>
      </text:list>
      <text:p text:style-name="P4"><draw:custom-shape text:anchor-type="paragraph" draw:z-index="13" draw:name="矩形 14" draw:style-name="gr1" draw:text-style-name="P24" svg:width="0.382cm" svg:height="0.403cm" svg:x="2.159cm" svg:y="0.2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 <text:s text:c="11"/>是 <text:s text:c="2"/>國家： <text:s text:c="10"/>期間： <text:s/>年 <text:s/>月 <text:s/>日 至 <text:s/>年 <text:s/>月 <text:s/>日</text:span></text:p>
      <text:p text:style-name="P4"><draw:custom-shape text:anchor-type="paragraph" draw:z-index="14" draw:name="矩形 15" draw:style-name="gr1" draw:text-style-name="P24" svg:width="0.382cm" svg:height="0.403cm" svg:x="2.159cm" svg:y="0.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 <text:s text:c="11"/>否</text:span></text:p>
      <text:list xml:id="list85704574239178" text:continue-numbering="true" text:style-name="WWNum8">
        <text:list-item>
          <text:p text:style-name="P16"><text:span text:style-name="T11">請問與您同住家屬最近14天內是否曾出國？</text:span></text:p>
        </text:list-item>
      </text:list>
      <text:p text:style-name="P4"><draw:custom-shape text:anchor-type="paragraph" draw:z-index="16" draw:name="矩形 17" draw:style-name="gr1" draw:text-style-name="P24" svg:width="0.382cm" svg:height="0.403cm" svg:x="2.159cm" svg:y="0.2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 <text:s text:c="11"/>是 <text:s text:c="2"/>國家： <text:s text:c="10"/>期間： <text:s/>年 <text:s/>月 <text:s/>日 至 <text:s/>年 <text:s/>月 <text:s/>日</text:span></text:p>
      <text:p text:style-name="P4"><draw:custom-shape text:anchor-type="paragraph" draw:z-index="15" draw:name="矩形 16" draw:style-name="gr1" draw:text-style-name="P24" svg:width="0.382cm" svg:height="0.403cm" svg:x="2.159cm" svg:y="0.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 <text:s text:c="11"/>否</text:span></text:p>
      <text:list xml:id="list85703729531034" text:continue-numbering="true" text:style-name="WWNum8">
        <text:list-item>
          <text:p text:style-name="P16"><text:span text:style-name="T5">請問您過去14天內是否出現過以下症狀？</text:span></text:p>
        </text:list-item>
      </text:list>
      <text:p text:style-name="P22"><draw:custom-shape text:anchor-type="paragraph" draw:z-index="20" draw:name="矩形 21" draw:style-name="gr1" draw:text-style-name="P24" svg:width="0.382cm" svg:height="0.403cm" svg:x="2.159cm" svg:y="0.2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矩形 20" draw:style-name="gr1" draw:text-style-name="P24" svg:width="0.382cm" svg:height="0.403cm" svg:x="11.409cm" svg:y="0.2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矩形 19" draw:style-name="gr1" draw:text-style-name="P24" svg:width="0.382cm" svg:height="0.403cm" svg:x="4.064cm" svg:y="0.2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text:s text:c="3"/></text:span><text:span text:style-name="T4">否 <text:s text:c="4"/>發燒（額溫超過38度C以上） <text:s text:c="3"/>咳嗽</text:span></text:p>
      <text:p text:style-name="P4"><draw:custom-shape text:anchor-type="paragraph" draw:z-index="24" draw:name="矩形 25" draw:style-name="gr1" draw:text-style-name="P24" svg:width="0.382cm" svg:height="0.403cm" svg:x="13.695cm" svg:y="0.2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矩形 24" draw:style-name="gr1" draw:text-style-name="P24" svg:width="0.382cm" svg:height="0.403cm" svg:x="10.605cm" svg:y="0.2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矩形 23" draw:style-name="gr1" draw:text-style-name="P24" svg:width="0.382cm" svg:height="0.403cm" svg:x="8.551cm" svg:y="0.2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矩形 22" draw:style-name="gr1" draw:text-style-name="P24" svg:width="0.382cm" svg:height="0.403cm" svg:x="6.562cm" svg:y="0.2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矩形 18" draw:style-name="gr1" draw:text-style-name="P24" svg:width="0.382cm" svg:height="0.403cm" svg:x="2.159cm" svg:y="0.2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 <text:s text:c="11"/></text:span><text:span text:style-name="T4">四肢無力倦怠 <text:s text:c="4"/>頭痛 <text:s text:c="3"/>腹瀉 <text:s text:c="4"/>呼吸困難 <text:s text:c="3"/>其他 </text:span></text:p>
      <text:list xml:id="list85703631031422" text:continue-numbering="true" text:style-name="WWNum8">
        <text:list-item>
          <text:p text:style-name="P16"><text:span text:style-name="T5">請問您同住家屬過去14天內是否出現過以下症狀？</text:span></text:p>
        </text:list-item>
      </text:list>
      <text:p text:style-name="P22"><draw:custom-shape text:anchor-type="paragraph" draw:z-index="28" draw:name="矩形 26" draw:style-name="gr1" draw:text-style-name="P24" svg:width="0.382cm" svg:height="0.403cm" svg:x="2.159cm" svg:y="0.2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矩形 27" draw:style-name="gr1" draw:text-style-name="P24" svg:width="0.382cm" svg:height="0.403cm" svg:x="11.409cm" svg:y="0.2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矩形 28" draw:style-name="gr1" draw:text-style-name="P24" svg:width="0.382cm" svg:height="0.403cm" svg:x="4.064cm" svg:y="0.2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text:s text:c="3"/></text:span><text:span text:style-name="T4">否 <text:s text:c="4"/>發燒（額溫超過38度C以上） <text:s text:c="3"/>咳嗽</text:span></text:p>
      <text:p text:style-name="P4"><draw:custom-shape text:anchor-type="paragraph" draw:z-index="25" draw:name="矩形 33" draw:style-name="gr1" draw:text-style-name="P24" svg:width="0.382cm" svg:height="0.403cm" svg:x="2.159cm" svg:y="0.3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矩形 29" draw:style-name="gr1" draw:text-style-name="P24" svg:width="0.382cm" svg:height="0.403cm" svg:x="13.695cm" svg:y="0.2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矩形 30" draw:style-name="gr1" draw:text-style-name="P24" svg:width="0.382cm" svg:height="0.403cm" svg:x="10.605cm" svg:y="0.2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矩形 31" draw:style-name="gr1" draw:text-style-name="P24" svg:width="0.382cm" svg:height="0.403cm" svg:x="8.551cm" svg:y="0.2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矩形 32" draw:style-name="gr1" draw:text-style-name="P24" svg:width="0.382cm" svg:height="0.403cm" svg:x="6.562cm" svg:y="0.2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 <text:s text:c="11"/></text:span><text:span text:style-name="T4">四肢無力倦怠 <text:s text:c="4"/>頭痛 <text:s text:c="3"/>腹瀉 <text:s text:c="4"/>呼吸困難 <text:s text:c="3"/>其他 </text:span></text:p>
      <text:list xml:id="list85704173530053" text:continue-numbering="true" text:style-name="WWNum8">
        <text:list-item>
          <text:p text:style-name="P16"><draw:custom-shape text:anchor-type="paragraph" draw:z-index="35" draw:name="矩形 36" draw:style-name="gr1" draw:text-style-name="P24" svg:width="0.382cm" svg:height="0.403cm" svg:x="5.249cm" svg:y="1.0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請問您或您同住家屬過去14天內是否曾與出現症狀的及可能或確定病例有接觸史？</text:span><text:span text:style-name="T11"> <text:s text:c="2"/>是 <text:s text:c="3"/>日期： <text:s/>年 <text:s/>月 <text:s/>日 <text:s text:c="4"/>關係： <text:s/></text:span></text:p>
        </text:list-item>
      </text:list>
      <text:p text:style-name="P22"><draw:custom-shape text:anchor-type="paragraph" draw:z-index="36" draw:name="矩形 37" draw:style-name="gr1" draw:text-style-name="P24" svg:width="0.382cm" svg:height="0.403cm" svg:x="5.249cm" svg:y="0.2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1"> <text:s text:c="14"/>否 </text:span></text:p>
      <text:p text:style-name="P23"/>
      <text:p text:style-name="P2"><text:span text:style-name="T2">身心障礙者權利公約（CRPD）第二次國家報告第二輪審查會議</text:span></text:p>
      <text:p text:style-name="P2"><text:span text:style-name="T2">書面意見表</text:span></text:p>
      <text:p text:style-name="P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"><text:span text:style-name="T4">單位名稱：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<text:span text:style-name="T4">對應點次：</text:span></text:p>
          </table:table-cell>
          <table:table-cell table:style-name="表格3.B2" office:value-type="string">
            <text:p text:style-name="P1"><text:span text:style-name="T4">對應機關：</text:span></text:p>
          </table:table-cell>
        </table:table-row>
        <table:table-row table:style-name="表格3.3">
          <table:table-cell table:style-name="表格3.A2" table:number-columns-spanned="2" office:value-type="string">
            <text:p text:style-name="P1"><text:span text:style-name="T4">提醒：</text:span></text:p>
            <text:p text:style-name="P1"><text:span text:style-name="T4"><text:s text:c="6"/>請將相關意見填入以下欄位，並具體說明其關聯及增(減)列之必要性，俾利相對應機關配合參考研擬。</text:span></text:p>
          </table:table-cell>
          <table:covered-table-cell/>
        </table:table-row>
        <text:soft-page-break/>
        <table:table-row table:style-name="表格3.4">
          <table:table-cell table:style-name="表格3.A4" table:number-columns-spanned="2" office:value-type="string">
            <text:p text:style-name="P1"><text:span text:style-name="T4">國家報告內容修改建議：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1"><text:span text:style-name="T6">備註：為廣納建言，如您有相關建議但不便於會議現場發言或不克出席會議，可先行填寫本意見表於109年6月5日（星期五）前寄至承辦人鍾小姐(tainan.carecaregiver@gmail.com)，彙整後將轉請權責機關參考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4pt"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dc:creator>user</dc:creator>
    <meta:editing-cycles>2</meta:editing-cycles>
    <meta:print-date>2020-04-29T10:30:00</meta:print-date>
    <meta:creation-date>2020-05-05T08:55:00</meta:creation-date>
    <dc:date>2020-05-05T08:55:00</dc:date>
    <meta:editing-duration>PT1M</meta:editing-duration>
    <meta:generator>LibreOffice/5.2.3.3$Windows_x86 LibreOffice_project/d54a8868f08a7b39642414cf2c8ef2f228f780cf</meta:generator>
    <meta:document-statistic meta:table-count="3" meta:image-count="0" meta:object-count="0" meta:page-count="6" meta:paragraph-count="141" meta:word-count="2063" meta:character-count="2990" meta:non-whitespace-character-count="2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