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41in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1.0548in"/>
    </style:style>
    <style:style style:name="TableColumn5" style:family="table-column">
      <style:table-column-properties style:column-width="0.225in"/>
    </style:style>
    <style:style style:name="TableColumn6" style:family="table-column">
      <style:table-column-properties style:column-width="0.7263in"/>
    </style:style>
    <style:style style:name="TableColumn7" style:family="table-column">
      <style:table-column-properties style:column-width="2.325in"/>
    </style:style>
    <style:style style:name="Table1" style:family="table" style:master-page-name="MP0">
      <style:table-properties style:width="6.3951in" fo:margin-left="0in" table:align="left"/>
    </style:style>
    <style:style style:name="TableRow8" style:family="table-row">
      <style:table-row-properties style:min-row-height="0.391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41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71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849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41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347in"/>
    </style:style>
    <style:style style:name="P32" style:parent-style-name="內文" style:family="paragraph">
      <style:paragraph-properties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805in"/>
    </style:style>
    <style:style style:name="P38" style:parent-style-name="內文" style:family="paragraph">
      <style:paragraph-properties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41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729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7458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68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9527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" style:parent-style-name="內文" style:family="paragraph">
      <style:paragraph-properties fo:margin-right="0.0284in" fo:text-indent="-0.491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left="0.0819in" fo:margin-right="0.0284in" fo:text-indent="-0.57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right="0.0284in" fo:text-indent="-0.4916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right="0.0284in" fo:text-indent="-0.4916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right="0.0284in" fo:text-indent="-0.4916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 table:number-rows-spanned="2">
            <text:p text:style-name="P10">報名類別(請勾選)</text:p>
          </table:table-cell>
          <table:covered-table-cell/>
          <table:covered-table-cell/>
          <table:table-cell table:style-name="TableCell11" table:number-columns-spanned="3">
            <text:p text:style-name="內文"><text:span text:style-name="T12">□ 1.</text:span><text:span text:style-name="T13">民間相關</text:span><text:span text:style-name="T14">團體</text:span><text:span text:style-name="T15">代表候選人</text:span></text:p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3">
            <text:list text:style-name="LFO1" text:continue-numbering="true">
              <text:list-item>
                <text:p text:style-name="P19"><text:span text:style-name="T20"><text:s/>2.</text:span><text:span text:style-name="T21">民間相關</text:span><text:span text:style-name="T22">機構</text:span><text:span text:style-name="T23">代表候選人</text:span></text:p>
              </text:list-item>
            </text:list>
          </table:table-cell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機構(團體)資料</text:p>
          </table:table-cell>
          <table:table-cell table:style-name="TableCell27">
            <text:p text:style-name="P28">機構(團體)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電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推派代表基本資料(須為單位所屬人員)</text:p>
          </table:table-cell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職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生日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電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電子</text:p>
            <text:p text:style-name="P72">信箱</text:p>
          </table:table-cell>
          <table:table-cell table:style-name="TableCell73">
            <text:p text:style-name="內文"><text:span text:style-name="T74">(</text:span><text:span text:style-name="T75">請寫</text:span><text:span text:style-name="T76">gamil</text:span><text:span text:style-name="T77">信箱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經歷</text:p>
            <text:p text:style-name="P89">(請條列，將於公布候選人名單時併同公告於社會局網)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>臺北市老人福利推動小組.</text:p>
      <text:p text:style-name="P93"><text:span text:style-name="T94">第</text:span><text:span text:style-name="T95">4</text:span><text:span text:style-name="T96">屆民間相關機構暨團體代表委員推派報名表</text:span></text:p>
      <text:p text:style-name="P97"><text:span text:style-name="T98"><text:s text:c="53"/></text:span><text:span text:style-name="T99">填表日期</text:span><text:span text:style-name="T100">: <text:s text:c="2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<text:p text:style-name="P106"><text:span text:style-name="T107"><text:s text:c="6"/></text:span><text:span text:style-name="T108">填表人蓋章：</text:span><text:span text:style-name="T109"><text:s text:c="12"/></text:span><text:span text:style-name="T110">負責人蓋章：</text:span><text:span text:style-name="T111"><text:s text:c="21"/></text:span><text:span text:style-name="T112">團體圖記：</text:span><text:span text:style-name="T113"><text:s text:c="6"/></text:span></text:p>
      <text:p text:style-name="P114"/>
      <text:p text:style-name="P115"><text:s text:c="7"/>請填妥報名表後，109年11月30日(一)前掛號郵寄(以郵戳為憑，逾期不受理)至</text:p>
      <text:p text:style-name="P116"><text:span text:style-name="T117"><text:s text:c="7"/></text:span><text:span text:style-name="T118">臺北市政府社會局老人福利科</text:span><text:span text:style-name="T119">(</text:span><text:span text:style-name="T120">地址：</text:span><text:span text:style-name="T121">11008</text:span><text:span text:style-name="T122">臺北市信義區市府路</text:span><text:span text:style-name="T123">1</text:span><text:span text:style-name="T124">號北區</text:span><text:span text:style-name="T125">2</text:span><text:span text:style-name="T126">樓</text:span><text:span text:style-name="T127">)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婕芸</meta:initial-creator>
    <dc:creator>蔡志鴻</dc:creator>
    <meta:creation-date>2020-11-17T08:58:00Z</meta:creation-date>
    <dc:date>2020-11-17T09:02:00Z</dc:date>
    <meta:print-date>2020-10-22T03:5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5" meta:character-count="438" meta:row-count="3" meta:non-whitespace-character-count="374"/>
  </office:meta>
</office:document-meta>
</file>