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in" svg:height="3.75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鑑定與需求評估新舊制比較表</dc:title>
    <dc:subject>新制鑑定與需求評估介紹</dc:subject>
    <meta:keyword>身心障礙者服務</meta:keyword>
    <meta:keyword>ICF新制宣導區</meta:keyword>
    <meta:keyword>新制鑑定與需求評估介紹</meta:keyword>
    <meta:initial-creator>臺北市政府社會局</meta:initial-creator>
    <dc:creator>陳威丞</dc:creator>
    <meta:creation-date>2016-01-12T06:19:00Z</meta:creation-date>
    <dc:date>2016-01-12T06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