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25in" fo:line-height="200%" style:page-number="1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" style:parent-style-name="內文" style:family="paragraph">
      <style:paragraph-properties fo:margin-top="0.375in" fo:line-height="0.3055in"/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fo:margin-top="0.375in" fo:line-height="0.3055in"/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margin-top="0.375in" fo:line-height="0.3055in"/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margin-top="0.375in" fo:line-height="0.3055in"/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margin-top="0.375in" fo:line-height="0.3055in"/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P21" style:parent-style-name="內文" style:master-page-name="MP1" style:family="paragraph">
      <style:paragraph-properties fo:break-before="page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0.4861in"/>
    </style:style>
    <style:style style:name="TableColumn27" style:family="table-column">
      <style:table-column-properties style:column-width="1.0652in"/>
    </style:style>
    <style:style style:name="TableColumn28" style:family="table-column">
      <style:table-column-properties style:column-width="2.1305in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0.5in"/>
    </style:style>
    <style:style style:name="TableColumn31" style:family="table-column">
      <style:table-column-properties style:column-width="0.5in"/>
    </style:style>
    <style:style style:name="TableColumn32" style:family="table-column">
      <style:table-column-properties style:column-width="0.5in"/>
    </style:style>
    <style:style style:name="TableColumn33" style:family="table-column">
      <style:table-column-properties style:column-width="0.5in"/>
    </style:style>
    <style:style style:name="TableColumn34" style:family="table-column">
      <style:table-column-properties style:column-width="0.5041in"/>
    </style:style>
    <style:style style:name="TableColumn35" style:family="table-column">
      <style:table-column-properties style:column-width="1.9368in"/>
    </style:style>
    <style:style style:name="TableColumn36" style:family="table-column">
      <style:table-column-properties style:column-width="0.6326in"/>
    </style:style>
    <style:style style:name="TableColumn37" style:family="table-column">
      <style:table-column-properties style:column-width="0.6263in"/>
    </style:style>
    <style:style style:name="Table25" style:family="table">
      <style:table-properties style:width="9.8819in" style:rel-width="102.02%" fo:margin-left="-0.2208in" table:align="left"/>
    </style:style>
    <style:style style:name="TableRow38" style:family="table-row">
      <style:table-row-properties style:min-row-height="0.670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3055in" fo:margin-left="0.418in" fo:text-indent="-0.41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fo:line-height="0.3055in" fo:margin-left="0.2201in" fo:text-indent="-0.1951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0.3055in" fo:margin-left="0.2201in" fo:text-indent="-0.1951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305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57" style:family="table-row">
      <style:table-row-properties style:min-row-height="0.476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82" style:family="table-row">
      <style:table-row-properties style:min-row-height="0.510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07" style:family="table-row">
      <style:table-row-properties style:min-row-height="2.1354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4" style:family="table-column">
      <style:table-column-properties style:column-width="0.4875in"/>
    </style:style>
    <style:style style:name="TableColumn245" style:family="table-column">
      <style:table-column-properties style:column-width="1.0666in"/>
    </style:style>
    <style:style style:name="TableColumn246" style:family="table-column">
      <style:table-column-properties style:column-width="2.1284in"/>
    </style:style>
    <style:style style:name="TableColumn247" style:family="table-column">
      <style:table-column-properties style:column-width="0.5034in"/>
    </style:style>
    <style:style style:name="TableColumn248" style:family="table-column">
      <style:table-column-properties style:column-width="0.4986in"/>
    </style:style>
    <style:style style:name="TableColumn249" style:family="table-column">
      <style:table-column-properties style:column-width="0.5034in"/>
    </style:style>
    <style:style style:name="TableColumn250" style:family="table-column">
      <style:table-column-properties style:column-width="0.4986in"/>
    </style:style>
    <style:style style:name="TableColumn251" style:family="table-column">
      <style:table-column-properties style:column-width="0.5034in"/>
    </style:style>
    <style:style style:name="TableColumn252" style:family="table-column">
      <style:table-column-properties style:column-width="0.502in"/>
    </style:style>
    <style:style style:name="TableColumn253" style:family="table-column">
      <style:table-column-properties style:column-width="1.9277in"/>
    </style:style>
    <style:style style:name="TableColumn254" style:family="table-column">
      <style:table-column-properties style:column-width="0.6333in"/>
    </style:style>
    <style:style style:name="TableColumn255" style:family="table-column">
      <style:table-column-properties style:column-width="0.6284in"/>
    </style:style>
    <style:style style:name="Table243" style:family="table">
      <style:table-properties style:width="9.8819in" style:rel-width="102.02%" fo:margin-left="-0.2208in" table:align="left"/>
    </style:style>
    <style:style style:name="TableRow256" style:family="table-row">
      <style:table-row-properties style:min-row-height="0.670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P303" style:parent-style-name="清單段落" style:list-style-name="LFO1" style:family="paragraph"/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清單段落" style:list-style-name="LFO1" style:family="paragraph"/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P339" style:parent-style-name="清單段落" style:list-style-name="LFO1" style:family="paragraph"/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5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3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3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list-style-name="LFO2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401" style:parent-style-name="內文" style:list-style-name="LFO2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4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20" style:family="table-row">
      <style:table-row-properties style:min-row-height="0.189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list-style-name="LFO3" style:family="paragraph">
      <style:text-properties style:font-name="標楷體" style:font-name-asian="標楷體" style:font-size-complex="12pt"/>
    </style:style>
    <style:style style:name="P427" style:parent-style-name="清單段落" style:list-style-name="LFO3" style:family="paragraph">
      <style:text-properties style:font-name="標楷體" style:font-name-asian="標楷體" style:font-size-complex="12pt"/>
    </style:style>
    <style:style style:name="P428" style:parent-style-name="清單段落" style:list-style-name="LFO3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4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list-style-name="LFO4" style:family="paragraph">
      <style:text-properties style:font-name="標楷體" style:font-name-asian="標楷體" style:font-size-complex="12pt"/>
    </style:style>
    <style:style style:name="P454" style:parent-style-name="清單段落" style:list-style-name="LFO4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4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清單段落" style:list-style-name="LFO5" style:family="paragraph">
      <style:paragraph-properties fo:text-align="justify"/>
      <style:text-properties style:font-name="標楷體" style:font-name-asian="標楷體" style:font-size-complex="12pt"/>
    </style:style>
    <style:style style:name="P480" style:parent-style-name="清單段落" style:list-style-name="LFO5" style:family="paragraph">
      <style:paragraph-properties fo:text-align="justify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481" style:parent-style-name="清單段落" style:list-style-name="LFO5" style:family="paragraph">
      <style:paragraph-properties fo:text-align="justify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9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2" style:family="table-column">
      <style:table-column-properties style:column-width="0.4875in" style:use-optimal-column-width="false"/>
    </style:style>
    <style:style style:name="TableColumn513" style:family="table-column">
      <style:table-column-properties style:column-width="1.0638in" style:use-optimal-column-width="false"/>
    </style:style>
    <style:style style:name="TableColumn514" style:family="table-column">
      <style:table-column-properties style:column-width="2.1256in" style:use-optimal-column-width="false"/>
    </style:style>
    <style:style style:name="TableColumn515" style:family="table-column">
      <style:table-column-properties style:column-width="0.5013in" style:use-optimal-column-width="false"/>
    </style:style>
    <style:style style:name="TableColumn516" style:family="table-column">
      <style:table-column-properties style:column-width="0.5013in" style:use-optimal-column-width="false"/>
    </style:style>
    <style:style style:name="TableColumn517" style:family="table-column">
      <style:table-column-properties style:column-width="0.5048in" style:use-optimal-column-width="false"/>
    </style:style>
    <style:style style:name="TableColumn518" style:family="table-column">
      <style:table-column-properties style:column-width="0.5013in" style:use-optimal-column-width="false"/>
    </style:style>
    <style:style style:name="TableColumn519" style:family="table-column">
      <style:table-column-properties style:column-width="0.5013in" style:use-optimal-column-width="false"/>
    </style:style>
    <style:style style:name="TableColumn520" style:family="table-column">
      <style:table-column-properties style:column-width="0.5013in" style:use-optimal-column-width="false"/>
    </style:style>
    <style:style style:name="TableColumn521" style:family="table-column">
      <style:table-column-properties style:column-width="1.9326in" style:use-optimal-column-width="false"/>
    </style:style>
    <style:style style:name="TableColumn522" style:family="table-column">
      <style:table-column-properties style:column-width="0.6291in" style:use-optimal-column-width="false"/>
    </style:style>
    <style:style style:name="TableColumn523" style:family="table-column">
      <style:table-column-properties style:column-width="0.6312in" style:use-optimal-column-width="false"/>
    </style:style>
    <style:style style:name="Table511" style:family="table">
      <style:table-properties style:width="9.8819in" style:rel-width="102.02%" fo:margin-left="-0.2208in" table:align="left"/>
    </style:style>
    <style:style style:name="TableRow524" style:family="table-row">
      <style:table-row-properties style:min-row-height="0.6708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39" style:family="table-row">
      <style:table-row-properties style:min-row-height="0.1895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清單段落" style:list-style-name="LFO6" style:family="paragraph"/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P553" style:parent-style-name="清單段落" style:list-style-name="LFO6" style:family="paragraph"/>
    <style:style style:name="T554" style:parent-style-name="預設段落字型" style:family="text">
      <style:text-properties style:font-name="標楷體" style:font-name-asian="標楷體" style:font-size-complex="14pt"/>
    </style:style>
    <style:style style:name="T555" style:parent-style-name="預設段落字型" style:family="text">
      <style:text-properties style:font-name="標楷體" style:font-name-asian="標楷體" style:font-size-complex="14pt"/>
    </style:style>
    <style:style style:name="T556" style:parent-style-name="預設段落字型" style:family="text">
      <style:text-properties style:font-name="標楷體" style:font-name-asian="標楷體" style:font-size-complex="14pt"/>
    </style:style>
    <style:style style:name="T557" style:parent-style-name="預設段落字型" style:family="text">
      <style:text-properties style:font-name="標楷體" style:font-name-asian="標楷體" style:font-size-complex="14pt"/>
    </style:style>
    <style:style style:name="T558" style:parent-style-name="預設段落字型" style:family="text">
      <style:text-properties style:font-name="標楷體" style:font-name-asian="標楷體" style:font-size-complex="14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P562" style:parent-style-name="清單段落" style:list-style-name="LFO6" style:family="paragraph"/>
    <style:style style:name="T563" style:parent-style-name="預設段落字型" style:family="text">
      <style:text-properties style:font-name="標楷體" style:font-name-asian="標楷體" style:font-size-complex="14pt"/>
    </style:style>
    <style:style style:name="T564" style:parent-style-name="預設段落字型" style:family="text">
      <style:text-properties style:font-name="標楷體" style:font-name-asian="標楷體" style:font-size-complex="14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86" style:family="table-row">
      <style:table-row-properties style:min-row-height="1.0798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0.3055in"/>
    </style:style>
    <style:style style:name="T593" style:parent-style-name="預設段落字型" style:family="text">
      <style:text-properties style:font-name="標楷體" style:font-name-asian="標楷體" style:font-size-complex="14pt"/>
    </style:style>
    <style:style style:name="T594" style:parent-style-name="預設段落字型" style:family="text">
      <style:text-properties style:font-name="標楷體" style:font-name-asian="標楷體" style:font-size-complex="14pt"/>
    </style:style>
    <style:style style:name="T595" style:parent-style-name="預設段落字型" style:family="text">
      <style:text-properties style:font-name="標楷體" style:font-name-asian="標楷體" style:font-size-complex="14pt"/>
    </style:style>
    <style:style style:name="T596" style:parent-style-name="預設段落字型" style:family="text">
      <style:text-properties style:font-name="標楷體" style:font-name-asian="標楷體" style:font-size-complex="14pt"/>
    </style:style>
    <style:style style:name="T597" style:parent-style-name="預設段落字型" style:family="text">
      <style:text-properties style:font-name="標楷體" style:font-name-asian="標楷體" style:font-size-complex="14pt"/>
    </style:style>
    <style:style style:name="T598" style:parent-style-name="預設段落字型" style:family="text">
      <style:text-properties style:font-name="標楷體" style:font-name-asian="標楷體" style:font-size-complex="14pt"/>
    </style:style>
    <style:style style:name="T599" style:parent-style-name="預設段落字型" style:family="text">
      <style:text-properties style:font-name="標楷體" style:font-name-asian="標楷體" style:font-size-complex="14pt"/>
    </style:style>
    <style:style style:name="T600" style:parent-style-name="預設段落字型" style:family="text">
      <style:text-properties style:font-name="標楷體" style:font-name-asian="標楷體" style:font-size-complex="14pt"/>
    </style:style>
    <style:style style:name="T601" style:parent-style-name="預設段落字型" style:family="text">
      <style:text-properties style:font-name="標楷體" style:font-name-asian="標楷體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6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20" style:family="table-row">
      <style:table-row-properties style:min-row-height="0.3937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45" style:family="table-row">
      <style:table-row-properties style:min-row-height="0.3937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3055in"/>
      <style:text-properties style:font-name="標楷體" style:font-name-asian="標楷體" style:font-size-complex="14pt"/>
    </style:style>
    <style:style style:name="P652" style:parent-style-name="內文" style:list-style-name="LFO7" style:family="paragraph">
      <style:paragraph-properties fo:text-align="justify" fo:line-height="0.3055in"/>
      <style:text-properties style:font-name="標楷體" style:font-name-asian="標楷體" style:font-size-complex="14pt"/>
    </style:style>
    <style:style style:name="P653" style:parent-style-name="內文" style:list-style-name="LFO7" style:family="paragraph">
      <style:paragraph-properties fo:text-align="justify" fo:line-height="0.3055in"/>
      <style:text-properties style:font-name="標楷體" style:font-name-asian="標楷體" style:font-size-complex="14pt"/>
    </style:style>
    <style:style style:name="P654" style:parent-style-name="內文" style:list-style-name="LFO7" style:family="paragraph">
      <style:paragraph-properties fo:text-align="justify" fo:line-height="0.3055in"/>
      <style:text-properties style:font-name="標楷體" style:font-name-asian="標楷體" style:font-size-complex="14pt"/>
    </style:style>
    <style:style style:name="P655" style:parent-style-name="內文" style:family="paragraph">
      <style:paragraph-properties style:snap-to-layout-grid="false" fo:text-align="justify" fo:line-height="0.3055in"/>
    </style:style>
    <style:style style:name="T656" style:parent-style-name="預設段落字型" style:family="text">
      <style:text-properties style:font-name="標楷體" style:font-name-asian="標楷體" style:font-size-complex="14pt"/>
    </style:style>
    <style:style style:name="T657" style:parent-style-name="預設段落字型" style:family="text">
      <style:text-properties style:font-name="標楷體" style:font-name-asian="標楷體" style:font-size-complex="14pt"/>
    </style:style>
    <style:style style:name="T658" style:parent-style-name="預設段落字型" style:family="text">
      <style:text-properties style:font-name="標楷體" style:font-name-asian="標楷體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6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77" style:family="table-row">
      <style:table-row-properties style:min-row-height="0.1895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清單段落" style:list-style-name="LFO8" style:family="paragraph"/>
    <style:style style:name="T684" style:parent-style-name="預設段落字型" style:family="text">
      <style:text-properties style:font-name="標楷體" style:font-name-asian="標楷體" style:font-size-complex="14pt"/>
    </style:style>
    <style:style style:name="T685" style:parent-style-name="預設段落字型" style:family="text">
      <style:text-properties style:font-name="標楷體" style:font-name-asian="標楷體" style:font-size-complex="14pt"/>
    </style:style>
    <style:style style:name="T686" style:parent-style-name="預設段落字型" style:family="text">
      <style:text-properties style:font-name="標楷體" style:font-name-asian="標楷體" style:font-size-complex="14pt"/>
    </style:style>
    <style:style style:name="T687" style:parent-style-name="預設段落字型" style:family="text">
      <style:text-properties style:font-name="標楷體" style:font-name-asian="標楷體" style:font-size-complex="14pt"/>
    </style:style>
    <style:style style:name="T688" style:parent-style-name="預設段落字型" style:family="text">
      <style:text-properties style:font-name="標楷體" style:font-name-asian="標楷體" style:font-size-complex="14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P692" style:parent-style-name="清單段落" style:list-style-name="LFO8" style:family="paragraph"/>
    <style:style style:name="T693" style:parent-style-name="預設段落字型" style:family="text">
      <style:text-properties style:font-name="標楷體" style:font-name-asian="標楷體" style:font-size-complex="14pt"/>
    </style:style>
    <style:style style:name="T694" style:parent-style-name="預設段落字型" style:family="text">
      <style:text-properties style:font-name="標楷體" style:font-name-asian="標楷體" style:font-size-complex="14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P698" style:parent-style-name="清單段落" style:list-style-name="LFO8" style:family="paragraph"/>
    <style:style style:name="T699" style:parent-style-name="預設段落字型" style:family="text">
      <style:text-properties style:font-name="標楷體" style:font-name-asian="標楷體" style:font-size-complex="14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P703" style:parent-style-name="清單段落" style:list-style-name="LFO8" style:family="paragraph"/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7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725" style:family="table-row">
      <style:table-row-properties style:min-row-height="0.3937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734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5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7" style:family="table-column">
      <style:table-column-properties style:column-width="0.4868in"/>
    </style:style>
    <style:style style:name="TableColumn738" style:family="table-column">
      <style:table-column-properties style:column-width="1.0666in"/>
    </style:style>
    <style:style style:name="TableColumn739" style:family="table-column">
      <style:table-column-properties style:column-width="2.1263in"/>
    </style:style>
    <style:style style:name="TableColumn740" style:family="table-column">
      <style:table-column-properties style:column-width="0.5in"/>
    </style:style>
    <style:style style:name="TableColumn741" style:family="table-column">
      <style:table-column-properties style:column-width="0.5in"/>
    </style:style>
    <style:style style:name="TableColumn742" style:family="table-column">
      <style:table-column-properties style:column-width="0.5in"/>
    </style:style>
    <style:style style:name="TableColumn743" style:family="table-column">
      <style:table-column-properties style:column-width="0.5in"/>
    </style:style>
    <style:style style:name="TableColumn744" style:family="table-column">
      <style:table-column-properties style:column-width="0.5in"/>
    </style:style>
    <style:style style:name="TableColumn745" style:family="table-column">
      <style:table-column-properties style:column-width="0.5055in"/>
    </style:style>
    <style:style style:name="TableColumn746" style:family="table-column">
      <style:table-column-properties style:column-width="1.9326in"/>
    </style:style>
    <style:style style:name="TableColumn747" style:family="table-column">
      <style:table-column-properties style:column-width="0.6347in"/>
    </style:style>
    <style:style style:name="TableColumn748" style:family="table-column">
      <style:table-column-properties style:column-width="0.6291in"/>
    </style:style>
    <style:style style:name="Table736" style:family="table">
      <style:table-properties style:width="9.8819in" style:rel-width="102.02%" fo:margin-left="0in" table:align="left"/>
    </style:style>
    <style:style style:name="TableRow749" style:family="table-row">
      <style:table-row-properties style:min-row-height="0.6708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764" style:family="table-row">
      <style:table-row-properties style:min-row-height="0.3937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7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789" style:family="table-row">
      <style:table-row-properties style:min-row-height="0.293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8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814" style:family="table-row">
      <style:table-row-properties style:min-row-height="0.2291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8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839" style:family="table-row">
      <style:table-row-properties style:min-row-height="0.3937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84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849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50" style:parent-style-name="內文" style:family="paragraph">
      <style:paragraph-properties fo:margin-top="0.37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51" style:parent-style-name="內文" style:family="paragraph">
      <style:paragraph-properties fo:break-before="page" fo:text-align="justify"/>
      <style:text-properties style:font-name="微軟正黑體" style:font-name-asian="標楷體" fo:font-weight="bold" style:font-weight-asian="bold"/>
    </style:style>
    <style:style style:name="TableColumn853" style:family="table-column">
      <style:table-column-properties style:column-width="9.8534in"/>
    </style:style>
    <style:style style:name="Table852" style:family="table">
      <style:table-properties style:width="9.8534in" fo:margin-left="0in" table:align="left"/>
    </style:style>
    <style:style style:name="TableRow854" style:family="table-row">
      <style:table-row-properties style:min-row-height="3.2923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微軟正黑體" style:font-name-asian="標楷體"/>
    </style:style>
    <style:style style:name="P857" style:parent-style-name="內文" style:family="paragraph">
      <style:paragraph-properties fo:line-height="0.2361in"/>
      <style:text-properties style:font-name="微軟正黑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政府社會</text:span><text:span text:style-name="T6">局</text:span><text:span text:style-name="T7">110</text:span><text:span text:style-name="T8">年度「身</text:span><text:span text:style-name="T9">心障礙者生活重建</text:span><text:span text:style-name="T10">/</text:span><text:span text:style-name="T11">訓練</text:span><text:span text:style-name="T12">/</text:span><text:span text:style-name="T13">支援及家庭支持服務」續約評鑑評分表</text:span></text:p>
      <text:p text:style-name="P14"><text:s text:c="6"/>受託單位：<text:s/></text:p>
      <text:p text:style-name="P15"><text:s text:c="6"/>單位地址：<text:s/></text:p>
      <text:p text:style-name="P16"><text:s text:c="6"/>電話：</text:p>
      <text:p text:style-name="P17"><text:s text:c="6"/>負責人簽章：</text:p>
      <text:p text:style-name="P18"><text:s text:c="6"/>評鑑委員簽章：</text:p>
      <text:p text:style-name="P19"/>
      <text:p text:style-name="P20">（※臺北市政府社會局可依年度計畫修改內容）</text:p>
      <text:soft-page-break/>
      <text:p text:style-name="P21">一、評鑑項目：行政管理（15分）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序號</text:p>
          </table:table-cell>
          <table:table-cell table:style-name="TableCell41">
            <text:p text:style-name="P42">評鑑項目及配分</text:p>
          </table:table-cell>
          <table:table-cell table:style-name="TableCell43">
            <text:p text:style-name="P44">評鑑內容</text:p>
          </table:table-cell>
          <table:table-cell table:style-name="TableCell45" table:number-columns-spanned="6">
            <text:p text:style-name="P46">績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單位自評（請依評鑑內容詳述績效）</text:p>
          </table:table-cell>
          <table:table-cell table:style-name="TableCell49">
            <text:p text:style-name="P50">單位評分</text:p>
          </table:table-cell>
          <table:table-cell table:style-name="TableCell51">
            <text:p text:style-name="P52">委員評分</text:p>
          </table:table-cell>
        </table:table-row>
        <table:table-row table:style-name="TableRow53">
          <table:table-cell table:style-name="TableCell54">
            <text:p text:style-name="P55">1-1</text:p>
          </table:table-cell>
          <table:table-cell table:style-name="TableCell56">
            <text:p text:style-name="P57">專業人員（6分）</text:p>
          </table:table-cell>
          <table:table-cell table:style-name="TableCell58">
            <text:p text:style-name="P59"><text:span text:style-name="T60">1.(</text:span><text:span text:style-name="T61">一</text:span><text:span text:style-name="T62">)</text:span><text:span text:style-name="T63">專業人員資格</text:span><text:span text:style-name="T64">(</text:span><text:span text:style-name="T65">含專職督導員及其他專職專業服務人員</text:span><text:span text:style-name="T66">)</text:span><text:span text:style-name="T67">：符合實施計畫第捌點之規定</text:span><text:span text:style-name="T68">。</text:span><text:span text:style-name="T69">（</text:span><text:span text:style-name="T70">2</text:span><text:span text:style-name="T71">分）</text:span></text:p>
            <text:p text:style-name="P72">2.社會工作人員與社工督導之勞動契約應登載月薪，且月薪不得低於「臺北市政府社會局受託及補助單位社工人員薪資加給表」規定金額。（2分）</text:p>
            <text:p text:style-name="P73">3.人事費不得流用於其他項目，且不得有薪資回捐之情事。受託單位運用本局人事費聘僱人力時應遵守勞動相關法令，並與聘僱人員簽訂<text:soft-page-break/>書面勞動契約、按時且核實撥付薪資。（2分）</text:p>
          </table:table-cell>
          <table:table-cell table:style-name="TableCell74">
            <text:p text:style-name="P75">完全符合</text:p>
          </table:table-cell>
          <table:table-cell table:style-name="TableCell76">
            <text:p text:style-name="P77"/>
          </table:table-cell>
          <table:table-cell table:style-name="TableCell78">
            <text:p text:style-name="P79">部分符合</text:p>
          </table:table-cell>
          <table:table-cell table:style-name="TableCell80">
            <text:p text:style-name="P81"/>
          </table:table-cell>
          <table:table-cell table:style-name="TableCell82">
            <text:p text:style-name="P83">不符合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-2</text:p>
          </table:table-cell>
          <table:table-cell table:style-name="TableCell95">
            <text:p text:style-name="P96">人員異動依規定備查（2分）</text:p>
          </table:table-cell>
          <table:table-cell table:style-name="TableCell97">
            <text:p text:style-name="P98">執行受託業務之專業人員或聘用人員異動須於10日內函報本局備查。</text:p>
          </table:table-cell>
          <table:table-cell table:style-name="TableCell99">
            <text:p text:style-name="P100">完全符合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部分符合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不符合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-3</text:p>
          </table:table-cell>
          <table:table-cell table:style-name="TableCell120">
            <text:p text:style-name="P121">定期填寫服務報表及辦理經費核銷（3分）</text:p>
          </table:table-cell>
          <table:table-cell table:style-name="TableCell122">
            <text:p text:style-name="P123"><text:span text:style-name="T124">按月填寫相關服務報表並於每月</text:span><text:span text:style-name="T125">5</text:span><text:span text:style-name="T126">日前送局備查，另應於每年</text:span><text:span text:style-name="T127">4</text:span><text:span text:style-name="T128">、</text:span><text:span text:style-name="T129">7</text:span><text:span text:style-name="T130">、</text:span><text:span text:style-name="T131">10</text:span><text:span text:style-name="T132">及</text:span><text:span text:style-name="T133">12</text:span><text:span text:style-name="T134">月</text:span><text:span text:style-name="T135">15</text:span><text:span text:style-name="T136">日前檢送前</text:span><text:span text:style-name="T137">3</text:span><text:span text:style-name="T138">個月工作報告及查驗表，經本局查驗辦理成果及工作進度與規定相符並通過後，檢附單位領據、支出明細總表，向本局申請撥付經費。</text:span></text:p>
          </table:table-cell>
          <table:table-cell table:style-name="TableCell139">
            <text:p text:style-name="P140">完全符合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部分符合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不符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-4</text:p>
          </table:table-cell>
          <table:table-cell table:style-name="TableCell160">
            <text:p text:style-name="P161">提報工作計畫書（1分）</text:p>
          </table:table-cell>
          <table:table-cell table:style-name="TableCell162">
            <text:p text:style-name="P163">每年11月30日前提送隔年度工作計畫書及預算分配表經本局核定。</text:p>
          </table:table-cell>
          <table:table-cell table:style-name="TableCell164">
            <text:p text:style-name="P165">完全符合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部分符合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不符合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-5</text:p>
          </table:table-cell>
          <table:table-cell table:style-name="TableCell185">
            <text:p text:style-name="P186">提出工作成果報告（1分）</text:p>
          </table:table-cell>
          <table:table-cell table:style-name="TableCell187">
            <text:p text:style-name="P188">每年1月15日前，併同提出上一年度工作成果報告，將全年度計畫執行成果及評估報告提報本局，報告<text:soft-page-break/>內容須包括個案基本資料、服務需求、個案服務執行成果、相關活動執行情形、結案原因分析、滿意度調查表等(前揭資料均需有性別統計與分析)、服務人力品質(執行本服務人員名單及相關年資經歷、督導制度、每年每位專職人力在職訓練執行情形及佐證資料)、執行的困境與建議。</text:p>
          </table:table-cell>
          <table:table-cell table:style-name="TableCell189">
            <text:p text:style-name="P190">完全符合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部分符合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不符合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-6</text:p>
          </table:table-cell>
          <table:table-cell table:style-name="TableCell210">
            <text:p text:style-name="P211">宣導資料（2分）</text:p>
          </table:table-cell>
          <table:table-cell table:style-name="TableCell212">
            <text:p text:style-name="P213">受託單位應於網站及對外文宣資料上註明「臺北市政府社會局委託辦理」字樣，字體大小不得小於資料主內容文字，且亦需標註公益彩券盈餘補助標章。</text:p>
          </table:table-cell>
          <table:table-cell table:style-name="TableCell214">
            <text:p text:style-name="P215">完全符合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部分符合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不符合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合計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</table:table>
      <text:p text:style-name="P241"/>
      <text:p text:style-name="P242">二、評鑑項目：服務執行與紀錄(49分)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序號</text:p>
          </table:table-cell>
          <table:table-cell table:style-name="TableCell259">
            <text:p text:style-name="P260">評鑑項目及配分</text:p>
          </table:table-cell>
          <table:table-cell table:style-name="TableCell261">
            <text:p text:style-name="P262">評鑑內容</text:p>
          </table:table-cell>
          <table:table-cell table:style-name="TableCell263" table:number-columns-spanned="6">
            <text:p text:style-name="P264">績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單位自評（請依評鑑內容詳述績效）</text:p>
          </table:table-cell>
          <table:table-cell table:style-name="TableCell267">
            <text:p text:style-name="P268">單位評分</text:p>
          </table:table-cell>
          <table:table-cell table:style-name="TableCell269">
            <text:p text:style-name="P270">委員評分</text:p>
          </table:table-cell>
        </table:table-row>
        <table:table-row table:style-name="TableRow271">
          <table:table-cell table:style-name="TableCell272">
            <text:p text:style-name="P273">2-1</text:p>
          </table:table-cell>
          <table:table-cell table:style-name="TableCell274">
            <text:p text:style-name="P275">服務對象符合契約規定（3分）</text:p>
          </table:table-cell>
          <table:table-cell table:style-name="TableCell276">
            <text:p text:style-name="P277">依原服務計畫之規定辦理。</text:p>
          </table:table-cell>
          <table:table-cell table:style-name="TableCell278">
            <text:p text:style-name="P279">完全符合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部分符合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不符合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-2</text:p>
          </table:table-cell>
          <table:table-cell table:style-name="TableCell299">
            <text:p text:style-name="P300">服務量符合契約規定（6分）</text:p>
          </table:table-cell>
          <table:table-cell table:style-name="TableCell301">
            <text:p text:style-name="P302">評分標準：已達標準者依各項分數給分，未達標準者須提出因應方式始可給分。</text:p>
            <text:list text:style-name="LFO1" text:continue-numbering="true">
              <text:list-item>
                <text:p text:style-name="P303"><text:span text:style-name="T304">每年度應服務個案至少</text:span><text:span text:style-name="T305">60</text:span><text:span text:style-name="T306">案</text:span><text:span text:style-name="T307">(</text:span><text:span text:style-name="T308">含當年度在案及結案數</text:span><text:span text:style-name="T309">)</text:span><text:span text:style-name="T310">。另於每年第</text:span><text:span text:style-name="T311">2</text:span><text:span text:style-name="T312">季累計個案量應達</text:span><text:span text:style-name="T313">30</text:span><text:span text:style-name="T314">案以上，於每年</text:span><text:span text:style-name="T315">10</text:span><text:span text:style-name="T316">月</text:span><text:span text:style-name="T317">15</text:span><text:span text:style-name="T318">日併同核銷資料報送前</text:span><text:span text:style-name="T319">2</text:span><text:span text:style-name="T320">季服務量予本局。</text:span><text:span text:style-name="T321">（</text:span><text:span text:style-name="T322">2</text:span><text:span text:style-name="T323">分）</text:span></text:p>
              </text:list-item>
              <text:list-item>
                <text:p text:style-name="P324"><text:span text:style-name="T325">家庭支持服務</text:span><text:span text:style-name="T326">(</text:span><text:span text:style-name="T327">含家庭關懷訪視、照顧者支持服務</text:span><text:span text:style-name="T328">)</text:span><text:span text:style-name="T329">：每年度服務至少</text:span><text:span text:style-name="T330">20</text:span><text:span text:style-name="T331">個家庭</text:span><text:span text:style-name="T332">(</text:span><text:span text:style-name="T333">含當年度在案及結案數</text:span><text:span text:style-name="T334">)</text:span><text:span text:style-name="T335">。</text:span><text:span text:style-name="T336">（</text:span><text:span text:style-name="T337">2</text:span><text:span text:style-name="T338">分）</text:span></text:p>
              </text:list-item>
              <text:list-item>
                <text:p text:style-name="P339"><text:span text:style-name="T340">每年上下半年度至少各</text:span><text:soft-page-break/><text:span text:style-name="T341">辦理</text:span><text:span text:style-name="T342">2</text:span><text:span text:style-name="T343">場方案活動及至少各</text:span><text:span text:style-name="T344">1</text:span><text:span text:style-name="T345">場家庭關懷訪視服務人員訓練課程，每年總服務人次至少</text:span><text:span text:style-name="T346">500</text:span><text:span text:style-name="T347">人次。</text:span><text:span text:style-name="T348">（</text:span><text:span text:style-name="T349">2</text:span><text:span text:style-name="T350">分）</text:span></text:p>
              </text:list-item>
            </text:list>
          </table:table-cell>
          <table:table-cell table:style-name="TableCell351">
            <text:p text:style-name="P352">完全符合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部分符合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不符合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-3</text:p>
          </table:table-cell>
          <table:table-cell table:style-name="TableCell372">
            <text:p text:style-name="P373">建立完整個案資料（8分）</text:p>
          </table:table-cell>
          <table:table-cell table:style-name="TableCell374">
            <text:p text:style-name="P375">包括開案評估資料、生活重建計畫、生活重建計畫執行服務紀錄、結案評估紀錄、家庭關懷訪視紀錄、團體活動紀錄等。</text:p>
          </table:table-cell>
          <table:table-cell table:style-name="TableCell376">
            <text:p text:style-name="P377">完全符合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部分符合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不符合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-4</text:p>
          </table:table-cell>
          <table:table-cell table:style-name="TableCell397">
            <text:p text:style-name="P398">有周延的評估機制（8分）</text:p>
          </table:table-cell>
          <table:table-cell table:style-name="TableCell399">
            <text:list text:style-name="LFO2" text:continue-numbering="true">
              <text:list-item>
                <text:p text:style-name="P400">評估項目含日常生活技能培養、社交活動、人際關係訓練及其他生活重建相關項目。（4分）</text:p>
              </text:list-item>
              <text:list-item>
                <text:p text:style-name="P401">有確實依照上述項目針對個案進行評估。（4分）</text:p>
              </text:list-item>
            </text:list>
          </table:table-cell>
          <table:table-cell table:style-name="TableCell402">
            <text:p text:style-name="P403">完全符合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不符合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-5</text:p>
          </table:table-cell>
          <table:table-cell table:style-name="TableCell423">
            <text:p text:style-name="P424">依評估結果提供服務（9分）</text:p>
          </table:table-cell>
          <table:table-cell table:style-name="TableCell425">
            <text:list text:style-name="LFO3" text:continue-numbering="true">
              <text:list-item>
                <text:p text:style-name="P426">依據評估結果擬訂個別化生活重建計畫，並依計畫提供服務，服務內容與評估及所訂計畫目標具一致性。（3分）</text:p>
              </text:list-item>
              <text:list-item>
                <text:p text:style-name="P427">結合不同專業人員提供適切之服務：例如職能治療師、物理治療師、<text:soft-page-break/>聽力及語言治療師、醫療護理人員、營養師、生活自理能力訓練人員、臨床心理師及心理諮商輔導人員等不同專業人員。（3分）</text:p>
              </text:list-item>
              <text:list-item>
                <text:p text:style-name="P428">依不同障礙類別之需求提供個別化生活重建服務計畫，並視服務對象狀況訂出服務期限，服務以1年為原則，惟經專業團隊評估後得延長之，服務期間至少半年應進行評估1次，結案後視個案需求轉介職業重建或轉銜其他服務。（3分）</text:p>
              </text:list-item>
            </text:list>
          </table:table-cell>
          <table:table-cell table:style-name="TableCell429">
            <text:p text:style-name="P430">完全符合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部分符合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不符合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-6</text:p>
          </table:table-cell>
          <table:table-cell table:style-name="TableCell450">
            <text:p text:style-name="P451">照顧者支持服務持續性、多元性及周延性（8分）</text:p>
          </table:table-cell>
          <table:table-cell table:style-name="TableCell452">
            <text:list text:style-name="LFO4" text:continue-numbering="true">
              <text:list-item>
                <text:p text:style-name="P453">針對照顧者的支持服務必須要有持續性辦理，服務內容也要具有周延性，僅單次辦理或沒有延續性的活動不列入計算。（4分）</text:p>
              </text:list-item>
              <text:list-item>
                <text:p text:style-name="P454">內容多元包括：情緒支持、演講、座談、研習訓練、到宅示範、活動、諮詢服務、個案輔導或成長團體等。（4分）</text:p>
              </text:list-item>
            </text:list>
          </table:table-cell>
          <table:table-cell table:style-name="TableCell455">
            <text:p text:style-name="P456">完全符合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部分符合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不符合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ext:soft-page-break/>
        <table:table-row table:style-name="TableRow473">
          <table:table-cell table:style-name="TableCell474">
            <text:p text:style-name="P475">2-7</text:p>
          </table:table-cell>
          <table:table-cell table:style-name="TableCell476">
            <text:p text:style-name="P477">關懷訪視服務（7分）</text:p>
          </table:table-cell>
          <table:table-cell table:style-name="TableCell478">
            <text:list text:style-name="LFO5" text:continue-numbering="true">
              <text:list-item>
                <text:p text:style-name="P479">非社工專業人員之訪視人員皆經服務訓練後提供服務。（2分）</text:p>
              </text:list-item>
              <text:list-item>
                <text:p text:style-name="P480">由社工專業人員進行服務督導。（2分）</text:p>
              </text:list-item>
              <text:list-item>
                <text:p text:style-name="P481">到宅關懷支持身心障礙者家庭，提供心理支持及資訊，並結合民間社會福利資源協助解決問題。（3分）</text:p>
              </text:list-item>
            </text:list>
          </table:table-cell>
          <table:table-cell table:style-name="TableCell482">
            <text:p text:style-name="P483">完全符合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部分符合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不符合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合計</text:p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</table:table>
      <text:p text:style-name="P509"/>
      <text:p text:style-name="P510">三、評鑑項目：計畫管理能力（26分）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序號</text:p>
          </table:table-cell>
          <table:table-cell table:style-name="TableCell527">
            <text:p text:style-name="P528">評鑑項目及配分</text:p>
          </table:table-cell>
          <table:table-cell table:style-name="TableCell529">
            <text:p text:style-name="P530">評鑑內容</text:p>
          </table:table-cell>
          <table:table-cell table:style-name="TableCell531" table:number-columns-spanned="6">
            <text:p text:style-name="P532">績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>單位自評（請依評鑑內容詳述績效）</text:p>
          </table:table-cell>
          <table:table-cell table:style-name="TableCell535">
            <text:p text:style-name="P536">單位評分</text:p>
          </table:table-cell>
          <table:table-cell table:style-name="TableCell537">
            <text:p text:style-name="P538">委員評分</text:p>
          </table:table-cell>
        </table:table-row>
        <table:table-row table:style-name="TableRow539">
          <table:table-cell table:style-name="TableCell540">
            <text:p text:style-name="P541">3-1</text:p>
          </table:table-cell>
          <table:table-cell table:style-name="TableCell542">
            <text:p text:style-name="P543">建立督導機制（9分）</text:p>
          </table:table-cell>
          <table:table-cell table:style-name="TableCell544">
            <text:list text:style-name="LFO6" text:continue-numbering="true">
              <text:list-item>
                <text:p text:style-name="P545"><text:span text:style-name="T546">每月至少召開</text:span><text:span text:style-name="T547">1</text:span><text:span text:style-name="T548">次個別督導及每季至少</text:span><text:span text:style-name="T549">2</text:span><text:span text:style-name="T550">次相關專業人員團體督導會議，並留有紀錄。（</text:span><text:span text:style-name="T551">3</text:span><text:span text:style-name="T552">分）</text:span></text:p>
              </text:list-item>
              <text:list-item>
                <text:p text:style-name="P553"><text:span text:style-name="T554">有效益的督導回饋</text:span><text:span text:style-name="T555">(</text:span><text:span text:style-name="T556">例如：督導記錄回饋建議內容適切性、專業性</text:span><text:span text:style-name="T557">)</text:span><text:span text:style-name="T558">。</text:span><text:span text:style-name="T559">（</text:span><text:span text:style-name="T560">3</text:span><text:span text:style-name="T561">分）</text:span></text:p>
              </text:list-item>
              <text:list-item>
                <text:p text:style-name="P562"><text:span text:style-name="T563">審閱工作人員開案評</text:span><text:soft-page-break/><text:span text:style-name="T564">估、服務計畫及紀錄等資料，並給予指導及建議。</text:span><text:span text:style-name="T565">（</text:span><text:span text:style-name="T566">3</text:span><text:span text:style-name="T567">分）</text:span></text:p>
              </text:list-item>
            </text:list>
          </table:table-cell>
          <table:table-cell table:style-name="TableCell568">
            <text:p text:style-name="P569">完全符合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部分符合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不符合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-2</text:p>
          </table:table-cell>
          <table:table-cell table:style-name="TableCell589">
            <text:p text:style-name="P590">服務人力在職訓練（3分）</text:p>
          </table:table-cell>
          <table:table-cell table:style-name="TableCell591">
            <text:p text:style-name="P592"><text:span text:style-name="T593">接受補助之專業工作人員接受身障相關在職訓練，每人每年至少</text:span><text:span text:style-name="T594">20</text:span><text:span text:style-name="T595">小時</text:span><text:span text:style-name="T596">(</text:span><text:span text:style-name="T597">須包含</text:span><text:span text:style-name="T598">2</text:span><text:span text:style-name="T599">小時性別主流化課程</text:span><text:span text:style-name="T600">)</text:span><text:span text:style-name="T601">。</text:span></text:p>
          </table:table-cell>
          <table:table-cell table:style-name="TableCell602">
            <text:p text:style-name="P603">完全符合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部分符合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不符合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-3</text:p>
          </table:table-cell>
          <table:table-cell table:style-name="TableCell623">
            <text:p text:style-name="P624">提供專業人員在職訓練（3分）</text:p>
          </table:table-cell>
          <table:table-cell table:style-name="TableCell625">
            <text:p text:style-name="P626">是否定期舉辦在職訓練（含個案研討會），以確保服務品質。</text:p>
          </table:table-cell>
          <table:table-cell table:style-name="TableCell627">
            <text:p text:style-name="P628">完全符合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不符合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3-4</text:p>
          </table:table-cell>
          <table:table-cell table:style-name="TableCell648">
            <text:p text:style-name="P649">服務宣傳（3分）</text:p>
          </table:table-cell>
          <table:table-cell table:style-name="TableCell650">
            <text:p text:style-name="P651">是否以多元方式宣傳，以開發潛在服務對象。宣傳管道之種類項目，按下列標準給分：</text:p>
            <text:list text:style-name="LFO7" text:continue-numbering="true">
              <text:list-item>
                <text:p text:style-name="P652">5項以上：3分</text:p>
              </text:list-item>
              <text:list-item>
                <text:p text:style-name="P653">3-4項：2分</text:p>
              </text:list-item>
              <text:list-item>
                <text:p text:style-name="P654">1-2項：1分</text:p>
              </text:list-item>
            </text:list>
            <text:p text:style-name="P655"><text:span text:style-name="T656">未進行宣傳：</text:span><text:span text:style-name="T657">0</text:span><text:span text:style-name="T658">分</text:span></text:p>
          </table:table-cell>
          <table:table-cell table:style-name="TableCell659">
            <text:p text:style-name="P660">5項以上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3項-4項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1項-2項</text:p>
          </table:table-cell>
          <table:table-cell table:style-name="TableCell669">
            <text:p text:style-name="P670">0項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3-5<text:s/></text:p>
          </table:table-cell>
          <table:table-cell table:style-name="TableCell680">
            <text:p text:style-name="P681">服務品質回饋機制及處理（8分）</text:p>
          </table:table-cell>
          <table:table-cell table:style-name="TableCell682">
            <text:list text:style-name="LFO8" text:continue-numbering="true">
              <text:list-item>
                <text:p text:style-name="P683"><text:span text:style-name="T684">有進行滿意度調查</text:span><text:span text:style-name="T685">(</text:span><text:span text:style-name="T686">包括個案服務及活動</text:span><text:span text:style-name="T687">)</text:span><text:span text:style-name="T688">。</text:span><text:span text:style-name="T689">（</text:span><text:span text:style-name="T690">2</text:span><text:span text:style-name="T691">分）</text:span></text:p>
              </text:list-item>
              <text:list-item>
                <text:p text:style-name="P692"><text:span text:style-name="T693">針對滿意度調查結果不</text:span><text:soft-page-break/><text:span text:style-name="T694">滿意事項有進行問題解決、回饋處理。</text:span><text:span text:style-name="T695">（</text:span><text:span text:style-name="T696">2</text:span><text:span text:style-name="T697">分）</text:span></text:p>
              </text:list-item>
              <text:list-item>
                <text:p text:style-name="P698"><text:span text:style-name="T699">建立服務申訴管道，並讓使用者充分瞭解服務使用權益，且有申訴管道宣導資料。</text:span><text:span text:style-name="T700">（</text:span><text:span text:style-name="T701">2</text:span><text:span text:style-name="T702">分）</text:span></text:p>
              </text:list-item>
              <text:list-item>
                <text:p text:style-name="P703"><text:span text:style-name="T704">針對申訴案件有進行處理及檢討改善措施。（</text:span><text:span text:style-name="T705">2</text:span><text:span text:style-name="T706">分）</text:span></text:p>
              </text:list-item>
            </text:list>
          </table:table-cell>
          <table:table-cell table:style-name="TableCell707">
            <text:p text:style-name="P708">完全符合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部分符合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不符合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合計</text:p>
          </table:table-cell>
          <table:covered-table-cell/>
          <table:table-cell table:style-name="TableCell728">
            <text:p text:style-name="P729"/>
          </table:table-cell>
          <table:table-cell table:style-name="TableCell730" table:number-columns-spanned="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</table:table>
      <text:p text:style-name="P734"/>
      <text:p text:style-name="P735">四、評鑑項目：服務發展性及創新（10分）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序號</text:p>
          </table:table-cell>
          <table:table-cell table:style-name="TableCell752">
            <text:p text:style-name="P753">評鑑項目及配分</text:p>
          </table:table-cell>
          <table:table-cell table:style-name="TableCell754">
            <text:p text:style-name="P755">評鑑內容</text:p>
          </table:table-cell>
          <table:table-cell table:style-name="TableCell756" table:number-columns-spanned="6">
            <text:p text:style-name="P757">績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>
            <text:p text:style-name="P759">單位自評（請依評鑑內容詳述績效）</text:p>
          </table:table-cell>
          <table:table-cell table:style-name="TableCell760">
            <text:p text:style-name="P761">單位評分</text:p>
          </table:table-cell>
          <table:table-cell table:style-name="TableCell762">
            <text:p text:style-name="P763">委員評分</text:p>
          </table:table-cell>
        </table:table-row>
        <table:table-row table:style-name="TableRow764">
          <table:table-cell table:style-name="TableCell765">
            <text:p text:style-name="P766">4-1</text:p>
          </table:table-cell>
          <table:table-cell table:style-name="TableCell767">
            <text:p text:style-name="P768">簡報服務情形（4分）</text:p>
          </table:table-cell>
          <table:table-cell table:style-name="TableCell769">
            <text:p text:style-name="P770">就目前運作狀況(含成果)、發展限制、改善對策、未來遠景。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4-2</text:p>
          </table:table-cell>
          <table:table-cell table:style-name="TableCell792">
            <text:p text:style-name="P793">服務成果統計分析(3分)</text:p>
          </table:table-cell>
          <table:table-cell table:style-name="TableCell794">
            <text:p text:style-name="P795">服務提供或服務成果統計等，是否有納入性別因素考量，並據以研擬對策。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4-3</text:p>
          </table:table-cell>
          <table:table-cell table:style-name="TableCell817">
            <text:p text:style-name="P818">創新服務(3分)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ext:soft-page-break/>
        <table:table-row table:style-name="TableRow839">
          <table:table-cell table:style-name="TableCell840" table:number-columns-spanned="2">
            <text:p text:style-name="P841">合計</text:p>
          </table:table-cell>
          <table:covered-table-cell/>
          <table:table-cell table:style-name="TableCell842">
            <text:p text:style-name="P843"/>
          </table:table-cell>
          <table:table-cell table:style-name="TableCell844" table:number-columns-spanned="6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</table:table-row>
      </table:table>
      <text:p text:style-name="P848"/>
      <text:p text:style-name="內文"><draw:frame draw:z-index="251657216" draw:id="id0" draw:style-name="a0" draw:name="文字方塊 2" text:anchor-type="paragraph" svg:x="5.3125in" svg:y="0.05764in" svg:width="4.49792in" svg:height="1.20417in" style:rel-width="scale" style:rel-height="scale"><draw:text-box><text:p text:style-name="P849">單位自評總計：_________分</text:p><text:p text:style-name="P850">委員評分總計：_________分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soft-page-break/>
      <text:p text:style-name="P851">僅供委員填字)</text:p>
      <table:table table:style-name="Table852">
        <table:table-columns>
          <table:table-column table:style-name="TableColumn853"/>
        </table:table-columns>
        <table:table-row table:style-name="TableRow854">
          <table:table-cell table:style-name="TableCell855">
            <text:p text:style-name="P856"/>
          </table:table-cell>
        </table:table-row>
      </table:table>
      <text:p text:style-name="P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.0833in" fo:margin-bottom="0.6888in" fo:margin-right="0.9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93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81in"/>
      </style:footer-style>
    </style:page-layout>
    <style:style style:name="P22" style:parent-style-name="頁尾" style:family="paragraph">
      <style:paragraph-properties fo:text-align="center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評鑑作業評分表</text:p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22">評鑑作業評分表</text:p>
        <text:p text:style-name="P23"><text:span text:style-name="T2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社會局身心障礙者臨時及短期照顧服務</dc:title>
    <dc:description/>
    <dc:subject/>
    <meta:initial-creator>AHAA-10889</meta:initial-creator>
    <dc:creator>林依樊</dc:creator>
    <meta:creation-date>2021-05-27T02:35:00Z</meta:creation-date>
    <dc:date>2021-08-19T02:35:00Z</dc:date>
    <meta:print-date>2015-08-18T03:53:00Z</meta:print-date>
    <meta:template xlink:href="Normal" xlink:type="simple"/>
    <meta:editing-cycles>6</meta:editing-cycles>
    <meta:editing-duration>PT480S</meta:editing-duration>
    <meta:document-statistic meta:page-count="12" meta:paragraph-count="6" meta:word-count="459" meta:character-count="3074" meta:row-count="21" meta:non-whitespace-character-count="2621"/>
  </office:meta>
</office:document-meta>
</file>