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 fo:line-height="200%" style:page-number="1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fo:margin-top="0.375in" fo:line-height="0.3055in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margin-top="0.375in" fo:line-height="0.3055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margin-top="0.375in" fo:line-height="0.3055in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margin-top="0.375in" fo:line-height="0.3055in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margin-top="0.375in" fo:line-height="0.3055in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P21" style:parent-style-name="內文" style:master-page-name="MP1" style:family="paragraph">
      <style:paragraph-properties fo:break-before="page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1.0645in"/>
    </style:style>
    <style:style style:name="TableColumn28" style:family="table-column">
      <style:table-column-properties style:column-width="2.1291in"/>
    </style:style>
    <style:style style:name="TableColumn29" style:family="table-column">
      <style:table-column-properties style:column-width="0.8805in"/>
    </style:style>
    <style:style style:name="TableColumn30" style:family="table-column">
      <style:table-column-properties style:column-width="0.8805in"/>
    </style:style>
    <style:style style:name="TableColumn31" style:family="table-column">
      <style:table-column-properties style:column-width="0.8805in"/>
    </style:style>
    <style:style style:name="TableColumn32" style:family="table-column">
      <style:table-column-properties style:column-width="2.2875in"/>
    </style:style>
    <style:style style:name="TableColumn33" style:family="table-column">
      <style:table-column-properties style:column-width="0.6368in"/>
    </style:style>
    <style:style style:name="TableColumn34" style:family="table-column">
      <style:table-column-properties style:column-width="0.6368in"/>
    </style:style>
    <style:style style:name="Table25" style:family="table">
      <style:table-properties style:width="9.8819in" style:rel-width="102.02%" fo:margin-left="-0.2208in" table:align="left"/>
    </style:style>
    <style:style style:name="TableRow35" style:family="table-row">
      <style:table-row-properties style:min-row-height="0.4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50" style:family="table-row">
      <style:table-row-properties style:min-row-height="0.4354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64" style:family="table-row">
      <style:table-row-properties style:min-row-height="1.329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15%" fo:margin-left="0.2673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93" style:family="table-row">
      <style:table-row-properties style:min-row-height="2.0277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15%" fo:margin-left="0.2201in" fo:text-indent="-0.1951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10" style:family="table-row">
      <style:table-row-properties style:min-row-height="2.2659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15%" fo:margin-left="0.2201in" fo:text-indent="-0.1951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27" style:family="table-row">
      <style:table-row-properties style:min-row-height="0.870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46" style:family="table-row">
      <style:table-row-properties style:min-row-height="2.35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15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80" style:family="table-row">
      <style:table-row-properties style:min-row-height="0.476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99" style:family="table-row">
      <style:table-row-properties style:min-row-height="4.03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18" style:family="table-row">
      <style:table-row-properties style:min-row-height="1.860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44" style:parent-style-name="內文" style:family="paragraph">
      <style:paragraph-properties fo:margin-top="0.125in" fo:margin-bottom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margin-top="0.125in" fo:margin-bottom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0.4868in"/>
    </style:style>
    <style:style style:name="TableColumn248" style:family="table-column">
      <style:table-column-properties style:column-width="1.0666in"/>
    </style:style>
    <style:style style:name="TableColumn249" style:family="table-column">
      <style:table-column-properties style:column-width="2.1277in"/>
    </style:style>
    <style:style style:name="TableColumn250" style:family="table-column">
      <style:table-column-properties style:column-width="0.8798in"/>
    </style:style>
    <style:style style:name="TableColumn251" style:family="table-column">
      <style:table-column-properties style:column-width="0.8798in"/>
    </style:style>
    <style:style style:name="TableColumn252" style:family="table-column">
      <style:table-column-properties style:column-width="0.8798in"/>
    </style:style>
    <style:style style:name="TableColumn253" style:family="table-column">
      <style:table-column-properties style:column-width="2.3625in"/>
    </style:style>
    <style:style style:name="TableColumn254" style:family="table-column">
      <style:table-column-properties style:column-width="0.5993in"/>
    </style:style>
    <style:style style:name="TableColumn255" style:family="table-column">
      <style:table-column-properties style:column-width="0.5993in"/>
    </style:style>
    <style:style style:name="Table246" style:family="table">
      <style:table-properties style:width="9.8819in" style:rel-width="102.02%" fo:margin-left="-0.2208in" table:align="left"/>
    </style:style>
    <style:style style:name="TableRow256" style:family="table-row">
      <style:table-row-properties style:min-row-height="0.484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71" style:family="table-row">
      <style:table-row-properties style:min-row-height="0.3937in"/>
    </style:style>
    <style:style style:name="P27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84" style:family="table-row">
      <style:table-row-properties style:min-row-height="0.7291in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104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104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104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104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303" style:family="table-row">
      <style:table-row-properties style:min-row-height="0.780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30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4pt"/>
    </style:style>
    <style:style style:name="P30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4pt"/>
    </style:style>
    <style:style style:name="P31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4pt"/>
    </style:style>
    <style:style style:name="P31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fo:line-height="115%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346" style:family="table-row">
      <style:table-row-properties style:min-row-height="1.5777in"/>
    </style:style>
    <style:style style:name="P34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list-style-name="LFO1" style:family="paragraph">
      <style:paragraph-properties fo:line-height="115%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377" style:family="table-row">
      <style:table-row-properties style:min-row-height="1.5694in"/>
    </style:style>
    <style:style style:name="P37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list-style-name="LFO1" style:family="paragraph">
      <style:paragraph-properties fo:line-height="115%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404" style:family="table-row">
      <style:table-row-properties style:min-row-height="1.273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423" style:family="table-row">
      <style:table-row-properties style:min-row-height="1.174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list-style-name="LFO2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4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442" style:family="table-row">
      <style:table-row-properties style:min-row-height="0.8888in"/>
    </style:style>
    <style:style style:name="P4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list-style-name="LFO2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459" style:family="table-row">
      <style:table-row-properties style:min-row-height="1.361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478" style:family="table-row">
      <style:table-row-properties style:min-row-height="2.2659in"/>
    </style:style>
    <style:style style:name="P4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48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495" style:family="table-row">
      <style:table-row-properties style:min-row-height="2.4375in"/>
    </style:style>
    <style:style style:name="P4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512" style:family="table-row">
      <style:table-row-properties style:min-row-height="1.2784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531" style:family="table-row">
      <style:table-row-properties style:min-row-height="1.3125in"/>
    </style:style>
    <style:style style:name="P53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548" style:family="table-row">
      <style:table-row-properties style:min-row-height="0.8069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list-style-name="LFO5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567" style:family="table-row">
      <style:table-row-properties style:min-row-height="0.5916in"/>
    </style:style>
    <style:style style:name="P5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6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list-style-name="LFO5" style:family="paragraph">
      <style:paragraph-properties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584" style:family="table-row">
      <style:table-row-properties style:min-row-height="1.084in"/>
    </style:style>
    <style:style style:name="P58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list-style-name="LFO5" style:family="paragraph">
      <style:paragraph-properties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601" style:family="table-row">
      <style:table-row-properties style:min-row-height="0.4118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08" style:parent-style-name="內文" style:family="paragraph">
      <style:paragraph-properties fo:margin-top="0.125in" fo:margin-bottom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610" style:parent-style-name="內文" style:family="paragraph">
      <style:paragraph-properties fo:margin-top="0.125in" fo:margin-bottom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2" style:family="table-column">
      <style:table-column-properties style:column-width="0.4847in" style:use-optimal-column-width="false"/>
    </style:style>
    <style:style style:name="TableColumn613" style:family="table-column">
      <style:table-column-properties style:column-width="1.0618in" style:use-optimal-column-width="false"/>
    </style:style>
    <style:style style:name="TableColumn614" style:family="table-column">
      <style:table-column-properties style:column-width="2.125in" style:use-optimal-column-width="false"/>
    </style:style>
    <style:style style:name="TableColumn615" style:family="table-column">
      <style:table-column-properties style:column-width="0.6618in" style:use-optimal-column-width="false"/>
    </style:style>
    <style:style style:name="TableColumn616" style:family="table-column">
      <style:table-column-properties style:column-width="0.2208in" style:use-optimal-column-width="false"/>
    </style:style>
    <style:style style:name="TableColumn617" style:family="table-column">
      <style:table-column-properties style:column-width="0.4416in" style:use-optimal-column-width="false"/>
    </style:style>
    <style:style style:name="TableColumn618" style:family="table-column">
      <style:table-column-properties style:column-width="0.4416in" style:use-optimal-column-width="false"/>
    </style:style>
    <style:style style:name="TableColumn619" style:family="table-column">
      <style:table-column-properties style:column-width="0.2208in" style:use-optimal-column-width="false"/>
    </style:style>
    <style:style style:name="TableColumn620" style:family="table-column">
      <style:table-column-properties style:column-width="0.6625in" style:use-optimal-column-width="false"/>
    </style:style>
    <style:style style:name="TableColumn621" style:family="table-column">
      <style:table-column-properties style:column-width="2.3625in" style:use-optimal-column-width="false"/>
    </style:style>
    <style:style style:name="TableColumn622" style:family="table-column">
      <style:table-column-properties style:column-width="0.5993in" style:use-optimal-column-width="false"/>
    </style:style>
    <style:style style:name="TableColumn623" style:family="table-column">
      <style:table-column-properties style:column-width="0.5993in" style:use-optimal-column-width="false"/>
    </style:style>
    <style:style style:name="Table611" style:family="table">
      <style:table-properties style:width="9.8819in" style:rel-width="102.02%" fo:margin-left="-0.2208in" table:align="left"/>
    </style:style>
    <style:style style:name="TableRow624" style:family="table-row">
      <style:table-row-properties style:min-row-height="0.493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639" style:family="table-row">
      <style:table-row-properties style:min-row-height="0.3826in" style:use-optimal-row-height="false"/>
    </style:style>
    <style:style style:name="P64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5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5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652" style:family="table-row">
      <style:table-row-properties style:min-row-height="1.1423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清單段落" style:list-style-name="LFO6" style:family="paragraph">
      <style:paragraph-properties fo:line-height="115%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678" style:family="table-row">
      <style:table-row-properties style:min-row-height="1.034in" style:use-optimal-row-height="false"/>
    </style:style>
    <style:style style:name="P6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8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list-style-name="LFO6" style:family="paragraph">
      <style:paragraph-properties fo:line-height="115%"/>
    </style:style>
    <style:style style:name="T683" style:parent-style-name="預設段落字型" style:family="text">
      <style:text-properties style:font-name="標楷體" style:font-name-asian="標楷體" style:font-size-complex="14pt"/>
    </style:style>
    <style:style style:name="T684" style:parent-style-name="預設段落字型" style:family="text">
      <style:text-properties style:font-name="標楷體" style:font-name-asian="標楷體" style:font-size-complex="14pt"/>
    </style:style>
    <style:style style:name="T685" style:parent-style-name="預設段落字型" style:family="text">
      <style:text-properties style:font-name="標楷體" style:font-name-asian="標楷體" style:font-size-complex="14pt"/>
    </style:style>
    <style:style style:name="T686" style:parent-style-name="預設段落字型" style:family="text">
      <style:text-properties style:font-name="標楷體" style:font-name-asian="標楷體" style:font-size-complex="14pt"/>
    </style:style>
    <style:style style:name="T687" style:parent-style-name="預設段落字型" style:family="text">
      <style:text-properties style:font-name="標楷體" style:font-name-asian="標楷體" style:font-size-complex="14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703" style:family="table-row">
      <style:table-row-properties style:min-row-height="1.0687in" style:use-optimal-row-height="false"/>
    </style:style>
    <style:style style:name="P70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70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list-style-name="LFO6" style:family="paragraph">
      <style:paragraph-properties fo:line-height="115%"/>
    </style:style>
    <style:style style:name="T708" style:parent-style-name="預設段落字型" style:family="text">
      <style:text-properties style:font-name="標楷體" style:font-name-asian="標楷體" style:font-size-complex="14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724" style:family="table-row">
      <style:table-row-properties style:min-row-height="1.2854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115%"/>
    </style:style>
    <style:style style:name="T731" style:parent-style-name="預設段落字型" style:family="text">
      <style:text-properties style:font-name="標楷體" style:font-name-asian="標楷體" style:font-size-complex="14pt"/>
    </style:style>
    <style:style style:name="T732" style:parent-style-name="預設段落字型" style:family="text">
      <style:text-properties style:font-name="標楷體" style:font-name-asian="標楷體" style:font-size-complex="14pt"/>
    </style:style>
    <style:style style:name="T733" style:parent-style-name="預設段落字型" style:family="text">
      <style:text-properties style:font-name="標楷體" style:font-name-asian="標楷體" style:font-size-complex="14pt"/>
    </style:style>
    <style:style style:name="T734" style:parent-style-name="預設段落字型" style:family="text">
      <style:text-properties style:font-name="標楷體" style:font-name-asian="標楷體" style:font-size-complex="14pt"/>
    </style:style>
    <style:style style:name="T735" style:parent-style-name="預設段落字型" style:family="text">
      <style:text-properties style:font-name="標楷體" style:font-name-asian="標楷體" style:font-size-complex="14pt"/>
    </style:style>
    <style:style style:name="T736" style:parent-style-name="預設段落字型" style:family="text">
      <style:text-properties style:font-name="標楷體" style:font-name-asian="標楷體" style:font-size-complex="14pt"/>
    </style:style>
    <style:style style:name="T737" style:parent-style-name="預設段落字型" style:family="text">
      <style:text-properties style:font-name="標楷體" style:font-name-asian="標楷體" style:font-size-complex="14pt"/>
    </style:style>
    <style:style style:name="T738" style:parent-style-name="預設段落字型" style:family="text">
      <style:text-properties style:font-name="標楷體" style:font-name-asian="標楷體" style:font-size-complex="14pt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7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752" style:family="table-row">
      <style:table-row-properties style:min-row-height="0.3937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771" style:family="table-row">
      <style:table-row-properties style:min-row-height="0.7888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清單段落" style:list-style-name="LFO7" style:family="paragraph">
      <style:paragraph-properties fo:line-height="115%"/>
    </style:style>
    <style:style style:name="T778" style:parent-style-name="預設段落字型" style:family="text">
      <style:text-properties style:font-name="標楷體" style:font-name-asian="標楷體" style:font-size-complex="14pt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T780" style:parent-style-name="預設段落字型" style:family="text">
      <style:text-properties style:font-name="標楷體" style:font-name-asian="標楷體" style:font-size-complex="14pt"/>
    </style:style>
    <style:style style:name="T781" style:parent-style-name="預設段落字型" style:family="text">
      <style:text-properties style:font-name="標楷體" style:font-name-asian="標楷體" style:font-size-complex="14pt"/>
    </style:style>
    <style:style style:name="T782" style:parent-style-name="預設段落字型" style:family="text">
      <style:text-properties style:font-name="標楷體" style:font-name-asian="標楷體" style:font-size-complex="14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798" style:family="table-row">
      <style:table-row-properties style:min-row-height="0.8791in" style:use-optimal-row-height="false"/>
    </style:style>
    <style:style style:name="P79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80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list-style-name="LFO7" style:family="paragraph">
      <style:paragraph-properties fo:line-height="115%"/>
    </style:style>
    <style:style style:name="T803" style:parent-style-name="預設段落字型" style:family="text">
      <style:text-properties style:font-name="標楷體" style:font-name-asian="標楷體" style:font-size-complex="14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819" style:family="table-row">
      <style:table-row-properties style:min-row-height="1.0645in" style:use-optimal-row-height="false"/>
    </style:style>
    <style:style style:name="P82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82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清單段落" style:list-style-name="LFO7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size-complex="14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840" style:family="table-row">
      <style:table-row-properties style:min-row-height="0.5875in" style:use-optimal-row-height="false"/>
    </style:style>
    <style:style style:name="P8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84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清單段落" style:list-style-name="LFO7" style:family="paragraph">
      <style:paragraph-properties fo:line-height="115%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860" style:family="table-row">
      <style:table-row-properties style:min-row-height="0.3576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115%"/>
      <style:text-properties style:font-name="標楷體" style:font-name-asian="標楷體" style:font-size-complex="14pt"/>
    </style:style>
    <style:style style:name="P867" style:parent-style-name="內文" style:list-style-name="LFO8" style:family="paragraph">
      <style:paragraph-properties fo:text-align="justify" fo:line-height="115%"/>
      <style:text-properties style:font-name="標楷體" style:font-name-asian="標楷體" style:font-size-complex="14pt"/>
    </style:style>
    <style:style style:name="P868" style:parent-style-name="內文" style:list-style-name="LFO8" style:family="paragraph">
      <style:paragraph-properties fo:text-align="justify" fo:line-height="115%"/>
      <style:text-properties style:font-name="標楷體" style:font-name-asian="標楷體" style:font-size-complex="14pt"/>
    </style:style>
    <style:style style:name="P869" style:parent-style-name="內文" style:list-style-name="LFO8" style:family="paragraph">
      <style:paragraph-properties fo:text-align="justify" fo:line-height="115%"/>
      <style:text-properties style:font-name="標楷體" style:font-name-asian="標楷體" style:font-size-complex="14pt"/>
    </style:style>
    <style:style style:name="P870" style:parent-style-name="內文" style:list-style-name="LFO8" style:family="paragraph">
      <style:paragraph-properties fo:text-align="justify" fo:line-height="115%"/>
      <style:text-properties style:font-name="標楷體" style:font-name-asian="標楷體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87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87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8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888" style:family="table-row">
      <style:table-row-properties style:min-row-height="2.0937in" style:use-optimal-row-height="false"/>
    </style:style>
    <style:style style:name="P88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89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891" style:parent-style-name="內文" style:family="paragraph">
      <style:paragraph-properties fo:text-align="justify" fo:line-height="115%"/>
      <style:text-properties style:font-name="標楷體" style:font-name-asian="標楷體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00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0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903" style:family="table-row">
      <style:table-row-properties style:min-row-height="0.3937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10" style:parent-style-name="內文" style:family="paragraph">
      <style:paragraph-properties fo:margin-top="0.125in" fo:margin-bottom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1" style:parent-style-name="內文" style:family="paragraph">
      <style:paragraph-properties fo:margin-top="0.125in" fo:margin-bottom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3" style:family="table-column">
      <style:table-column-properties style:column-width="0.4868in"/>
    </style:style>
    <style:style style:name="TableColumn914" style:family="table-column">
      <style:table-column-properties style:column-width="1.0666in"/>
    </style:style>
    <style:style style:name="TableColumn915" style:family="table-column">
      <style:table-column-properties style:column-width="2.1256in"/>
    </style:style>
    <style:style style:name="TableColumn916" style:family="table-column">
      <style:table-column-properties style:column-width="0.8722in"/>
    </style:style>
    <style:style style:name="TableColumn917" style:family="table-column">
      <style:table-column-properties style:column-width="0.8722in"/>
    </style:style>
    <style:style style:name="TableColumn918" style:family="table-column">
      <style:table-column-properties style:column-width="0.8729in"/>
    </style:style>
    <style:style style:name="TableColumn919" style:family="table-column">
      <style:table-column-properties style:column-width="2.3215in"/>
    </style:style>
    <style:style style:name="TableColumn920" style:family="table-column">
      <style:table-column-properties style:column-width="0.6347in"/>
    </style:style>
    <style:style style:name="TableColumn921" style:family="table-column">
      <style:table-column-properties style:column-width="0.6291in"/>
    </style:style>
    <style:style style:name="Table912" style:family="table">
      <style:table-properties style:width="9.8819in" style:rel-width="102.02%" fo:margin-left="0in" table:align="left"/>
    </style:style>
    <style:style style:name="TableRow922" style:family="table-row">
      <style:table-row-properties style:min-row-height="0.5131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937" style:family="table-row">
      <style:table-row-properties style:min-row-height="0.3826in"/>
    </style:style>
    <style:style style:name="P93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4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4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4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4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950" style:family="table-row">
      <style:table-row-properties style:min-row-height="0.3937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9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969" style:family="table-row">
      <style:table-row-properties style:min-row-height="0.293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9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988" style:family="table-row">
      <style:table-row-properties style:min-row-height="0.2291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0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007" style:family="table-row">
      <style:table-row-properties style:min-row-height="0.4381in"/>
    </style:style>
    <style:style style:name="TableCell10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014" style:parent-style-name="內文" style:family="paragraph">
      <style:paragraph-properties fo:line-height="0.3055in"/>
    </style:style>
    <style:style style:name="P1015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6" style:parent-style-name="內文" style:family="paragraph">
      <style:paragraph-properties fo:margin-top="0.37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7" style:parent-style-name="內文" style:family="paragraph">
      <style:paragraph-properties fo:break-before="page" fo:text-align="justify"/>
      <style:text-properties style:font-name="微軟正黑體" style:font-name-asian="標楷體" fo:font-weight="bold" style:font-weight-asian="bold"/>
    </style:style>
    <style:style style:name="TableColumn1019" style:family="table-column">
      <style:table-column-properties style:column-width="9.8534in"/>
    </style:style>
    <style:style style:name="Table1018" style:family="table">
      <style:table-properties style:width="9.8534in" fo:margin-left="0in" table:align="left"/>
    </style:style>
    <style:style style:name="TableRow1020" style:family="table-row">
      <style:table-row-properties style:min-row-height="4.043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微軟正黑體" style:font-name-asian="標楷體"/>
    </style:style>
    <style:style style:name="P1023" style:parent-style-name="內文" style:family="paragraph">
      <style:paragraph-properties fo:line-height="0.2361in"/>
      <style:text-properties style:font-name="微軟正黑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政府社會</text:span><text:span text:style-name="T6">局</text:span><text:span text:style-name="T7">111</text:span><text:span text:style-name="T8">年度「身</text:span><text:span text:style-name="T9">心障礙者生活重建</text:span><text:span text:style-name="T10">/</text:span><text:span text:style-name="T11">訓練</text:span><text:span text:style-name="T12">/</text:span><text:span text:style-name="T13">支援及家庭支持服務」續約評鑑評分表</text:span></text:p>
      <text:p text:style-name="P14"><text:s text:c="6"/>受託單位：<text:s/></text:p>
      <text:p text:style-name="P15"><text:s text:c="6"/>單位地址：<text:s/></text:p>
      <text:p text:style-name="P16"><text:s text:c="6"/>電話：</text:p>
      <text:p text:style-name="P17"><text:s text:c="6"/>負責人簽章：</text:p>
      <text:p text:style-name="P18"><text:s text:c="6"/>評鑑委員簽章：</text:p>
      <text:p text:style-name="P19"/>
      <text:p text:style-name="P20">（※臺北市政府社會局可依年度計畫修改內容）</text:p>
      <text:soft-page-break/>
      <text:p text:style-name="P21">一、評鑑項目：行政管理（15分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序號</text:p>
          </table:table-cell>
          <table:table-cell table:style-name="TableCell38" table:number-rows-spanned="2">
            <text:p text:style-name="P39">評鑑項目及配分</text:p>
          </table:table-cell>
          <table:table-cell table:style-name="TableCell40" table:number-rows-spanned="2">
            <text:p text:style-name="P41">評鑑內容</text:p>
          </table:table-cell>
          <table:table-cell table:style-name="TableCell42" table:number-columns-spanned="3">
            <text:p text:style-name="P43">績效(請單位勾選)</text:p>
          </table:table-cell>
          <table:covered-table-cell/>
          <table:covered-table-cell/>
          <table:table-cell table:style-name="TableCell44" table:number-rows-spanned="2">
            <text:p text:style-name="P45">單位自評（請依評鑑內容詳述績效）</text:p>
          </table:table-cell>
          <table:table-cell table:style-name="TableCell46" table:number-rows-spanned="2">
            <text:p text:style-name="P47">單位評分</text:p>
          </table:table-cell>
          <table:table-cell table:style-name="TableCell48" table:number-rows-spanned="2">
            <text:p text:style-name="P49">委員評分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完全符合</text:span></text:p>
          </table:table-cell>
          <table:table-cell table:style-name="TableCell57">
            <text:p text:style-name="P58">部分符合</text:p>
          </table:table-cell>
          <table:table-cell table:style-name="TableCell59">
            <text:p text:style-name="P60">不符合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1-1</text:p>
          </table:table-cell>
          <table:table-cell table:style-name="TableCell67" table:number-rows-spanned="3">
            <text:p text:style-name="P68">專業人員（6分）</text:p>
          </table:table-cell>
          <table:table-cell table:style-name="TableCell69">
            <text:p text:style-name="P70"><text:span text:style-name="T71">1.</text:span><text:span text:style-name="T72">專業人員資格</text:span><text:span text:style-name="T73">(</text:span><text:span text:style-name="T74">含專職督導員及其他專職專業服務人員</text:span><text:span text:style-name="T75">)</text:span><text:span text:style-name="T76">：符合實施計畫第捌點之規定</text:span><text:span text:style-name="T77">。</text:span><text:span text:style-name="T78">（</text:span><text:span text:style-name="T79">2</text:span><text:span text:style-name="T80">分）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2.社會工作人員與社工督導之勞動契約應登載月薪，且月薪不得低於「臺北市政府社會局受託及補助單位社工人員薪資加給表」規定金額。（2分）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3.人事費不得流用於其他項目，且不得有薪資回捐之情事。受託單位運用本局人事費聘僱人力時應遵守勞動相關法令，並與聘僱人員簽訂書面勞動契約、按時且核實撥付薪資。（2分）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-2</text:p>
          </table:table-cell>
          <table:table-cell table:style-name="TableCell130">
            <text:p text:style-name="P131">人員異動依規定備查（2分）</text:p>
          </table:table-cell>
          <table:table-cell table:style-name="TableCell132">
            <text:p text:style-name="P133">執行受託業務之專業人員或聘用人員異動須於10日內函報本局備查。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-3</text:p>
          </table:table-cell>
          <table:table-cell table:style-name="TableCell149">
            <text:p text:style-name="P150">定期填寫服務報表及辦理經費核銷（3分）</text:p>
          </table:table-cell>
          <table:table-cell table:style-name="TableCell151">
            <text:p text:style-name="P152"><text:span text:style-name="T153">按月填寫相關服務報表並於每月</text:span><text:span text:style-name="T154">5</text:span><text:span text:style-name="T155">日前送局備查，另應於每年</text:span><text:span text:style-name="T156">4</text:span><text:span text:style-name="T157">、</text:span><text:span text:style-name="T158">7</text:span><text:span text:style-name="T159">、</text:span><text:span text:style-name="T160">10</text:span><text:span text:style-name="T161">及</text:span><text:span text:style-name="T162">12</text:span><text:span text:style-name="T163">月</text:span><text:span text:style-name="T164">15</text:span><text:span text:style-name="T165">日前檢送前</text:span><text:span text:style-name="T166">3</text:span><text:span text:style-name="T167">個月工作報告及查驗表，經本局查驗辦理成果及工作進度與規定相符並通過後，檢附單位領據、支出明細總表，向本局申請撥付經費。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-4</text:p>
          </table:table-cell>
          <table:table-cell table:style-name="TableCell183">
            <text:p text:style-name="P184">提報工作計畫書（1分）</text:p>
          </table:table-cell>
          <table:table-cell table:style-name="TableCell185">
            <text:p text:style-name="P186">每年11月30日前提送隔年度工作計畫書及預算分配表經本局核定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1-5</text:p>
          </table:table-cell>
          <table:table-cell table:style-name="TableCell202">
            <text:p text:style-name="P203">提出工作成果報告（1分）</text:p>
          </table:table-cell>
          <table:table-cell table:style-name="TableCell204">
            <text:p text:style-name="P205">每年1月15日前，併同提出上一年度工作成果報告，將全年度計畫執行成果及評估報告提報本局，報告內容須包括個案基本資料、服務需求、個案服務執行成果、相關活動執行情形、結案原因分析、滿意度調查表等(前揭資料均需有性別統計與分析)、服務人力品質(執行本服務人員名單及相關年資經歷、督導制度、每年每位專職人力在職訓練執行情形及佐證資料)、執行的困境與建議。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-6</text:p>
          </table:table-cell>
          <table:table-cell table:style-name="TableCell221">
            <text:p text:style-name="P222">宣導資料（2分）</text:p>
          </table:table-cell>
          <table:table-cell table:style-name="TableCell223">
            <text:p text:style-name="P224">受託單位應於網站及對外文宣資料上註明「臺北市政府社會局委託辦理」字樣，字體大小不得小於資料主內容文字，且亦需標註公益彩券盈餘補助標章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7">
            <text:p text:style-name="P23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二、評鑑項目：服務執行與紀錄(49分)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序號</text:p>
          </table:table-cell>
          <table:table-cell table:style-name="TableCell259" table:number-rows-spanned="2">
            <text:p text:style-name="P260">評鑑項目及配分</text:p>
          </table:table-cell>
          <table:table-cell table:style-name="TableCell261" table:number-rows-spanned="2">
            <text:p text:style-name="P262">評鑑內容</text:p>
          </table:table-cell>
          <table:table-cell table:style-name="TableCell263" table:number-columns-spanned="3">
            <text:p text:style-name="P264">績效(請單位勾選)</text:p>
          </table:table-cell>
          <table:covered-table-cell/>
          <table:covered-table-cell/>
          <table:table-cell table:style-name="TableCell265" table:number-rows-spanned="2">
            <text:p text:style-name="P266">單位自評（請依評鑑內容詳述績效）</text:p>
          </table:table-cell>
          <table:table-cell table:style-name="TableCell267" table:number-rows-spanned="2">
            <text:p text:style-name="P268">單位評分</text:p>
          </table:table-cell>
          <table:table-cell table:style-name="TableCell269" table:number-rows-spanned="2">
            <text:p text:style-name="P270">委員評分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完全符合</text:p>
          </table:table-cell>
          <table:table-cell table:style-name="TableCell277">
            <text:p text:style-name="P278">部分符合</text:p>
          </table:table-cell>
          <table:table-cell table:style-name="TableCell279">
            <text:p text:style-name="P280">不符合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2-1</text:p>
          </table:table-cell>
          <table:table-cell table:style-name="TableCell287">
            <text:p text:style-name="P288">服務對象符合契約規定（3分）</text:p>
          </table:table-cell>
          <table:table-cell table:style-name="TableCell289">
            <text:p text:style-name="P290">依原服務計畫之規定辦理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3">
            <text:p text:style-name="P305">2-2</text:p>
          </table:table-cell>
          <table:table-cell table:style-name="TableCell306" table:number-rows-spanned="3">
            <text:p text:style-name="P307">服務量符合契約規定（6分）</text:p>
            <text:p text:style-name="P308"/>
            <text:p text:style-name="P309">※評分標準</text:p>
            <text:p text:style-name="P310">：已達標準者依各項分數給分，未達標準者須提出因應方式始可給分。</text:p>
            <text:p text:style-name="P311"/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每年度應服務個案至少</text:span><text:span text:style-name="T315">60</text:span><text:span text:style-name="T316">案</text:span><text:span text:style-name="T317">(</text:span><text:span text:style-name="T318">含當年度在案及結案數</text:span><text:span text:style-name="T319">)</text:span><text:span text:style-name="T320">。另於每年第</text:span><text:span text:style-name="T321">2</text:span><text:span text:style-name="T322">季累計個案量應達</text:span><text:span text:style-name="T323">30</text:span><text:span text:style-name="T324">案以上，於每年</text:span><text:span text:style-name="T325">10</text:span><text:span text:style-name="T326">月</text:span><text:span text:style-name="T327">15</text:span><text:span text:style-name="T328">日併同核銷資料報送前</text:span><text:span text:style-name="T329">2</text:span><text:span text:style-name="T330">季服務量予本局。</text:span><text:span text:style-name="T331">（</text:span><text:span text:style-name="T332">2</text:span><text:span text:style-name="T333">分）</text:span>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list text:style-name="LFO1" text:continue-numbering="true">
              <text:list-item>
                <text:p text:style-name="P350"><text:span text:style-name="T351">家庭支持服務</text:span><text:span text:style-name="T352">(</text:span><text:span text:style-name="T353">含家庭關懷訪視、照顧者支持服務</text:span><text:span text:style-name="T354">)</text:span><text:span text:style-name="T355">：每年度服務至少</text:span><text:span text:style-name="T356">20</text:span><text:span text:style-name="T357">個家庭</text:span><text:span text:style-name="T358">(</text:span><text:span text:style-name="T359">含當年度在案及結案數</text:span><text:span text:style-name="T360">)</text:span><text:span text:style-name="T361">。</text:span><text:span text:style-name="T362">（</text:span><text:span text:style-name="T363">2</text:span><text:span text:style-name="T364">分）</text:span></text:p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list text:style-name="LFO1" text:continue-numbering="true">
              <text:list-item>
                <text:p text:style-name="P381"><text:span text:style-name="T382">每年上下半年度至少各辦理</text:span><text:span text:style-name="T383">2</text:span><text:span text:style-name="T384">場方案活動及至少各</text:span><text:span text:style-name="T385">1</text:span><text:span text:style-name="T386">場家庭關懷訪視服務人員訓練課程，每年總服務人次至少</text:span><text:span text:style-name="T387">500</text:span><text:span text:style-name="T388">人次。</text:span><text:span text:style-name="T389">（</text:span><text:span text:style-name="T390">2</text:span><text:span text:style-name="T391">分）</text:span></text:p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-3</text:p>
          </table:table-cell>
          <table:table-cell table:style-name="TableCell407">
            <text:p text:style-name="P408">建立完整個案資料（8分）</text:p>
          </table:table-cell>
          <table:table-cell table:style-name="TableCell409">
            <text:p text:style-name="P410">包括開案評估資料、生活重建計畫、生活重建計畫執行服務紀錄、結案評估紀錄、家庭關懷訪視紀錄、團體活動紀錄等。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2">
            <text:p text:style-name="P425">2-4</text:p>
          </table:table-cell>
          <table:table-cell table:style-name="TableCell426" table:number-rows-spanned="2">
            <text:p text:style-name="P427">有周延的評估機制（8分）</text:p>
          </table:table-cell>
          <table:table-cell table:style-name="TableCell428">
            <text:list text:style-name="LFO2" text:continue-numbering="true">
              <text:list-item>
                <text:p text:style-name="P429">評估項目含日常生活技能培養、社交活動、人際關係訓練及其他生活重建相關項目。（4分）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list text:style-name="LFO2" text:continue-numbering="true">
              <text:list-item>
                <text:p text:style-name="P446">有確實依照上述項目針對個案進行評估。（4分）</text:p>
              </text:list-item>
            </text:list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3">
            <text:p text:style-name="P461">2-5</text:p>
          </table:table-cell>
          <table:table-cell table:style-name="TableCell462" table:number-rows-spanned="3">
            <text:p text:style-name="P463">依評估結果提供服務（9分）</text:p>
          </table:table-cell>
          <table:table-cell table:style-name="TableCell464">
            <text:list text:style-name="LFO3" text:continue-numbering="true">
              <text:list-item>
                <text:p text:style-name="P465">依據評估結果擬訂個別化生活重建計畫，並依計畫提供服務，服務內容與評估及所訂計畫目標具一致性。（3分）</text:p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list text:style-name="LFO3" text:continue-numbering="true">
              <text:list-item>
                <text:p text:style-name="P482">結合不同專業人員提供適切之服務：例如職能治療師、物理治療師、聽力及語言治療師、醫療護理人員、營養師、生活自理能力訓練人員、臨床心理師及心理諮商輔導人員等不同專業人員。（3分）</text:p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list text:style-name="LFO3" text:continue-numbering="true">
              <text:list-item>
                <text:p text:style-name="P499">依不同障礙類別之需求提供個別化生活重建服務計畫，並視服務對象狀況訂出服務期限，服務以1年為原則，惟經專業團隊評估後得延長之，服務期間至少半年應進行評估1次，結案後視個案需求轉介職業重建或轉銜其他服務。（3分）</text:p>
              </text:list-item>
            </text:list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2">
            <text:p text:style-name="P514">2-6</text:p>
          </table:table-cell>
          <table:table-cell table:style-name="TableCell515" table:number-rows-spanned="2">
            <text:p text:style-name="P516">照顧者支持服務持續性、多元性及周延性（8分）</text:p>
          </table:table-cell>
          <table:table-cell table:style-name="TableCell517">
            <text:list text:style-name="LFO4" text:continue-numbering="true">
              <text:list-item>
                <text:p text:style-name="P518">針對照顧者的支持服務必須要有持續性辦理，服務內容也要具有周延性，僅單次辦理或沒有延續性的活動不列入計算。（4分）</text:p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list text:style-name="LFO4" text:continue-numbering="true">
              <text:list-item>
                <text:p text:style-name="P535">內容多元包括：情緒支持、演講、座談、研習訓練、到宅示範、活動、諮詢服務、個案輔導或成長團體等。（4分）</text:p>
              </text:list-item>
            </text:list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3">
            <text:p text:style-name="P550">2-7</text:p>
          </table:table-cell>
          <table:table-cell table:style-name="TableCell551" table:number-rows-spanned="3">
            <text:p text:style-name="P552">關懷訪視服務（7分）</text:p>
          </table:table-cell>
          <table:table-cell table:style-name="TableCell553">
            <text:list text:style-name="LFO5" text:continue-numbering="true">
              <text:list-item>
                <text:p text:style-name="P554">非社工專業人員之訪視人員皆經服務訓練後提供服務。（2分）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list text:style-name="LFO5" text:continue-numbering="true">
              <text:list-item>
                <text:p text:style-name="P571">由社工專業人員進行服務督導。（2分）</text:p>
              </text:list-item>
            </text:list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list text:style-name="LFO5" text:continue-numbering="true">
              <text:list-item>
                <text:p text:style-name="P588">到宅關懷支持身心障礙者家庭，提供心理支持及資訊，並結合民間社會福利資源協助解決問題。（3分）</text:p>
              </text:list-item>
            </text:list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7">
            <text:p text:style-name="P60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/>
      <text:p text:style-name="P610">三、評鑑項目：計畫管理能力（26分）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rows-spanned="2">
            <text:p text:style-name="P626">序號</text:p>
          </table:table-cell>
          <table:table-cell table:style-name="TableCell627" table:number-rows-spanned="2">
            <text:p text:style-name="P628">評鑑項目及配分</text:p>
          </table:table-cell>
          <table:table-cell table:style-name="TableCell629" table:number-rows-spanned="2">
            <text:p text:style-name="P630">評鑑內容</text:p>
          </table:table-cell>
          <table:table-cell table:style-name="TableCell631" table:number-columns-spanned="6">
            <text:p text:style-name="P632">績效(請單位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rows-spanned="2">
            <text:p text:style-name="P634">單位自評（請依評鑑內容詳述績效）</text:p>
          </table:table-cell>
          <table:table-cell table:style-name="TableCell635" table:number-rows-spanned="2">
            <text:p text:style-name="P636">單位評分</text:p>
          </table:table-cell>
          <table:table-cell table:style-name="TableCell637" table:number-rows-spanned="2">
            <text:p text:style-name="P638">委員評分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 table:number-columns-spanned="2">
            <text:p text:style-name="P644">完全符合</text:p>
          </table:table-cell>
          <table:covered-table-cell/>
          <table:table-cell table:style-name="TableCell645" table:number-columns-spanned="2">
            <text:p text:style-name="P646">部分符合</text:p>
          </table:table-cell>
          <table:covered-table-cell/>
          <table:table-cell table:style-name="TableCell647" table:number-columns-spanned="2">
            <text:p text:style-name="P648">不符合</text:p>
          </table:table-cell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 table:number-rows-spanned="3">
            <text:p text:style-name="P654">3-1</text:p>
          </table:table-cell>
          <table:table-cell table:style-name="TableCell655" table:number-rows-spanned="3">
            <text:p text:style-name="P656">建立督導機制（9分）</text:p>
          </table:table-cell>
          <table:table-cell table:style-name="TableCell657">
            <text:list text:style-name="LFO6" text:continue-numbering="true">
              <text:list-item>
                <text:p text:style-name="P658"><text:span text:style-name="T659">每月至少召開</text:span><text:span text:style-name="T660">1</text:span><text:span text:style-name="T661">次個別督導及每季至少</text:span><text:span text:style-name="T662">2</text:span><text:span text:style-name="T663">次相關專業人員團體督導會議，並留有紀錄。（</text:span><text:span text:style-name="T664">3</text:span><text:span text:style-name="T665">分）</text:span></text:p>
              </text:list-item>
            </text:list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list text:style-name="LFO6" text:continue-numbering="true">
              <text:list-item>
                <text:p text:style-name="P682"><text:span text:style-name="T683">有效益的督導回饋</text:span><text:span text:style-name="T684">(</text:span><text:span text:style-name="T685">例如：督導記錄回饋建議內容適切性、專業性</text:span><text:span text:style-name="T686">)</text:span><text:span text:style-name="T687">。</text:span><text:span text:style-name="T688">（</text:span><text:span text:style-name="T689">3</text:span><text:span text:style-name="T690">分）</text:span></text:p>
              </text:list-item>
            </text:list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list text:style-name="LFO6" text:continue-numbering="true">
              <text:list-item>
                <text:p text:style-name="P707"><text:span text:style-name="T708">審閱工作人員開案評估、服務計畫及紀錄等資料，並給予指導及建議。</text:span><text:span text:style-name="T709">（</text:span><text:span text:style-name="T710">3</text:span><text:span text:style-name="T711">分）</text:span></text:p>
              </text:list-item>
            </text:list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ext:soft-page-break/>
        <table:table-row table:style-name="TableRow724">
          <table:table-cell table:style-name="TableCell725">
            <text:p text:style-name="P726">3-2</text:p>
          </table:table-cell>
          <table:table-cell table:style-name="TableCell727">
            <text:p text:style-name="P728">服務人力在職訓練（3分）</text:p>
          </table:table-cell>
          <table:table-cell table:style-name="TableCell729">
            <text:p text:style-name="P730"><text:span text:style-name="T731">接受補助之專業工作人員接受身障相關在職訓練，每人每年至少</text:span><text:span text:style-name="T732">20</text:span><text:span text:style-name="T733">小時</text:span><text:span text:style-name="T734">(</text:span><text:span text:style-name="T735">須包含</text:span><text:span text:style-name="T736">2</text:span><text:span text:style-name="T737">小時性別主流化課程</text:span><text:span text:style-name="T738">)</text:span><text:span text:style-name="T739">。</text:span>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-3</text:p>
          </table:table-cell>
          <table:table-cell table:style-name="TableCell755">
            <text:p text:style-name="P756">提供專業人員在職訓練（3分）</text:p>
          </table:table-cell>
          <table:table-cell table:style-name="TableCell757">
            <text:p text:style-name="P758">是否定期舉辦在職訓練（含個案研討會），以確保服務品質。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rows-spanned="4">
            <text:p text:style-name="P773">3-4<text:s/></text:p>
          </table:table-cell>
          <table:table-cell table:style-name="TableCell774" table:number-rows-spanned="4">
            <text:p text:style-name="P775">服務品質回饋機制及處理（8分）</text:p>
          </table:table-cell>
          <table:table-cell table:style-name="TableCell776">
            <text:list text:style-name="LFO7" text:continue-numbering="true">
              <text:list-item>
                <text:p text:style-name="P777"><text:span text:style-name="T778">有進行滿意度調查</text:span><text:span text:style-name="T779">(</text:span><text:span text:style-name="T780">包括個案服務及活動</text:span><text:span text:style-name="T781">)</text:span><text:span text:style-name="T782">。</text:span><text:span text:style-name="T783">（</text:span><text:span text:style-name="T784">2</text:span><text:span text:style-name="T785">分）</text:span></text:p>
              </text:list-item>
            </text:list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list text:style-name="LFO7" text:continue-numbering="true">
              <text:list-item>
                <text:p text:style-name="P802"><text:span text:style-name="T803">針對滿意度調查結果不滿意事項有進行問題解決、回饋處理。</text:span><text:span text:style-name="T804">（</text:span><text:span text:style-name="T805">2</text:span><text:span text:style-name="T806">分）</text:span></text:p>
              </text:list-item>
            </text:list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list text:style-name="LFO7" text:continue-numbering="true">
              <text:list-item>
                <text:p text:style-name="P823"><text:span text:style-name="T824">建立服務申訴管道，並讓使用者充分瞭解服務使用權益，且有申訴管道宣導資料。</text:span><text:span text:style-name="T825">（</text:span><text:span text:style-name="T826">2</text:span><text:span text:style-name="T827">分）</text:span></text:p>
              </text:list-item>
            </text:list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list text:style-name="LFO7" text:continue-numbering="true">
              <text:list-item>
                <text:p text:style-name="P844"><text:span text:style-name="T845">針對申訴案件有進行處理及檢討改善措施。（</text:span><text:span text:style-name="T846">2</text:span><text:span text:style-name="T847">分）</text:span></text:p>
              </text:list-item>
            </text:list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rows-spanned="2">
            <text:p text:style-name="P862">3-5</text:p>
          </table:table-cell>
          <table:table-cell table:style-name="TableCell863" table:number-rows-spanned="2">
            <text:p text:style-name="P864">服務宣傳（3分）</text:p>
          </table:table-cell>
          <table:table-cell table:style-name="TableCell865" table:number-rows-spanned="2">
            <text:p text:style-name="P866">是否以多元方式宣傳，以開發潛在服務對象。宣傳<text:soft-page-break/>管道之種類項目，按下列標準給分：</text:p>
            <text:list text:style-name="LFO8" text:continue-numbering="true">
              <text:list-item>
                <text:p text:style-name="P867">5項以上：3分</text:p>
              </text:list-item>
              <text:list-item>
                <text:p text:style-name="P868">3-4項：2分</text:p>
              </text:list-item>
              <text:list-item>
                <text:p text:style-name="P869">1-2項：1分</text:p>
              </text:list-item>
              <text:list-item>
                <text:p text:style-name="P870">未進行宣傳：0分</text:p>
              </text:list-item>
            </text:list>
          </table:table-cell>
          <table:table-cell table:style-name="TableCell871">
            <text:p text:style-name="P872">5項</text:p>
            <text:p text:style-name="P873">以上</text:p>
          </table:table-cell>
          <table:table-cell table:style-name="TableCell874" table:number-columns-spanned="2">
            <text:p text:style-name="P875">3項-</text:p>
            <text:p text:style-name="P876">4項</text:p>
          </table:table-cell>
          <table:covered-table-cell/>
          <table:table-cell table:style-name="TableCell877" table:number-columns-spanned="2">
            <text:p text:style-name="P878">1項-</text:p>
            <text:p text:style-name="P879">2項</text:p>
          </table:table-cell>
          <table:covered-table-cell/>
          <table:table-cell table:style-name="TableCell880">
            <text:p text:style-name="P881">0項</text:p>
          </table:table-cell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 table:number-rows-spanned="2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 table:number-columns-spanned="10">
            <text:p text:style-name="P90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四、評鑑項目：服務發展性及創新（10分）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2">
            <text:p text:style-name="P924">序號</text:p>
          </table:table-cell>
          <table:table-cell table:style-name="TableCell925" table:number-rows-spanned="2">
            <text:p text:style-name="P926">評鑑項目及配分</text:p>
          </table:table-cell>
          <table:table-cell table:style-name="TableCell927" table:number-rows-spanned="2">
            <text:p text:style-name="P928">評鑑內容</text:p>
          </table:table-cell>
          <table:table-cell table:style-name="TableCell929" table:number-columns-spanned="3">
            <text:p text:style-name="P930">績效(請單位勾選)</text:p>
          </table:table-cell>
          <table:covered-table-cell/>
          <table:covered-table-cell/>
          <table:table-cell table:style-name="TableCell931" table:number-rows-spanned="2">
            <text:p text:style-name="P932">單位自評（請依評鑑內容詳述績效）</text:p>
          </table:table-cell>
          <table:table-cell table:style-name="TableCell933" table:number-rows-spanned="2">
            <text:p text:style-name="P934">單位評分</text:p>
          </table:table-cell>
          <table:table-cell table:style-name="TableCell935" table:number-rows-spanned="2">
            <text:p text:style-name="P936">委員評分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完全符合</text:p>
          </table:table-cell>
          <table:table-cell table:style-name="TableCell943">
            <text:p text:style-name="P944">部分符合</text:p>
          </table:table-cell>
          <table:table-cell table:style-name="TableCell945">
            <text:p text:style-name="P946">不符合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4-1</text:p>
          </table:table-cell>
          <table:table-cell table:style-name="TableCell953">
            <text:p text:style-name="P954">簡報服務情形（4分）</text:p>
          </table:table-cell>
          <table:table-cell table:style-name="TableCell955">
            <text:p text:style-name="P956">就目前運作狀況(含成果)、發展限制、改善對策、未來遠景。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4-2</text:p>
          </table:table-cell>
          <table:table-cell table:style-name="TableCell972">
            <text:p text:style-name="P973">服務成果統計分析(3分)</text:p>
          </table:table-cell>
          <table:table-cell table:style-name="TableCell974">
            <text:p text:style-name="P975">服務提供或服務成果統計等，是否有納入性別因素考量，並據以研擬對策。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4-3</text:p>
          </table:table-cell>
          <table:table-cell table:style-name="TableCell991">
            <text:p text:style-name="P992">創新服務(3<text:soft-page-break/>分)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7">
            <text:p text:style-name="P100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><draw:frame draw:z-index="251657216" draw:id="id0" draw:style-name="a0" draw:name="文字方塊 2" text:anchor-type="paragraph" svg:x="5.37784in" svg:y="0.20278in" svg:width="4.49792in" svg:height="1.20417in" style:rel-width="scale" style:rel-height="scale"><draw:text-box><text:p text:style-name="P1015">單位自評總計：_________分</text:p><text:p text:style-name="P1016">委員評分總計：_________分</text:p></draw:text-box><svg:title/><svg:desc/></draw:frame></text:p>
      <text:p text:style-name="內文"/>
      <text:p text:style-name="內文"/>
      <text:p text:style-name="內文"/>
      <text:soft-page-break/>
      <text:p text:style-name="P1017">僅供委員填字：</text:p>
      <table:table table:style-name="Table1018">
        <table:table-columns>
          <table:table-column table:style-name="TableColumn1019"/>
        </table:table-columns>
        <table:table-row table:style-name="TableRow1020">
          <table:table-cell table:style-name="TableCell1021">
            <text:p text:style-name="P1022"/>
          </table:table-cell>
        </table:table-row>
      </table:table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.0833in" fo:margin-bottom="0.6888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9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2" style:parent-style-name="頁尾" style:family="paragraph">
      <style:paragraph-properties fo:text-align="center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評鑑作業評分表</text:p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22">評鑑作業評分表</text:p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社會局身心障礙者臨時及短期照顧服務</dc:title>
    <dc:description/>
    <dc:subject/>
    <meta:initial-creator>AHAA-10889</meta:initial-creator>
    <dc:creator>蔡宛君</dc:creator>
    <meta:creation-date>2021-05-27T02:35:00Z</meta:creation-date>
    <dc:date>2022-05-06T09:25:00Z</dc:date>
    <meta:print-date>2015-08-18T03:53:00Z</meta:print-date>
    <meta:template xlink:href="Normal" xlink:type="simple"/>
    <meta:editing-cycles>129</meta:editing-cycles>
    <meta:editing-duration>PT5040S</meta:editing-duration>
    <meta:document-statistic meta:page-count="13" meta:paragraph-count="6" meta:word-count="461" meta:character-count="3089" meta:row-count="21" meta:non-whitespace-character-count="2634"/>
  </office:meta>
</office:document-meta>
</file>