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line-height-at-least="0.1666in" fo:margin-right="0.1666in"/>
      <style:text-properties style:font-name="標楷體" style:font-name-asian="標楷體"/>
    </style:style>
    <style:style style:name="TableColumn3" style:family="table-column">
      <style:table-column-properties style:column-width="1.0194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7125in"/>
    </style:style>
    <style:style style:name="Table2" style:family="table">
      <style:table-properties style:width="6.7319in" fo:margin-left="0in" table:align="center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14" style:family="table-row">
      <style:table-row-properties style:min-row-height="0.3541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" style:family="table-row">
      <style:table-row-properties style:min-row-height="0.4722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" style:family="table-row">
      <style:table-row-properties style:min-row-height="0.3152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8" style:family="table-row">
      <style:table-row-properties style:min-row-height="0.315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6" style:family="table-row">
      <style:table-row-properties style:min-row-height="0.4722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P61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Row62" style:family="table-row">
      <style:table-row-properties style:min-row-height="0.552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3" style:family="table-row">
      <style:table-row-properties style:min-row-height="0.3541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9104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8" style:family="table-row">
      <style:table-row-properties style:min-row-height="1.2958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6" style:family="table-row">
      <style:table-row-properties style:min-row-height="1.4666i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1" style:family="table-row">
      <style:table-row-properties style:min-row-height="0.5013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26" style:family="table-row">
      <style:table-row-properties style:min-row-height="0.5013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13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36" style:parent-style-name="內文" style:family="paragraph">
      <style:paragraph-properties style:snap-to-layout-grid="false" fo:text-align="end" fo:margin-top="0.125in" style:line-height-at-least="0.1666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　　　　　　　　　　　　　　　　　　　　　　　　　單位：新臺幣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臺北市政府社會局_______年度補助辦理身心障礙者社區日間作業設施</text:p>
            <text:p text:style-name="P13">實施計畫-設施設備更新修繕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單<text:s text:c="4"/>位　　名　　稱</text:p>
          </table:table-cell>
          <table:covered-table-cell/>
          <table:covered-table-cell/>
          <table:table-cell table:style-name="TableCell17" table:number-columns-spanned="2">
            <text:p text:style-name="P18">開辦日期</text:p>
          </table:table-cell>
          <table:covered-table-cell/>
          <table:table-cell table:style-name="TableCell19" table:number-columns-spanned="2">
            <text:p text:style-name="P20">地　　　　　　　　　址</text:p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/>
            <text:p text:style-name="P24"/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3">
            <text:p text:style-name="P31">負　　　責　　　人</text:p>
          </table:table-cell>
          <table:covered-table-cell/>
          <table:covered-table-cell/>
          <table:table-cell table:style-name="TableCell32" table:number-rows-spanned="2">
            <text:p text:style-name="P33">承　辦　人</text:p>
          </table:table-cell>
          <table:table-cell table:style-name="TableCell34" table:number-columns-spanned="2" table:number-rows-spanned="2">
            <text:p text:style-name="P35">聯　絡　電　話</text:p>
          </table:table-cell>
          <table:covered-table-cell/>
          <table:table-cell table:style-name="TableCell36" table:number-rows-spanned="2">
            <text:p text:style-name="P37">傳　真　號　碼</text:p>
          </table:table-cell>
        </table:table-row>
        <table:table-row table:style-name="TableRow38">
          <table:table-cell table:style-name="TableCell39">
            <text:p text:style-name="P40">職　　稱</text:p>
          </table:table-cell>
          <table:table-cell table:style-name="TableCell41" table:number-columns-spanned="2">
            <text:p text:style-name="P42">姓　　名</text:p>
          </table: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 text:c="6"/></text:p>
            <text:p text:style-name="P60"/>
            <text:p text:style-name="P61">（申請單位負責人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單位面積</text:p>
            <text:p text:style-name="P65">（平方公尺）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>計畫預定</text:p>
            <text:p text:style-name="P70">完成日期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核定服務人數</text:p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實際服務人數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 table:number-rows-spanned="2">
            <text:p text:style-name="P84">計</text:p>
            <text:p text:style-name="P85">畫</text:p>
            <text:p text:style-name="P86">內</text:p>
            <text:p text:style-name="P87">容</text:p>
            <text:p text:style-name="P88">概</text:p>
            <text:p text:style-name="P89">要</text:p>
          </table:table-cell>
          <table:covered-table-cell/>
          <table:table-cell table:style-name="TableCell90" table:number-columns-spanned="5">
            <text:p text:style-name="P91"><text:span text:style-name="T92">(一)目的</text:span></text:p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5">
            <text:p text:style-name="P101">(二)需求評估</text:p>
            <text:p text:style-name="P102"/>
            <text:p text:style-name="P103"/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預</text:p>
            <text:p text:style-name="P109">期</text:p>
            <text:p text:style-name="P110">效</text:p>
            <text:p text:style-name="P111">益</text:p>
          </table:table-cell>
          <table:covered-table-cell/>
          <table:table-cell table:style-name="TableCell112" table:number-columns-spanned="5"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計畫總經費</text:p>
          </table:table-cell>
          <table:covered-table-cell/>
          <table:table-cell table:style-name="TableCell124" table:number-columns-spanned="5">
            <text:p text:style-name="P125"/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補助經費</text:p>
          </table:table-cell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說明：</text:p>
            <text:p text:style-name="P134">1.申請單位請於申請表適當位置用印。</text:p>
            <text:p text:style-name="P135">2.表格不足使用可自行延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><text:span text:style-name="T137">填表日期：</text:span><text:span text:style-name="T13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1055in" fo:text-indent="-0.1055in">
        <style:tab-stops/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　　　　　　　　　　　　　　　　　　　　　　　　　　　　　　　　　　　　　　單位；新臺幣元</dc:title>
    <dc:subject/>
    <meta:initial-creator>sktest</meta:initial-creator>
    <dc:creator>陳俊詠</dc:creator>
    <meta:creation-date>2022-12-07T09:17:00Z</meta:creation-date>
    <dc:date>2022-12-07T09:17:00Z</dc:date>
    <meta:print-date>2017-11-16T1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