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3cm" fo:margin-left="2.514cm" table:align="left" style:writing-mode="lr-tb"/>
    </style:style>
    <style:style style:name="表格1.A" style:family="table-column">
      <style:table-column-properties style:column-width="12.33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05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3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496cm" table:align="left" style:writing-mode="lr-tb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4.449cm"/>
    </style:style>
    <style:style style:name="表格2.C" style:family="table-column">
      <style:table-column-properties style:column-width="2.275cm"/>
    </style:style>
    <style:style style:name="表格2.E" style:family="table-column">
      <style:table-column-properties style:column-width="4.815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3.5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_20_2">
      <style:paragraph-properties fo:margin-top="0cm" fo:margin-bottom="0cm" loext:contextual-spacing="false" fo:line-height="0.706cm" fo:text-align="center" style:justify-single-word="false"/>
    </style:style>
    <style:style style:name="P2" style:family="paragraph" style:parent-style-name="Text_20_body_20_indent">
      <style:paragraph-properties fo:margin-left="2.54cm" fo:margin-right="2.604cm" fo:text-indent="-2.328cm" style:auto-text-indent="false"/>
      <style:text-properties style:font-name="標楷體" style:font-name-asian="標楷體"/>
    </style:style>
    <style:style style:name="P3" style:family="paragraph" style:parent-style-name="Text_20_body_20_indent">
      <style:paragraph-properties fo:margin-left="3.196cm" fo:margin-right="2.604cm" fo:text-indent="-1.993cm" style:auto-text-indent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2.406cm" fo:margin-right="0cm" fo:text-align="center" style:justify-single-word="false" fo:text-indent="-2.406cm" style:auto-text-indent="false" style:page-number="auto"/>
    </style:style>
    <style:style style:name="P15" style:family="paragraph" style:parent-style-name="Standard">
      <style:paragraph-properties fo:margin-top="0.191cm" fo:margin-bottom="0cm" loext:contextual-spacing="false"/>
    </style:style>
    <style:style style:name="P16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background-color="#d8d8d8" loext:char-shading-value="0" style:font-name-asian="標楷體"/>
    </style:style>
    <style:style style:name="T8" style:family="text">
      <style:text-properties style:font-name="標楷體" fo:background-color="#d8d8d8" loext:char-shading-value="0" style:font-name-asian="標楷體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-complex="標楷體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xxxx基金會</text:span></text:p>
      <text:p text:style-name="P1"><text:span text:style-name="T1">臺北市政府社會局102年度補助</text:span></text:p>
      <text:p text:style-name="P1"><text:span text:style-name="T2">身心障礙者社區日間作業設施」 月- </text:span><text:span text:style-name="T1">月服務經費</text:span></text:p>
      <text:p text:style-name="P5">經費支出憑證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104年度臺北市公益彩券盈餘分配基金項下支應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3">計畫名稱：</text:span><text:span text:style-name="T4">身心障礙者社區日間作業設施</text:span>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社會局核准日期及併案文號： <text:s/>年 <text:s/>月 <text:s/>日 </text:span></text:p>
            <text:p text:style-name="Standard"><text:span text:style-name="T3">委託經營管理契約 <text:s text:c="2"/>契約編號: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計畫預算總金額：</text:span><text:span text:style-name="T6">﹩ <text:s text:c="10"/></text:span><text:span text:style-name="T3">，實際執行總金額：</text:span><text:span text:style-name="T6">﹩ <text:s/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3">核准補助金額：</text:span><text:span text:style-name="T6">﹩ <text:s text:c="10"/></text:span><text:span text:style-name="T3">，核銷補助金額：</text:span><text:span text:style-name="T6">﹩</text:span><text:span text:style-name="T3"> <text:s text:c="10"/></text:span><text:span text:style-name="T7"><text:s text:c="6"/></text:span></text:p>
          </table:table-cell>
        </table:table-row>
        <table:table-row table:style-name="表格1.2">
          <table:table-cell table:style-name="表格1.A6" office:value-type="string">
            <text:p text:style-name="P15"><text:span text:style-name="T3">憑證用紙自第</text:span><text:span text:style-name="T6">　　　</text:span><text:span text:style-name="T3">號至第</text:span><text:span text:style-name="T6">　　　</text:span><text:span text:style-name="T3">號止，共</text:span><text:span text:style-name="T6">　　　 </text:span><text:span text:style-name="T3">件</text:span></text:p>
          </table:table-cell>
        </table:table-row>
      </table:table>
      <text:p text:style-name="P6"/>
      <text:p text:style-name="P6"/>
      <text:p text:style-name="P2"><draw:frame draw:style-name="fr1" draw:name="框架1" text:anchor-type="paragraph" svg:y="0.194cm" svg:width="14.496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row table:style-name="表格2.1"><table:table-cell table:style-name="表格2.A1" table:number-rows-spanned="3" office:value-type="string"><text:p text:style-name="P4"><text:span text:style-name="T10">機關︵單位</text:span><text:span text:style-name="T10"> </text:span><text:span text:style-name="T10">︶審核簽章</text:span></text:p></table:table-cell><table:table-cell table:style-name="表格2.B1" table:number-columns-spanned="4" office:value-type="string"><text:p text:style-name="P7">接受補助單位</text:p></table:table-cell><table:covered-table-cell/><table:covered-table-cell/><table:covered-table-cell/></table:table-row><table:table-row table:style-name="表格2.1"><table:covered-table-cell/><table:table-cell table:style-name="表格2.B2" office:value-type="string"><text:p text:style-name="P10">業務單位</text:p><text:p text:style-name="P10">(經手人)</text:p></table:table-cell><table:table-cell table:style-name="表格2.B2" table:number-columns-spanned="2" office:value-type="string"><text:p text:style-name="P10">會計單位</text:p><text:p text:style-name="P10">(會計及出納)</text:p><text:p text:style-name="P10">單位</text:p><text:p text:style-name="P10">業務</text:p><text:p text:style-name="P10">單位</text:p></table:table-cell><table:covered-table-cell/><table:table-cell table:style-name="表格2.E2" office:value-type="string"><text:p text:style-name="P10">單位負責人</text:p><text:p text:style-name="P10">(理事長、董事長、主任)</text:p></table:table-cell></table:table-row><table:table-row table:style-name="表格2.3"><table:covered-table-cell/><table:table-cell table:style-name="表格2.B3" office:value-type="string"><text:p text:style-name="P11"/></table:table-cell><table:table-cell table:style-name="表格2.C3" office:value-type="string"><text:p text:style-name="P12"/></table:table-cell><table:table-cell table:style-name="表格2.C3" office:value-type="string"><text:p text:style-name="P8"/></table:table-cell><table:table-cell table:style-name="表格2.E3" office:value-type="string"><text:p text:style-name="P8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3">填表說明：金額請以阿拉伯數字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7支出憑證單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meta:creation-date>2013-09-25T14:51:00</meta:creation-date>
    <dc:creator>郭詩穎</dc:creator>
    <dc:date>2015-05-18T16:06:00</dc:date>
    <meta:print-date>2013-09-25T14:52:00</meta:print-date>
    <meta:editing-cycles>8</meta:editing-cycles>
    <meta:editing-duration>PT1H12M</meta:editing-duration>
    <meta:document-statistic meta:table-count="2" meta:image-count="0" meta:object-count="0" meta:page-count="1" meta:paragraph-count="23" meta:word-count="237" meta:character-count="308" meta:non-whitespace-character-count="244"/>
    <meta:generator>LibreOffice/5.1.2.2$Windows_x86 LibreOffice_project/d3bf12ecb743fc0d20e0be0c58ca359301eb705f</meta:generator>
  </office:meta>
</office:document-meta>
</file>