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color="#B8CCE4"/>
    </style:style>
    <style:style style:name="T3" style:parent-style-name="預設段落字型" style:family="text">
      <style:text-properties style:font-name="標楷體" style:font-name-asian="標楷體" fo:color="#B8CCE4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B8CCE4" fo:font-size="14pt" style:font-size-asian="14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298in"/>
    </style:style>
    <style:style style:name="TableColumn10" style:family="table-column">
      <style:table-column-properties style:column-width="0.9222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1277in"/>
    </style:style>
    <style:style style:name="TableColumn14" style:family="table-column">
      <style:table-column-properties style:column-width="0.8798in"/>
    </style:style>
    <style:style style:name="TableColumn15" style:family="table-column">
      <style:table-column-properties style:column-width="1.0645in"/>
    </style:style>
    <style:style style:name="TableColumn16" style:family="table-column">
      <style:table-column-properties style:column-width="0.5326in"/>
    </style:style>
    <style:style style:name="Table8" style:family="table">
      <style:table-properties style:width="7.621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letter-spacing="0.1875in" style:letter-kerning="false" style:font-size-complex="12pt"/>
    </style:style>
    <style:style style:name="T28" style:parent-style-name="預設段落字型" style:family="text">
      <style:text-properties style:font-name="標楷體" style:font-name-asian="標楷體" fo:letter-spacing="0.0048in" style:letter-kerning="false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95B3D7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95B3D7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95B3D7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95B3D7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95B3D7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95B3D7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95B3D7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95B3D7" fo:font-size="14pt" style:font-size-asian="14pt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break="normal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break="normal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break="normal" fo:line-height="0.2777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color="#95B3D7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break="normal" fo:line-height="0.2777in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line-break="normal" fo:line-height="0.2777in"/>
    </style:style>
    <style:style style:name="T176" style:parent-style-name="預設段落字型" style:family="text">
      <style:text-properties style:font-name="標楷體" style:font-name-asian="標楷體" fo:color="#95B3D7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color="#95B3D7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color="#95B3D7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olumn192" style:family="table-column">
      <style:table-column-properties style:column-width="0.2951in" style:use-optimal-column-width="false"/>
    </style:style>
    <style:style style:name="TableColumn193" style:family="table-column">
      <style:table-column-properties style:column-width="1.575in" style:use-optimal-column-width="false"/>
    </style:style>
    <style:style style:name="TableColumn194" style:family="table-column">
      <style:table-column-properties style:column-width="1.3784in" style:use-optimal-column-width="false"/>
    </style:style>
    <style:style style:name="TableColumn195" style:family="table-column">
      <style:table-column-properties style:column-width="1.3673in" style:use-optimal-column-width="false"/>
    </style:style>
    <style:style style:name="TableColumn196" style:family="table-column">
      <style:table-column-properties style:column-width="1.8423in" style:use-optimal-column-width="false"/>
    </style:style>
    <style:style style:name="Table191" style:family="table">
      <style:table-properties style:width="6.4583in" fo:margin-left="0in" table:align="center"/>
    </style:style>
    <style:style style:name="TableRow197" style:family="table-row">
      <style:table-row-properties style:min-row-height="0.3895in" style:use-optimal-row-height="false"/>
    </style:style>
    <style:style style:name="TableCell1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fo:letter-spacing="0.4534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217" style:family="table-row">
      <style:table-row-properties style:min-row-height="1.452in" style:use-optimal-row-height="false"/>
    </style:style>
    <style:style style:name="P2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　　　　　</text:span><text:span text:style-name="T3">　　　　　　　　　　　　　　　　　　　</text:span><text:span text:style-name="T4">(基金會或協會名稱)</text:span></text:p>
      <text:p text:style-name="P5">臺北市政府委託經營管理臺北市______________</text:p>
      <text:p text:style-name="P6">開辦費（　　　　）</text:p>
      <text:p text:style-name="P7">經費核銷收支清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憑證</text:p>
            <text:p text:style-name="P20">編號</text:p>
          </table:table-cell>
          <table:table-cell table:style-name="TableCell21" table:number-rows-spanned="2">
            <text:p text:style-name="P22">項目</text:p>
          </table:table-cell>
          <table:table-cell table:style-name="TableCell23" table:number-rows-spanned="2">
            <text:p text:style-name="P24">社會局核定補助金額</text:p>
          </table:table-cell>
          <table:table-cell table:style-name="TableCell25" table:number-columns-spanned="4">
            <text:p text:style-name="P26"><text:span text:style-name="T27">實際支出情</text:span><text:span text:style-name="T28">形</text:span>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備註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補助款</text:p>
          </table:table-cell>
          <table:table-cell table:style-name="TableCell37">
            <text:p text:style-name="P38">其他單位補助(B)</text:p>
            <text:p text:style-name="P39">(請於備註欄註明補助單位名稱)</text:p>
          </table:table-cell>
          <table:table-cell table:style-name="TableCell40">
            <text:p text:style-name="P41">自籌款(C)</text:p>
          </table:table-cell>
          <table:table-cell table:style-name="TableCell42">
            <text:p text:style-name="P43">小計(A+B+C)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(範例)</text:p>
          </table:table-cell>
          <table:table-cell table:style-name="TableCell48">
            <text:p text:style-name="P49">裝潢費</text:p>
          </table:table-cell>
          <table:table-cell table:style-name="TableCell50">
            <text:p text:style-name="P51">2,000,000</text:p>
          </table:table-cell>
          <table:table-cell table:style-name="TableCell52">
            <text:p text:style-name="P53">2,000,000</text:p>
          </table:table-cell>
          <table:table-cell table:style-name="TableCell54">
            <text:p text:style-name="P55"/>
          </table:table-cell>
          <table:table-cell table:style-name="TableCell56">
            <text:p text:style-name="P57">500,000</text:p>
          </table:table-cell>
          <table:table-cell table:style-name="TableCell58">
            <text:p text:style-name="P59">2.500,000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社會局核定補助款合計:</text:p>
            <text:p text:style-name="P171"><text:span text:style-name="T172">2,000,000</text:span></text:p>
          </table:table-cell>
          <table:table-cell table:style-name="TableCell173">
            <text:p text:style-name="P174">補助款支出合計:</text:p>
            <text:p text:style-name="P175"><text:span text:style-name="T176">2,000,000</text:span></text:p>
          </table:table-cell>
          <table:table-cell table:style-name="TableCell177">
            <text:p text:style-name="P178">其他單位補助合計:</text:p>
            <text:p text:style-name="內文"><text:span text:style-name="T179">0</text:span></text:p>
          </table:table-cell>
          <table:table-cell table:style-name="TableCell180">
            <text:p text:style-name="P181">自籌款支出合計:</text:p>
            <text:p text:style-name="內文"><text:span text:style-name="T182">500,000</text:span></text:p>
          </table:table-cell>
          <table:table-cell table:style-name="TableCell183">
            <text:p text:style-name="P184">實際支出合計:</text:p>
            <text:p text:style-name="內文"><text:span text:style-name="T185">2.500,000</text:span></text:p>
          </table:table-cell>
          <table:table-cell table:style-name="TableCell186">
            <text:p text:style-name="P187"/>
          </table:table-cell>
        </table:table-row>
      </table:table>
      <text:p text:style-name="P188">填表說明：1.請依原始憑證編號順序填列。</text:p>
      <text:p text:style-name="P189"><text:s text:c="10"/>2.如接受2個以上政府機關補助者，應列明各機關補助項目及金額。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3">
            <text:p text:style-name="P199"><text:span text:style-name="T200">機關(單位)審核簽</text:span><text:span text:style-name="T201">章</text:span></text:p>
          </table:table-cell>
          <table:table-cell table:style-name="TableCell202" table:number-columns-spanned="4">
            <text:p text:style-name="P203"><text:span text:style-name="T204">受託單</text:span><text:span text:style-name="T205">位</text:span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業務單位</text:p>
            <text:p text:style-name="P210">(經手人)</text:p>
          </table:table-cell>
          <table:table-cell table:style-name="TableCell211" table:number-columns-spanned="2">
            <text:p text:style-name="P212">會計單位</text:p>
            <text:p text:style-name="P213">(會計及出納)</text:p>
          </table:table-cell>
          <table:covered-table-cell/>
          <table:table-cell table:style-name="TableCell214">
            <text:p text:style-name="P215">單位負責人</text:p>
            <text:p text:style-name="P216">(理事長或董事長或主任)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智強</dc:creator>
    <meta:creation-date>2018-06-22T06:12:00Z</meta:creation-date>
    <dc:date>2018-06-22T0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