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0.802in"/>
    </style:style>
    <style:style style:name="TableColumn6" style:family="table-column">
      <style:table-column-properties style:column-width="0.6513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8854in"/>
    </style:style>
    <style:style style:name="Table4" style:family="table">
      <style:table-properties style:width="9.9187in" fo:margin-left="0in" table:align="left"/>
    </style:style>
    <style:style style:name="TableRow14" style:family="table-row">
      <style:table-row-properties style:min-row-height="0.7527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7527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5" style:family="table-row">
      <style:table-row-properties style:min-row-height="0.7527in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7527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7527in"/>
    </style:style>
    <style:style style:name="TableCell9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者社區居住</text:p>
      <text:p text:style-name="P2">102年度<text:s text:c="2"/>月-<text:s text:c="2"/>月專業服務費用印領清冊</text:p>
      <text:p text:style-name="P3">單位：新臺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身分證</text:p>
            <text:p text:style-name="P23">統一編號</text:p>
          </table:table-cell>
          <table:table-cell table:style-name="TableCell24">
            <text:p text:style-name="P25">學經歷</text:p>
          </table:table-cell>
          <table:table-cell table:style-name="TableCell26">
            <text:p text:style-name="P27">證照</text:p>
          </table:table-cell>
          <table:table-cell table:style-name="TableCell28">
            <text:p text:style-name="P29">服務期間</text:p>
          </table:table-cell>
          <table:table-cell table:style-name="TableCell30">
            <text:p text:style-name="P31">補助</text:p>
            <text:p text:style-name="P32">金額</text:p>
          </table:table-cell>
          <table:table-cell table:style-name="TableCell33">
            <text:p text:style-name="P34">支領人員</text:p>
            <text:p text:style-name="P35">簽章處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8">
            <text:p text:style-name="P97">總計補助金額：新臺幣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八</dc:title>
    <dc:subject/>
    <meta:initial-creator>moi4040</meta:initial-creator>
    <dc:creator>許智強</dc:creator>
    <meta:creation-date>2018-06-22T06:12:00Z</meta:creation-date>
    <dc:date>2018-06-22T06:12:00Z</dc:date>
    <meta:print-date>2012-12-07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