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本單位接受　鈞局委託辦理身心障礙者社區居住，該委託方案所發生之各項個人所得，本單位均已依據相關法令規定辦理所得稅扣繳等事宜。</text:p>
      <text:p text:style-name="P3"/>
      <text:p text:style-name="P4">此致</text:p>
      <text:p text:style-name="P5">臺北市政府社會局</text:p>
      <text:p text:style-name="P6"/>
      <text:p text:style-name="P7"/>
      <text:p text:style-name="P8"/>
      <text:p text:style-name="P9"/>
      <text:p text:style-name="P10">單位名稱(請加蓋單位關防)：<text:s text:c="7"/>基金會</text:p>
      <text:p text:style-name="P11"/>
      <text:p text:style-name="P12">單位負責人(簽章)：</text:p>
      <text:p text:style-name="P13"/>
      <text:p text:style-name="P14"/>
      <text:p text:style-name="P15"/>
      <text:p text:style-name="P16"/>
      <text:p text:style-name="內文"><text:span text:style-name="T17">中華民</text:span><text:span text:style-name="T18">國</text:span><text:span text:style-name="T19"><text:s/></text:span><text:span text:style-name="T20"><text:s text:c="5"/></text:span><text:span text:style-name="T21"><text:s/>年 <text:s text:c="2"/></text:span><text:span text:style-name="T22"><text:s text:c="2"/></text:span><text:span text:style-name="T23"><text:s/>月</text:span><text:span text:style-name="T24"><text:s/></text:span><text:span text:style-name="T25"><text:s/></text:span><text:span text:style-name="T26"><text:s text:c="2"/></text:span><text:span text:style-name="T27"><text:s text:c="2"/></text:span><text:span text:style-name="T2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巧玟</meta:initial-creator>
    <dc:creator>許智強</dc:creator>
    <meta:creation-date>2018-06-22T06:12:00Z</meta:creation-date>
    <dc:date>2018-06-22T06:12:00Z</dc:date>
    <meta:print-date>2013-03-27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