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8118in" fo:text-indent="-0.8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6.6666in" style:use-optimal-column-width="false"/>
    </style:style>
    <style:style style:name="Table7" style:family="table">
      <style:table-properties style:width="6.6666in" fo:margin-left="0.0194in" table:align="left"/>
    </style:style>
    <style:style style:name="TableRow9" style:family="table-row">
      <style:table-row-properties style:row-height="0.416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row-height="0.5395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row-height="0.4166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416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ableRow47" style:family="table-row">
      <style:table-row-properties style:row-height="0.4166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olumn59" style:family="table-column">
      <style:table-column-properties style:column-width="0.6395in"/>
    </style:style>
    <style:style style:name="TableColumn60" style:family="table-column">
      <style:table-column-properties style:column-width="1.5833in"/>
    </style:style>
    <style:style style:name="TableColumn61" style:family="table-column">
      <style:table-column-properties style:column-width="1.1125in"/>
    </style:style>
    <style:style style:name="TableColumn62" style:family="table-column">
      <style:table-column-properties style:column-width="0.6493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1.1125in"/>
    </style:style>
    <style:style style:name="Table58" style:family="table">
      <style:table-properties style:width="6.6722in" fo:margin-left="0in" table:align="lef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333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333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/>
    </style:style>
    <style:style style:name="TableColumn160" style:family="table-column">
      <style:table-column-properties style:column-width="1.8333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Column162" style:family="table-column">
      <style:table-column-properties style:column-width="1.5833in" style:use-optimal-column-width="false"/>
    </style:style>
    <style:style style:name="TableColumn163" style:family="table-column">
      <style:table-column-properties style:column-width="1.75in" style:use-optimal-column-width="false"/>
    </style:style>
    <style:style style:name="Table159" style:family="table">
      <style:table-properties style:width="6.6666in" fo:margin-left="0in" table:align="left"/>
    </style:style>
    <style:style style:name="TableRow164" style:family="table-row">
      <style:table-row-properties style:row-height="0.3944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Row167" style:family="table-row">
      <style:table-row-properties style:row-height="0.555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Row180" style:family="table-row">
      <style:table-row-properties style:min-row-height="0.902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本文縮排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本文縮排" style:family="paragraph">
      <style:paragraph-properties fo:margin-left="0in" fo:margin-right="0.0833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　</text:span><text:span text:style-name="T3">(　單　位　名　稱　)　</text:span></text:p>
      <text:p text:style-name="P4">臺北市政府社會局100年度補助</text:p>
      <text:p text:style-name="P5">「臺北市公設民營身心障礙福利機構設施設備更新修繕」</text:p>
      <text:p text:style-name="P6">經費支出憑證單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100年度臺北市公益彩券盈餘分配基金項下支應</text:p>
          </table:table-cell>
        </table:table-row>
        <table:table-row table:style-name="TableRow12">
          <table:table-cell table:style-name="TableCell13">
            <text:p text:style-name="P14">社會局核准日期及文號：</text:p>
            <text:p text:style-name="P15">100年　　月　　日北市社障字第　　　 <text:s text:c="17"/>號</text:p>
          </table:table-cell>
        </table:table-row>
        <table:table-row table:style-name="TableRow16">
          <table:table-cell table:style-name="TableCell17">
            <text:p text:style-name="P18"><text:span text:style-name="T19">計畫預算總金額：</text:span><text:span text:style-name="T20">﹩ <text:s text:c="4"/></text:span><text:span text:style-name="T21"><text:s text:c="5"/></text:span><text:span text:style-name="T22"><text:s text:c="3"/></text:span><text:span text:style-name="T23"><text:s text:c="3"/></text:span><text:span text:style-name="T24">，</text:span><text:span text:style-name="T25">實際執行總金額：</text:span><text:span text:style-name="T26">﹩ <text:s text:c="3"/></text:span><text:span text:style-name="T27"><text:s text:c="2"/></text:span><text:span text:style-name="T28"><text:s text:c="3"/></text:span><text:span text:style-name="T29"><text:s text:c="2"/></text:span><text:span text:style-name="T30"><text:s text:c="7"/></text:span></text:p>
          </table:table-cell>
        </table:table-row>
        <table:table-row table:style-name="TableRow31">
          <table:table-cell table:style-name="TableCell32">
            <text:p text:style-name="P33"><text:span text:style-name="T34">核准補助金額：</text:span><text:span text:style-name="T35">﹩ <text:s text:c="3"/></text:span><text:span text:style-name="T36"><text:s text:c="5"/></text:span><text:span text:style-name="T37"><text:s/></text:span><text:span text:style-name="T38"><text:s text:c="3"/></text:span><text:span text:style-name="T39"><text:s text:c="5"/></text:span><text:span text:style-name="T40">，核銷補助金額：</text:span><text:span text:style-name="T41">﹩ <text:s text:c="2"/></text:span><text:span text:style-name="T42"><text:s text:c="3"/></text:span><text:span text:style-name="T43"><text:s text:c="6"/></text:span><text:span text:style-name="T44"><text:s text:c="8"/></text:span><text:span text:style-name="T45"><text:s text:c="13"/></text:span><text:span text:style-name="T46"><text:s text:c="6"/></text:span></text:p>
          </table:table-cell>
        </table:table-row>
        <table:table-row table:style-name="TableRow47">
          <table:table-cell table:style-name="TableCell48">
            <text:p text:style-name="P49"><text:span text:style-name="T50">憑證用紙自第</text:span><text:span text:style-name="T51">　　　　　</text:span><text:span text:style-name="T52">號至第</text:span><text:span text:style-name="T53">　　　　　</text:span><text:span text:style-name="T54">號止，共</text:span><text:span text:style-name="T55">　　　　</text:span><text:span text:style-name="T56">件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憑證</text:p>
            <text:p text:style-name="P68">號碼</text:p>
          </table:table-cell>
          <table:table-cell table:style-name="TableCell69">
            <text:p text:style-name="P70">經費項目</text:p>
          </table:table-cell>
          <table:table-cell table:style-name="TableCell71">
            <text:p text:style-name="P72">金額</text:p>
          </table:table-cell>
          <table:table-cell table:style-name="TableCell73">
            <text:p text:style-name="P74">憑證</text:p>
            <text:p text:style-name="P75">號碼</text:p>
          </table:table-cell>
          <table:table-cell table:style-name="TableCell76">
            <text:p text:style-name="P77">經費項目</text:p>
          </table:table-cell>
          <table:table-cell table:style-name="TableCell78">
            <text:p text:style-name="P79">金額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接受補助單位核章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業務單位</text:p>
            <text:p text:style-name="P170">(經手人)</text:p>
          </table:table-cell>
          <table:table-cell table:style-name="TableCell171" table:number-columns-spanned="2">
            <text:p text:style-name="P172">會計單位</text:p>
            <text:p text:style-name="P173">(會計及出納)</text:p>
            <text:p text:style-name="P174">單位</text:p>
            <text:p text:style-name="P175">業務</text:p>
            <text:p text:style-name="P176">單位</text:p>
          </table:table-cell>
          <table:covered-table-cell/>
          <table:table-cell table:style-name="TableCell177">
            <text:p text:style-name="P178">單位負責人</text:p>
            <text:p text:style-name="P179">(理事長或董事長或主任)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99.01.01版</text:p>
      <text:p text:style-name="P190"><text:span text:style-name="T191">填</text:span><text:span text:style-name="T192">表說明：金額請以阿拉伯數字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支出憑證單</dc:title>
    <dc:description/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6-22T06:11:00Z</meta:creation-date>
    <dc:date>2018-06-22T06:11:00Z</dc:date>
    <meta:print-date>2010-02-25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